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Relação 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Ob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máquina</text:span><text:span text:style-name="T3"><text:s/></text:span><text:span text:style-name="T2">com a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16383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16383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16383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16383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16383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1638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os nomes de empregados contratados pelas empresas prestadoras de serviços terceirizados - Lei</text:span></text:p>
            <text:p><text:span text:style-name="T2">Municipal nº 14.666/2013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Órgão Contratante: Município de Campinas</text:span></text:p>
            <text:p><text:span text:style-name="T2">Contratada: GRAMACON - COMÉRCIO DE GRAMA E MATERIAIS DE CONSTRUÇÃO LTDA</text:span><text:span text:style-name="T3"><text:s/></text:span><text:span text:style-name="T2">CNPJ: 65.723.520/0001-78</text:span></text:p>
            <text:p><text:span text:style-name="T2">Nº do Processo: PMC.2019.00040018-62</text:span><text:span text:style-name="T3"><text:s/></text:span><text:span text:style-name="T2">Nº do Termo: 053/20</text:span></text:p>
            <text:p><text:span text:style-name="T2">to: Prestação de serviços de manutenção no Município, compreendendo a disponibilização de</text:span></text:p>
            <text:p><text:span text:style-name="T2">s e caminhões, combustíveis e motoristas/operadores devidamente habilitados, em conformidade</text:span><text:span text:style-name="T3"><text:s/></text:span><text:span text:style-name="T2">s especificações e quantidades constantes do Anexo III – Termo de Referência, e nas condições</text:span></text:p>
            <text:p><text:span text:style-name="T2">estabelecidas neste instrumento.</text:span></text:p>
            <text:p><text:span text:style-name="T2">Período de Vigência (início e fim): 14/04/2023 a 14/10/2023</text:span><text:span text:style-name="T3"><text:s/></text:span><text:span text:style-name="T2">Valor total do Contrato: R$ 3.411.576,00</text:span></text:p>
            <text:p><text:span text:style-name="T2">Valor Mensal do Contrato: R$ 568.596,00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MÊS DE SETEMBRO/2023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DÃO JOSÉ SIMÃ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DEMIR PEREIRA DE PAUL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ILTON LOPES DE ARAUJ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NANIAS ALVES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NÉSIO PER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ANIBAL PEREIRA DE SOUZ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ARMELINO SOARE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ICERO JOSE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CLAUDEMIR DE SOUZ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DERIVALDO MENDES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DILSON DIAS DE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DSON LUIZ MAGNAN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EANDRO APARECIDO BERTELL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CIANO LEONARDO DE ANDRADE LED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CIANO SANTOS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LUIS CARLOS CAVALANTE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ANOEL ALMEIDA RIBEIR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ARCOS PERPETUO VENTUR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ILTON PLATERO BATISTEL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ILTON ZOLETTI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MOISÉS BRANDÃO DO NASCIMENT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RAFAEL DE MORAES VEIG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RONALDO QUIRINO DIA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SENIVALDO FERREIR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SIDNEI ZULIAN ESTEVE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THIAGO BARBOSA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VALDECI INACIO DA SILVA</text:span></text:p>
          </table:table-cell>
          <table:table-cell table:number-columns-repeated="16383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55Z</meta:creation-date>
    <dc:date>2024-05-02T13:58:56Z</dc:date>
    <meta:editing-duration>PT0S</meta:editing-duration>
  </office:meta>
</office:document-meta>
</file>