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FF00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FF00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00FF00" style:repeat-content="false"/>
      <style:paragraph-properties fo:text-align="start" fo:margin-left="0cm"/>
    </style:style>
    <style:style style:name="ce25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6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7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7.40833333333333cm"/>
    </style:style>
    <style:style style:name="co6" style:family="table-column">
      <style:table-column-properties fo:break-before="auto" style:column-width="0.529166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53.1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4" table:number-rows-spanned="1" table:style-name="ce5">
            <text:p><text:span text:style-name="T2">Relação dos nomes dos empregados contratados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9">
            <text:p><text:span text:style-name="T3">Órgão contratante:</text:span></text:p>
          </table:table-cell>
          <table:covered-table-cell/>
          <table:table-cell office:value-type="string" table:number-columns-spanned="2" table:number-rows-spanned="1" table:style-name="ce9">
            <text:p><text:span text:style-name="T1">SECRETARIA MUNICIPAL D</text:span>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30">
            <text:p><text:span text:style-name="T3">Contratada:</text:span></text:p>
          </table:table-cell>
          <table:covered-table-cell/>
          <table:table-cell office:value-type="string" table:number-columns-spanned="2" table:number-rows-spanned="1" table:style-name="ce13">
            <text:p><text:span text:style-name="T4">COOPERATIVA DE TRA</text:span><text:span text:style-name="T5"><text:s/></text:span><text:span text:style-name="T4">MANUSEIO E COMERCI</text:span><text:span text:style-name="T5"><text:s/></text:span><text:span text:style-name="T4">RECICLÁVEIS E REUTILI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9">
            <text:p><text:span text:style-name="T3">CNPJ: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4">08.648.455/0001-20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9">
            <text:p><text:span text:style-name="T3">Nº do processo: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4">15/10/27.916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9">
            <text:p><text:span text:style-name="T3">Nº do termo: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4">063/22</text:span>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29">
            <text:p><text:span text:style-name="T3">Objeto:</text:span></text:p>
          </table:table-cell>
          <table:covered-table-cell/>
          <table:table-cell office:value-type="string" table:number-columns-spanned="2" table:number-rows-spanned="1" table:style-name="ce13">
            <text:p><text:span text:style-name="T6">PRESTAÇÃO DE SERVIÇOS D</text:span><text:span text:style-name="T7"><text:s/></text:span><text:span text:style-name="T6">LIMPEZA PÚBLICA DO MUNIC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9">
            <text:p><text:span text:style-name="T3">Data da vigência inicial:</text:span>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9">
            <text:p><text:span text:style-name="T3">Data da vigência final:</text:span>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9">
            <text:p><text:span text:style-name="T3">Valor total do contrato:</text:span>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9">
            <text:p><text:span text:style-name="T3">Valor mensal do contrato:</text:span>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9">
            <text:p><text:span text:style-name="T8">Nomes dos co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number-columns-spanned="3" table:number-rows-spanned="1" table:style-name="ce9">
            <text:p><text:span text:style-name="T1">ALEXSSANDRO PEREIRA MOREIR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number-columns-spanned="3" table:number-rows-spanned="1" table:style-name="ce9">
            <text:p><text:span text:style-name="T1">ANTONIO INACI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number-columns-spanned="3" table:number-rows-spanned="1" table:style-name="ce9">
            <text:p><text:span text:style-name="T1">ARLAN AMARAL DE SOUZ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number-columns-spanned="3" table:number-rows-spanned="1" table:style-name="ce9">
            <text:p><text:span text:style-name="T1">AYLTON JOSE SANTOS DE SOUZ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number-columns-spanned="3" table:number-rows-spanned="1" table:style-name="ce9">
            <text:p><text:span text:style-name="T1">BRENDA MARTINS DE SOUZ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number-columns-spanned="3" table:number-rows-spanned="1" table:style-name="ce9">
            <text:p><text:span text:style-name="T1">BRUNO RODRIGUES GAM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number-columns-spanned="3" table:number-rows-spanned="1" table:style-name="ce9">
            <text:p><text:span text:style-name="T1">CÂNDIDA DE BRIT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number-columns-spanned="3" table:number-rows-spanned="1" table:style-name="ce9">
            <text:p><text:span text:style-name="T1">CAROLINA MOREIRA DOS SANT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number-columns-spanned="3" table:number-rows-spanned="1" table:style-name="ce9">
            <text:p><text:span text:style-name="T1">CAROLINE GOMES DA SILVA CESARIN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number-columns-spanned="3" table:number-rows-spanned="1" table:style-name="ce9">
            <text:p><text:span text:style-name="T1">CLAUDIA RODRIGUE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number-columns-spanned="3" table:number-rows-spanned="1" table:style-name="ce9">
            <text:p><text:span text:style-name="T1">JOÃO MARCOS PAULO FONSEC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number-columns-spanned="3" table:number-rows-spanned="1" table:style-name="ce9">
            <text:p><text:span text:style-name="T1">JUAN GABRIEL BENITEZ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number-columns-spanned="3" table:number-rows-spanned="1" table:style-name="ce9">
            <text:p><text:span text:style-name="T1">LEIDIANE VASCONCELOS DA SILV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number-columns-spanned="3" table:number-rows-spanned="1" table:style-name="ce9">
            <text:p><text:span text:style-name="T1">MARIA DE LOURDES PLÁCIDO DE SOUS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number-columns-spanned="3" table:number-rows-spanned="1" table:style-name="ce9">
            <text:p><text:span text:style-name="T1">MARIA DO CARMO GUEDES FAHL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number-columns-spanned="3" table:number-rows-spanned="1" table:style-name="ce9">
            <text:p><text:span text:style-name="T1">MARIA ZENILDA DOMINGUES SANT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number-columns-spanned="3" table:number-rows-spanned="1" table:style-name="ce9">
            <text:p><text:span text:style-name="T1">NADYA APARECIDA COST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number-columns-spanned="3" table:number-rows-spanned="1" table:style-name="ce9">
            <text:p><text:span text:style-name="T1">TANIA MARIA DA CRUZ SANT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number-columns-spanned="3" table:number-rows-spanned="1" table:style-name="ce9">
            <text:p><text:span text:style-name="T1">THIAGO SILVA DA CONCEIÇÃO SAMINEZ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number-columns-spanned="3" table:number-rows-spanned="1" table:style-name="ce9">
            <text:p><text:span text:style-name="T1">VALDINÉIA FERREIRA MIQUELOT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number-columns-spanned="3" table:number-rows-spanned="1" table:style-name="ce9">
            <text:p><text:span text:style-name="T1">VANEÇA DOS SANTOS SILV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number-columns-spanned="3" table:number-rows-spanned="1" table:style-name="ce9">
            <text:p><text:span text:style-name="T1">VITOR MEIRELES</text:span>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21">
            <text:p><text:span text:style-name="T2">pelas empresas prestadoras de serviços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22">
            <text:p><text:span text:style-name="T1">E SERVIÇOS PÚBLICOS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number-columns-spanned="3" table:number-rows-spanned="1" table:style-name="ce23">
            <text:p><text:span text:style-name="T4">ALHO DOS PROFISSIONAIS EM COLETA,</text:span><text:span text:style-name="T5"><text:s/></text:span><text:span text:style-name="T4">ALIZAÇÃO DE MATERIAIS</text:span></text:p>
            <text:p><text:span text:style-name="T4">ZÁVEIS SÃO BERNARDO.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3"/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3"/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3"/>
          <table:covered-table-cell table:number-columns-repeated="2"/>
          <table:table-cell table:number-columns-repeated="16381" table:style-name="ce1"/>
        </table:table-row>
        <table:table-row table:style-name="ro4">
          <table:table-cell office:value-type="string" table:number-columns-spanned="3" table:number-rows-spanned="1" table:style-name="ce23">
            <text:p><text:span text:style-name="T6">E LIMPEZA URBANA DO SISTEMA INTEGRADO DE</text:span><text:span text:style-name="T7"><text:s/></text:span><text:span text:style-name="T6">ÍPIO DE CAMPINAS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4"/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4"/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float" office:value="470763" table:number-columns-spanned="3" table:number-rows-spanned="1" table:style-name="ce26">
            <text:p>470,763.00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float" office:value="39230.25" table:number-columns-spanned="3" table:number-rows-spanned="1" table:style-name="ce26">
            <text:p>39,230.25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3"/>
          <table:covered-table-cell table:number-columns-repeated="2"/>
          <table:table-cell table:number-columns-repeated="16381" table:style-name="ce1"/>
        </table:table-row>
        <table:table-row table:style-name="ro5">
          <table:table-cell office:value-type="string" table:style-name="ce4">
            <text:p><text:span text:style-name="T8">operad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4" table:number-rows-spanned="1" table:style-name="ce5">
            <text:p><text:span text:style-name="T2">Relação dos nomes dos empregados contratados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9">
            <text:p><text:span text:style-name="T3">Órgão contratante:</text:span></text:p>
          </table:table-cell>
          <table:covered-table-cell/>
          <table:table-cell office:value-type="string" table:number-columns-spanned="2" table:number-rows-spanned="1" table:style-name="ce9">
            <text:p><text:span text:style-name="T1">SECRETARIA MUNICIPAL D</text:span>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30">
            <text:p><text:span text:style-name="T3">Contratada:</text:span></text:p>
          </table:table-cell>
          <table:covered-table-cell/>
          <table:table-cell office:value-type="string" table:number-columns-spanned="2" table:number-rows-spanned="1" table:style-name="ce13">
            <text:p><text:span text:style-name="T4">COOPERATIVA DE TRA</text:span><text:span text:style-name="T5"><text:s/></text:span><text:span text:style-name="T4">MANUSEIO E COMERCI</text:span><text:span text:style-name="T5"><text:s/></text:span><text:span text:style-name="T4">RECICLÁVEIS E REUTILI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9">
            <text:p><text:span text:style-name="T3">CNPJ: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4">08.648.455/0001-20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9">
            <text:p><text:span text:style-name="T3">Nº do processo: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4">15/10/27.916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9">
            <text:p><text:span text:style-name="T3">Nº do termo: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4">063/22</text:span>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29">
            <text:p><text:span text:style-name="T3">Objeto:</text:span></text:p>
          </table:table-cell>
          <table:covered-table-cell/>
          <table:table-cell office:value-type="string" table:number-columns-spanned="2" table:number-rows-spanned="1" table:style-name="ce13">
            <text:p><text:span text:style-name="T6">PRESTAÇÃO DE SERVIÇOS D</text:span><text:span text:style-name="T7"><text:s/></text:span><text:span text:style-name="T6">LIMPEZA PÚBLICA DO MUNIC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9">
            <text:p><text:span text:style-name="T3">Data da vigência inicial:</text:span>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9">
            <text:p><text:span text:style-name="T3">Data da vigência final:</text:span>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9">
            <text:p><text:span text:style-name="T3">Valor total do contrato:</text:span>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9">
            <text:p><text:span text:style-name="T3">Valor mensal do contrato:</text:span>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9">
            <text:p><text:span text:style-name="T8">Nomes dos co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number-columns-spanned="3" table:number-rows-spanned="1" table:style-name="ce9">
            <text:p><text:span text:style-name="T1">ALEXSSANDRO PEREIRA MOREIR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number-columns-spanned="3" table:number-rows-spanned="1" table:style-name="ce9">
            <text:p><text:span text:style-name="T1">ANTONIO INACI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number-columns-spanned="3" table:number-rows-spanned="1" table:style-name="ce9">
            <text:p><text:span text:style-name="T1">ARLAN AMARAL DE SOUZ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number-columns-spanned="3" table:number-rows-spanned="1" table:style-name="ce9">
            <text:p><text:span text:style-name="T1">BRUNO RODRIGUES GAM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number-columns-spanned="3" table:number-rows-spanned="1" table:style-name="ce9">
            <text:p><text:span text:style-name="T1">CÂNDIDA DE BRIT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number-columns-spanned="3" table:number-rows-spanned="1" table:style-name="ce9">
            <text:p><text:span text:style-name="T1">CAROLINA MOREIRA DOS SANT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number-columns-spanned="3" table:number-rows-spanned="1" table:style-name="ce9">
            <text:p><text:span text:style-name="T1">CAROLINE GOMES DA SILVA CESARIN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number-columns-spanned="3" table:number-rows-spanned="1" table:style-name="ce9">
            <text:p><text:span text:style-name="T1">CLAUDIA RODRIGUE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number-columns-spanned="3" table:number-rows-spanned="1" table:style-name="ce9">
            <text:p><text:span text:style-name="T1">JESSICA RODRIGUES GERMAN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number-columns-spanned="3" table:number-rows-spanned="1" table:style-name="ce9">
            <text:p><text:span text:style-name="T1">JOÃO MARCOS PAULO FONSEC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number-columns-spanned="3" table:number-rows-spanned="1" table:style-name="ce9">
            <text:p><text:span text:style-name="T1">JOSE VITORIO BATISTA DOS SANT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number-columns-spanned="3" table:number-rows-spanned="1" table:style-name="ce9">
            <text:p><text:span text:style-name="T1">JUAN GABRIEL BENITEZ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number-columns-spanned="3" table:number-rows-spanned="1" table:style-name="ce9">
            <text:p><text:span text:style-name="T1">LEIDIANE VASCONCELOS DA SILV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number-columns-spanned="3" table:number-rows-spanned="1" table:style-name="ce9">
            <text:p><text:span text:style-name="T1">MARIA DE LOURDES PLÁCIDO DE SOUS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number-columns-spanned="3" table:number-rows-spanned="1" table:style-name="ce9">
            <text:p><text:span text:style-name="T1">MARIA DO CARMO GUEDES FAHL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number-columns-spanned="3" table:number-rows-spanned="1" table:style-name="ce9">
            <text:p><text:span text:style-name="T1">MARIA ZENILDA DOMINGUES SANT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number-columns-spanned="3" table:number-rows-spanned="1" table:style-name="ce9">
            <text:p><text:span text:style-name="T1">NADYA APARECIDA COST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number-columns-spanned="3" table:number-rows-spanned="1" table:style-name="ce9">
            <text:p><text:span text:style-name="T1">TANIA MARIA DA CRUZ SANT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number-columns-spanned="3" table:number-rows-spanned="1" table:style-name="ce9">
            <text:p><text:span text:style-name="T1">VALDINÉIA FERREIRA MIQUELOT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number-columns-spanned="3" table:number-rows-spanned="1" table:style-name="ce9">
            <text:p><text:span text:style-name="T1">VANEÇA DOS SANTOS SILV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number-columns-spanned="3" table:number-rows-spanned="1" table:style-name="ce9">
            <text:p><text:span text:style-name="T1">VITOR MEIRELES</text:span>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21">
            <text:p><text:span text:style-name="T2">pelas empresas prestadoras de serviços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22">
            <text:p><text:span text:style-name="T1">E SERVIÇOS PÚBLICOS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number-columns-spanned="3" table:number-rows-spanned="1" table:style-name="ce23">
            <text:p><text:span text:style-name="T4">ALHO DOS PROFISSIONAIS EM COLETA,</text:span><text:span text:style-name="T5"><text:s/></text:span><text:span text:style-name="T4">ALIZAÇÃO DE MATERIAIS</text:span></text:p>
            <text:p><text:span text:style-name="T4">ZÁVEIS SÃO BERNARDO.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3"/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3"/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3"/>
          <table:covered-table-cell table:number-columns-repeated="2"/>
          <table:table-cell table:number-columns-repeated="16381" table:style-name="ce1"/>
        </table:table-row>
        <table:table-row table:style-name="ro4">
          <table:table-cell office:value-type="string" table:number-columns-spanned="3" table:number-rows-spanned="1" table:style-name="ce23">
            <text:p><text:span text:style-name="T6">E LIMPEZA URBANA DO SISTEMA INTEGRADO DE</text:span><text:span text:style-name="T7"><text:s/></text:span><text:span text:style-name="T6">ÍPIO DE CAMPINAS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4"/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4"/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float" office:value="470763" table:number-columns-spanned="3" table:number-rows-spanned="1" table:style-name="ce26">
            <text:p>470,763.00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float" office:value="39230.25" table:number-columns-spanned="3" table:number-rows-spanned="1" table:style-name="ce26">
            <text:p>39,230.25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3"/>
          <table:covered-table-cell table:number-columns-repeated="2"/>
          <table:table-cell table:number-columns-repeated="16381" table:style-name="ce1"/>
        </table:table-row>
        <table:table-row table:style-name="ro5">
          <table:table-cell office:value-type="string" table:style-name="ce4">
            <text:p><text:span text:style-name="T8">operad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4" table:number-rows-spanned="1" table:style-name="ce5">
            <text:p><text:span text:style-name="T2">Relação dos nomes dos empregados contratados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9">
            <text:p><text:span text:style-name="T3">Órgão contratante:</text:span></text:p>
          </table:table-cell>
          <table:covered-table-cell/>
          <table:table-cell office:value-type="string" table:number-columns-spanned="2" table:number-rows-spanned="1" table:style-name="ce9">
            <text:p><text:span text:style-name="T1">SECRETARIA MUNICIPAL D</text:span>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30">
            <text:p><text:span text:style-name="T3">Contratada:</text:span></text:p>
          </table:table-cell>
          <table:covered-table-cell/>
          <table:table-cell office:value-type="string" table:number-columns-spanned="2" table:number-rows-spanned="1" table:style-name="ce13">
            <text:p><text:span text:style-name="T4">COOPERATIVA DE TRA</text:span><text:span text:style-name="T5"><text:s/></text:span><text:span text:style-name="T4">MANUSEIO E COMERCI</text:span><text:span text:style-name="T5"><text:s/></text:span><text:span text:style-name="T4">RECICLÁVEIS E REUTILI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9">
            <text:p><text:span text:style-name="T3">CNPJ: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4">08.648.455/0001-20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9">
            <text:p><text:span text:style-name="T3">Nº do processo: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4">15/10/27.916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9">
            <text:p><text:span text:style-name="T3">Nº do termo: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4">063/22</text:span>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29">
            <text:p><text:span text:style-name="T3">Objeto:</text:span></text:p>
          </table:table-cell>
          <table:covered-table-cell/>
          <table:table-cell office:value-type="string" table:number-columns-spanned="2" table:number-rows-spanned="1" table:style-name="ce13">
            <text:p><text:span text:style-name="T6">PRESTAÇÃO DE SERVIÇOS D</text:span><text:span text:style-name="T7"><text:s/></text:span><text:span text:style-name="T6">LIMPEZA PÚBLICA DO MUNIC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9">
            <text:p><text:span text:style-name="T3">Data da vigência inicial:</text:span>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9">
            <text:p><text:span text:style-name="T3">Data da vigência final:</text:span>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9">
            <text:p><text:span text:style-name="T3">Valor total do contrato:</text:span>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9">
            <text:p><text:span text:style-name="T3">Valor mensal do contrato:</text:span>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9">
            <text:p><text:span text:style-name="T8">Nomes dos co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float" office:value="1" table:style-name="ce2">
            <text:p>1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" table:style-name="ce2">
            <text:p>2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3" table:style-name="ce2">
            <text:p>3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4" table:style-name="ce2">
            <text:p>4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5" table:style-name="ce2">
            <text:p>5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6" table:style-name="ce2">
            <text:p>6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7" table:style-name="ce2">
            <text:p>7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8" table:style-name="ce2">
            <text:p>8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9" table:style-name="ce2">
            <text:p>9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0" table:style-name="ce3">
            <text:p>10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1" table:style-name="ce3">
            <text:p>11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2" table:style-name="ce3">
            <text:p>12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3" table:style-name="ce3">
            <text:p>13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4" table:style-name="ce3">
            <text:p>14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5" table:style-name="ce3">
            <text:p>15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6" table:style-name="ce3">
            <text:p>16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7" table:style-name="ce3">
            <text:p>17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8" table:style-name="ce3">
            <text:p>18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9" table:style-name="ce3">
            <text:p>19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0" table:style-name="ce3">
            <text:p>20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1" table:style-name="ce3">
            <text:p>21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21">
            <text:p><text:span text:style-name="T2">pelas empresas prestadoras de serviços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22">
            <text:p><text:span text:style-name="T1">E SERVIÇOS PÚBLICOS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number-columns-spanned="3" table:number-rows-spanned="1" table:style-name="ce23">
            <text:p><text:span text:style-name="T4">ALHO DOS PROFISSIONAIS EM COLETA,</text:span><text:span text:style-name="T5"><text:s/></text:span><text:span text:style-name="T4">ALIZAÇÃO DE MATERIAIS</text:span></text:p>
            <text:p><text:span text:style-name="T4">ZÁVEIS SÃO BERNARDO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23"/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23"/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23"/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23">
            <text:p><text:span text:style-name="T6">E LIMPEZA URBANA DO SISTEMA INTEGRADO DE</text:span><text:span text:style-name="T7"><text:s/></text:span><text:span text:style-name="T6">ÍPIO DE CAMPINAS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24"/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24"/>
          <table:covered-table-cell table:number-columns-repeated="2"/>
          <table:table-cell table:number-columns-repeated="16381"/>
        </table:table-row>
        <table:table-row table:style-name="ro2">
          <table:table-cell office:value-type="float" office:value="470763" table:number-columns-spanned="3" table:number-rows-spanned="1" table:style-name="ce26">
            <text:p>470,763.00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float" office:value="39230.25" table:number-columns-spanned="3" table:number-rows-spanned="1" table:style-name="ce26">
            <text:p>39,230.25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23"/>
          <table:covered-table-cell table:number-columns-repeated="2"/>
          <table:table-cell table:number-columns-repeated="16381"/>
        </table:table-row>
        <table:table-row table:style-name="ro5">
          <table:table-cell office:value-type="string" table:style-name="ce4">
            <text:p><text:span text:style-name="T8">operados</text:span></text:p>
          </table:table-cell>
          <table:table-cell table:number-columns-repeated="16383" table:style-name="ce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4" table:number-rows-spanned="1" table:style-name="ce5">
            <text:p><text:span text:style-name="T2">Relação dos nomes dos empregados contratados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9">
            <text:p><text:span text:style-name="T3">Órgão contratante:</text:span></text:p>
          </table:table-cell>
          <table:covered-table-cell/>
          <table:table-cell office:value-type="string" table:number-columns-spanned="2" table:number-rows-spanned="1" table:style-name="ce9">
            <text:p><text:span text:style-name="T1">SECRETARIA MUNICIPAL D</text:span>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30">
            <text:p><text:span text:style-name="T3">Contratada:</text:span></text:p>
          </table:table-cell>
          <table:covered-table-cell/>
          <table:table-cell office:value-type="string" table:number-columns-spanned="2" table:number-rows-spanned="1" table:style-name="ce13">
            <text:p><text:span text:style-name="T4">COOPERATIVA DE TRA</text:span><text:span text:style-name="T5"><text:s/></text:span><text:span text:style-name="T4">MANUSEIO E COMERCI</text:span><text:span text:style-name="T5"><text:s/></text:span><text:span text:style-name="T4">RECICLÁVEIS E REUTILI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9">
            <text:p><text:span text:style-name="T3">CNPJ: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4">08.648.455/0001-20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9">
            <text:p><text:span text:style-name="T3">Nº do processo: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4">15/10/27.916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9">
            <text:p><text:span text:style-name="T3">Nº do termo: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4">063/22</text:span>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29">
            <text:p><text:span text:style-name="T3">Objeto:</text:span></text:p>
          </table:table-cell>
          <table:covered-table-cell/>
          <table:table-cell office:value-type="string" table:number-columns-spanned="2" table:number-rows-spanned="1" table:style-name="ce13">
            <text:p><text:span text:style-name="T6">PRESTAÇÃO DE SERVIÇOS D</text:span><text:span text:style-name="T7"><text:s/></text:span><text:span text:style-name="T6">LIMPEZA PÚBLICA DO MUNIC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9">
            <text:p><text:span text:style-name="T3">Data da vigência inicial:</text:span>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9">
            <text:p><text:span text:style-name="T3">Data da vigência final:</text:span>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9">
            <text:p><text:span text:style-name="T3">Valor total do contrato:</text:span>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9">
            <text:p><text:span text:style-name="T3">Valor mensal do contrato:</text:span>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9">
            <text:p><text:span text:style-name="T8">Nomes dos co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float" office:value="1" table:style-name="ce2">
            <text:p>1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" table:style-name="ce2">
            <text:p>2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3" table:style-name="ce2">
            <text:p>3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4" table:style-name="ce2">
            <text:p>4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5" table:style-name="ce2">
            <text:p>5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6" table:style-name="ce2">
            <text:p>6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7" table:style-name="ce2">
            <text:p>7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8" table:style-name="ce2">
            <text:p>8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9" table:style-name="ce2">
            <text:p>9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0" table:style-name="ce3">
            <text:p>10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1" table:style-name="ce3">
            <text:p>11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2" table:style-name="ce3">
            <text:p>12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3" table:style-name="ce3">
            <text:p>13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4" table:style-name="ce3">
            <text:p>14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5" table:style-name="ce3">
            <text:p>15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6" table:style-name="ce3">
            <text:p>16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7" table:style-name="ce3">
            <text:p>17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8" table:style-name="ce3">
            <text:p>18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9" table:style-name="ce3">
            <text:p>19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0" table:style-name="ce3">
            <text:p>20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1" table:style-name="ce3">
            <text:p>21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2" table:style-name="ce3">
            <text:p>22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21">
            <text:p><text:span text:style-name="T2">pelas empresas prestadoras de serviços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22">
            <text:p><text:span text:style-name="T1">E SERVIÇOS PÚBLICOS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number-columns-spanned="3" table:number-rows-spanned="1" table:style-name="ce23">
            <text:p><text:span text:style-name="T4">ALHO DOS PROFISSIONAIS EM COLETA,</text:span><text:span text:style-name="T5"><text:s/></text:span><text:span text:style-name="T4">ALIZAÇÃO DE MATERIAIS</text:span></text:p>
            <text:p><text:span text:style-name="T4">ZÁVEIS SÃO BERNARDO.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3"/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3"/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3"/>
          <table:covered-table-cell table:number-columns-repeated="2"/>
          <table:table-cell table:number-columns-repeated="16381" table:style-name="ce1"/>
        </table:table-row>
        <table:table-row table:style-name="ro4">
          <table:table-cell office:value-type="string" table:number-columns-spanned="3" table:number-rows-spanned="1" table:style-name="ce23">
            <text:p><text:span text:style-name="T6">E LIMPEZA URBANA DO SISTEMA INTEGRADO DE</text:span><text:span text:style-name="T7"><text:s/></text:span><text:span text:style-name="T6">ÍPIO DE CAMPINAS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4"/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4"/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float" office:value="470763" table:number-columns-spanned="3" table:number-rows-spanned="1" table:style-name="ce26">
            <text:p>470,763.00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float" office:value="39230.25" table:number-columns-spanned="3" table:number-rows-spanned="1" table:style-name="ce26">
            <text:p>39,230.25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3"/>
          <table:covered-table-cell table:number-columns-repeated="2"/>
          <table:table-cell table:number-columns-repeated="16381" table:style-name="ce1"/>
        </table:table-row>
        <table:table-row table:style-name="ro5">
          <table:table-cell office:value-type="string" table:style-name="ce4">
            <text:p><text:span text:style-name="T8">operados</text:span></text:p>
          </table:table-cell>
          <table:table-cell table:number-columns-repeated="16383" table:style-name="ce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23"/>
          <table:covered-table-cell table:number-columns-repeated="2"/>
          <table:table-cell table:number-columns-repeated="1638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/>
        </table:table-row>
        <table:table-row table:number-rows-repeated="104834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2" number:min-integer-digits="1" number:grouping="true"/>
    </number:number-style>
    <number:number-style style:name="N37">
      <number:number number:decimal-places="2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5-02T15:58:47Z</meta:creation-date>
    <dc:date>2024-05-02T13:58:49Z</dc:date>
    <meta:editing-duration>PT0S</meta:editing-duration>
  </office:meta>
</office:document-meta>
</file>