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9">
            <text:p>Cooperativa Santa Genebr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NPJ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process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term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Obje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9">
            <text:p>NATALINO ALVES DAVI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9">
            <text:p>MARCIO ALEXANDRE VALDIV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9">
            <text:p>JANAINA APARECIDA PI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9">
            <text:p>ANGELITA FERR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9">
            <text:p>APARECIDA NATIVIDADE JORG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9">
            <text:p>EDSON ALEX SANT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9">
            <text:p>VINICIUS ADRIANO GOM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9">
            <text:p>LUIS FERNADO BRONZ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9">
            <text:p>LOUINA LAMBER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06Z</meta:creation-date>
    <dc:date>2024-05-02T13:57:07Z</dc:date>
    <meta:editing-duration>PT0S</meta:editing-duration>
  </office:meta>
</office:document-meta>
</file>