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Josivaldo Gomes as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Celso Salmaz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7">José da Silva Ne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7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7">Sebastião Luiz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7">Léia Fernanda Floriano de Camp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driana Monteiro do Amar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6">Joyce Olyvia de Sa</text:span></text:p>
          </table:table-cell>
          <table:table-cell office:value-type="string" table:style-name="ce5">
            <text:p><text:span text:style-name="T6">ntana Ferreir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style-name="ce8">
            <text:p><text:span text:style-name="T6">Luiz Carlos Salla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1">
            <text:p>COOP N SENHORA APARECID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Carlos Roberto Cancian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6">Jéssica Amanda Di</text:span></text:p>
          </table:table-cell>
          <table:table-cell office:value-type="string" table:style-name="ce5">
            <text:p><text:span text:style-name="T6">mas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<text:span text:style-name="T6">Josefa Fabiana do</text:span></text:p>
          </table:table-cell>
          <table:table-cell office:value-type="string" table:style-name="ce5">
            <text:p><text:span text:style-name="T6">s Santos da Silv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number-rows-repeated="10482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43Z</meta:creation-date>
    <dc:date>2024-05-02T13:58:44Z</dc:date>
    <meta:editing-duration>PT0S</meta:editing-duration>
  </office:meta>
</office:document-meta>
</file>