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SimSun" svg:font-family="SimSun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2.779375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2">
            <text:p><text:span text:style-name="T3">Relação dos nomes dos empregados contratados pelas empresas prestadoras de serviços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Órgão contratante: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2">SECRETARIA MUNICIPAL DE SERVIÇOS PÚBLICOS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Contratada:</text:span></text:p>
          </table:table-cell>
          <table:covered-table-cell/>
          <table:table-cell office:value-type="string" table:number-columns-spanned="2" table:number-rows-spanned="1" table:style-name="ce20">
            <text:p>Coop Havila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CNPJ:</text:span>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Nº do processo:</text:span></text:p>
          </table:table-cell>
          <table:covered-table-cell/>
          <table:table-cell office:value-type="string" table:number-columns-spanned="2" table:number-rows-spanned="1" table:style-name="ce20">
            <text:p>PMC.2021.00064713-34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Nº do termo:</text:span>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Objeto:</text:span>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Data da vigência inicial:</text:span>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Data da vigência final:</text:span>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Valor total do contrato:</text:span>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Valor mensal do contrato:</text:span>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repeated="16380"/>
        </table:table-row>
        <table:table-row table:style-name="ro2">
          <table:table-cell table:number-columns-spanned="4" table:number-rows-spanned="1" table:style-name="ce14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6">
            <text:p><text:span text:style-name="T5">Nomes dos empregados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3" table:number-rows-spanned="1" table:style-name="ce20">
            <text:p>WILIAN MENEZES XAIER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3" table:number-rows-spanned="1" table:style-name="ce20">
            <text:p>SERGIO LUIZ XAVIER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3" table:number-rows-spanned="1" table:style-name="ce20">
            <text:p>ANDREZZA MARIA DA SILV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3" table:number-rows-spanned="1" table:style-name="ce20">
            <text:p>VALDIVA APARECIDA CORRE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3" table:number-rows-spanned="1" table:style-name="ce20">
            <text:p>VANUSA DANIEL FERNANDE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3" table:number-rows-spanned="1" table:style-name="ce20">
            <text:p>DENIS APARECIDO MARCONDE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3" table:number-rows-spanned="1" table:style-name="ce20">
            <text:p>ALEXANDRE S RANGEL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3" table:number-rows-spanned="1" table:style-name="ce20">
            <text:p>VANESSA MARIA CORRE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3" table:number-rows-spanned="1" table:style-name="ce20">
            <text:p>FABIO DE SOLZA DE JESU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number-columns-spanned="3" table:number-rows-spanned="1" table:style-name="ce20">
            <text:p>RAFAELA GONSALVES DOS SANTO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number-columns-spanned="3" table:number-rows-spanned="1" table:style-name="ce20">
            <text:p>ALEXANDER ALVES DE OLIVEIR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number-columns-spanned="3" table:number-rows-spanned="1" table:style-name="ce20">
            <text:p>CELINA LOPES FERREIR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" table:style-name="ce3">
            <text:p>16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" table:style-name="ce3">
            <text:p>17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" table:style-name="ce3">
            <text:p>18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" table:style-name="ce3">
            <text:p>19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" table:style-name="ce3">
            <text:p>20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" table:style-name="ce3">
            <text:p>21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" table:style-name="ce3">
            <text:p>22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" table:style-name="ce3">
            <text:p>23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" table:style-name="ce3">
            <text:p>24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" table:style-name="ce3">
            <text:p>25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" table:style-name="ce3">
            <text:p>26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SimSun" svg:font-family="SimSun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2T15:58:35Z</meta:creation-date>
    <dc:date>2024-05-02T13:58:37Z</dc:date>
    <meta:editing-duration>PT0S</meta:editing-duration>
  </office:meta>
</office:document-meta>
</file>