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FRANCISCO MAURICIO SOARES DA CRU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US VINICIUS OLIVEIRA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VANDERLEI MANOEL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cooperados contratados p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8">COOPERATIVA DE TRA</text:span><text:span text:style-name="T6"><text:s/></text:span><text:span text:style-name="T8">MANUSEIO E COMERCI</text:span><text:span text:style-name="T6"><text:s/></text:span><text:span text:style-name="T8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10.429.094/0001-7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PMC.2023.00025060-0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286/23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9">PRESTAÇÃO DE SERVIÇOS D</text:span><text:span text:style-name="T10"><text:s/></text:span><text:span text:style-name="T9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6">
          <table:table-cell office:value-type="string" table:style-name="ce5">
            <text:p><text:span text:style-name="T8">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MANUELLEN BENTO DE OLIVEIRA SANTA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JOSELIA PIRES MEIR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CIA DO CARMO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REINALDO FELIX PINTO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0">
            <text:p><text:span text:style-name="T3">THAIS SOUZA DA CUNHA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8">ALHO DOS PROFISSIONAIS EM COLETA,</text:span><text:span text:style-name="T6"><text:s/></text:span><text:span text:style-name="T8">ALIZAÇÃO DE MATERIAIS</text:span></text:p>
            <text:p><text:span text:style-name="T8">ZÁ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6">
            <text:p><text:span text:style-name="T9">E LIMPEZA URBANA DO SISTEMA INTEGRADO DE</text:span><text:span text:style-name="T10"><text:s/></text:span><text:span text:style-name="T9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9807780.2100000009" table:number-columns-spanned="3" table:number-rows-spanned="1" table:style-name="ce33">
            <text:p>9,807,780.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63463" table:number-columns-spanned="3" table:number-rows-spanned="1" table:style-name="ce33">
            <text:p>163,4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31Z</meta:creation-date>
    <dc:date>2024-05-02T13:58:33Z</dc:date>
    <meta:editing-duration>PT0S</meta:editing-duration>
  </office:meta>
</office:document-meta>
</file>