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rviços de gestão integrada de Resíduos da Construção Civil (RCC),</text:span><text:span text:style-name="T5"><text:s/></text:span><text:span text:style-name="T1">compreendendo a recepção, triagem, britagem e disposição final dos resíduos</text:span><text:span text:style-name="T5"><text:s/></text:span><text:span text:style-name="T1">provenientes da construção civil na Usina Recicladora de Materiais (URM) da</text:span><text:span text:style-name="T5"><text:s/></text:span><text:span text:style-name="T1">Prefeitura Municipal de Campinas, com disponibilização de equipamentos e mão de</text:span><text:span text:style-name="T5"><text:s/></text:span><text:span text:style-name="T1">obra, em conformidade com as especificações e quantidades constantes no Anexo I -</text:span><text:span text:style-name="T5"><text:s/></text:span><text:span text:style-name="T1">Pasta Técnica e seus anexos,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21//06/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4-06-20T00:00:00" table:number-columns-spanned="2" table:number-rows-spanned="1" table:style-name="ce22">
            <text:p>20/0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7.085.240,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536.332,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<text:span text:style-name="T1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<text:span text:style-name="T1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<text:span text:style-name="T1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<text:span text:style-name="T1">ANTONIO DA SILVA CRUZ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<text:span text:style-name="T1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<text:span text:style-name="T1">BRUNO GUSTAVO MENEZ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<text:span text:style-name="T1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8">
            <text:p><text:span text:style-name="T1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<text:span text:style-name="T1">CESAR APARECID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<text:span text:style-name="T1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<text:span text:style-name="T1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<text:span text:style-name="T1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<text:span text:style-name="T1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<text:span text:style-name="T1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<text:span text:style-name="T1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<text:span text:style-name="T1">EDUARDO BARBOSA BARCEL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<text:span text:style-name="T1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<text:span text:style-name="T1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<text:span text:style-name="T1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<text:span text:style-name="T1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<text:span text:style-name="T1">JAN HERBETE MEL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<text:span text:style-name="T1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<text:span text:style-name="T1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<text:span text:style-name="T1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<text:span text:style-name="T1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<text:span text:style-name="T1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<text:span text:style-name="T1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<text:span text:style-name="T1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<text:span text:style-name="T1">MOACIR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<text:span text:style-name="T1">NILSON EL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<text:span text:style-name="T1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<text:span text:style-name="T1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<text:span text:style-name="T1">REGINALDO DE OLIVEIR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<text:span text:style-name="T1">RENATO FERNANDES BARBOS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<text:span text:style-name="T1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<text:span text:style-name="T1">SANDRO VICENTE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<text:span text:style-name="T1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<text:span text:style-name="T1">VITOR HUGO DOS SANTOS BAPTIST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<text:span text:style-name="T1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8">
            <text:p><text:span text:style-name="T1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8">
            <text:p><text:span text:style-name="T1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18Z</meta:creation-date>
    <dc:date>2024-05-02T13:58:20Z</dc:date>
    <meta:editing-duration>PT0S</meta:editing-duration>
  </office:meta>
</office:document-meta>
</file>