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2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3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22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4.23333333333333cm"/>
    </style:style>
    <style:style style:name="co3" style:family="table-column">
      <style:table-column-properties fo:break-before="auto" style:column-width="12.779375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48.95pt" style:use-optimal-row-height="false" fo:break-before="auto"/>
    </style:style>
    <style:style style:name="ro2" style:family="table-row">
      <style:table-row-properties style:row-height="18.95pt" style:use-optimal-row-height="false" fo:break-before="auto"/>
    </style:style>
    <style:style style:name="ro3" style:family="table-row">
      <style:table-row-properties style:row-height="29.1pt" style:use-optimal-row-height="false" fo:break-before="auto"/>
    </style:style>
    <style:style style:name="ro4" style:family="table-row">
      <style:table-row-properties style:row-height="15.9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21">
            <text:p><text:span text:style-name="T2">Relação dos nomes dos empregados contratados pelas empresas prestadoras de</text:span><text:span text:style-name="T3"><text:s/></text:span><text:span text:style-name="T2">serviços terceirizados - Lei Municipal nº 14.666/2013</text:span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19">
            <text:p><text:span text:style-name="T4">Órgão contratante:</text:span></text:p>
          </table:table-cell>
          <table:covered-table-cell/>
          <table:table-cell office:value-type="string" table:number-columns-spanned="2" table:number-rows-spanned="1" table:style-name="ce18">
            <text:p><text:span text:style-name="T1">SECRETARIA MUNICIPAL DE SERVIÇOS PÚBLICOS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19">
            <text:p><text:span text:style-name="T4">Contratada:</text:span></text:p>
          </table:table-cell>
          <table:covered-table-cell/>
          <table:table-cell office:value-type="string" table:number-columns-spanned="2" table:number-rows-spanned="1" table:style-name="ce18">
            <text:p><text:span text:style-name="T1">Converd Construção Civil Ltda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19">
            <text:p><text:span text:style-name="T4">CNPJ:</text:span></text:p>
          </table:table-cell>
          <table:covered-table-cell/>
          <table:table-cell office:value-type="string" table:number-columns-spanned="2" table:number-rows-spanned="1" table:style-name="ce18">
            <text:p><text:span text:style-name="T1">02.647.165/0001-85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19">
            <text:p><text:span text:style-name="T4">Nº do processo:</text:span></text:p>
          </table:table-cell>
          <table:covered-table-cell/>
          <table:table-cell office:value-type="string" table:number-columns-spanned="2" table:number-rows-spanned="1" table:style-name="ce18">
            <text:p><text:span text:style-name="T1">PMC.2021.00053683-86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19">
            <text:p><text:span text:style-name="T4">Nº do termo:</text:span></text:p>
          </table:table-cell>
          <table:covered-table-cell/>
          <table:table-cell office:value-type="string" table:number-columns-spanned="2" table:number-rows-spanned="1" table:style-name="ce18">
            <text:p><text:span text:style-name="T1">178/2022</text:span>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9">
            <text:p><text:span text:style-name="T4">Objeto:</text:span></text:p>
          </table:table-cell>
          <table:covered-table-cell/>
          <table:table-cell office:value-type="string" table:number-columns-spanned="2" table:number-rows-spanned="1" table:style-name="ce21">
            <text:p><text:span text:style-name="T1">Contratação de empresa ou consórcio de empresas para prestação de serviços de</text:span><text:span text:style-name="T5"><text:s/></text:span><text:span text:style-name="T1">sistemas de estruturação e apoio às cooperativas de reciclagem.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19">
            <text:p><text:span text:style-name="T4">Data da vigência inicial:</text:span></text:p>
          </table:table-cell>
          <table:covered-table-cell/>
          <table:table-cell office:value-type="date" office:date-value="2022-12-27T00:00:00" table:number-columns-spanned="2" table:number-rows-spanned="1" table:style-name="ce22">
            <text:p>27/12/2022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19">
            <text:p><text:span text:style-name="T4">Data da vigência final:</text:span></text:p>
          </table:table-cell>
          <table:covered-table-cell/>
          <table:table-cell office:value-type="date" office:date-value="2025-06-26T00:00:00" table:number-columns-spanned="2" table:number-rows-spanned="1" table:style-name="ce22">
            <text:p>26/06/2025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19">
            <text:p><text:span text:style-name="T4">Valor total do contrato:</text:span></text:p>
          </table:table-cell>
          <table:covered-table-cell/>
          <table:table-cell office:value-type="string" table:number-columns-spanned="2" table:number-rows-spanned="1" table:style-name="ce18">
            <text:p><text:span text:style-name="T1">R$ 3.744.980,03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19">
            <text:p><text:span text:style-name="T4">Valor mensal do contrato:</text:span></text:p>
          </table:table-cell>
          <table:covered-table-cell/>
          <table:table-cell office:value-type="string" table:number-columns-spanned="2" table:number-rows-spanned="1" table:style-name="ce18">
            <text:p><text:span text:style-name="T1">R$ 84.937,79</text:span></text:p>
          </table:table-cell>
          <table:covered-table-cell/>
          <table:table-cell table:number-columns-repeated="16380"/>
        </table:table-row>
        <table:table-row table:style-name="ro4">
          <table:table-cell table:style-name="ce2"/>
          <table:table-cell office:value-type="string" table:number-columns-spanned="3" table:number-rows-spanned="1" table:style-name="ce20">
            <text:p><text:span text:style-name="T2">Nomes dos empregados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number-columns-spanned="3" table:number-rows-spanned="1" table:style-name="ce18">
            <text:p><text:span text:style-name="T1">ADÃO GONÇALVES DOS SANTOS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number-columns-spanned="3" table:number-rows-spanned="1" table:style-name="ce18">
            <text:p><text:span text:style-name="T1">REGINALDO HENRIQUE DOS SANTOS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number-columns-spanned="3" table:number-rows-spanned="1" table:style-name="ce18">
            <text:p><text:span text:style-name="T1">TERENCE WILLIAM TADEI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number-columns-spanned="3" table:number-rows-spanned="1" table:style-name="ce18">
            <text:p><text:span text:style-name="T1">THIAGO DE ARAUJO MEIRA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string" table:number-columns-spanned="3" table:number-rows-spanned="1" table:style-name="ce18">
            <text:p><text:span text:style-name="T1">VALMIRO MANOEL DA SILVA LESSE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string" table:number-columns-spanned="3" table:number-rows-spanned="1" table:style-name="ce18">
            <text:p><text:span text:style-name="T1">WASHINGTON LUIZ DE CAMPOS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string" table:number-columns-spanned="3" table:number-rows-spanned="1" table:style-name="ce18">
            <text:p><text:span text:style-name="T1">MAYARA ALVES COIMBRA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string" table:number-columns-spanned="3" table:number-rows-spanned="1" table:style-name="ce18">
            <text:p><text:span text:style-name="T1">NATALIA MIRANDA DE SOUZA LELIS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string" table:number-columns-spanned="3" table:number-rows-spanned="1" table:style-name="ce18">
            <text:p><text:span text:style-name="T1">ALFRANE RICARDO JURADO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18">
            <text:p><text:span text:style-name="T1">ALEXANDRE DAVID FICO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18">
            <text:p><text:span text:style-name="T1">DIEGO RENAN DE LIMA</text:span></text:p>
          </table:table-cell>
          <table:covered-table-cell table:number-columns-repeated="2"/>
          <table:table-cell table:number-columns-repeated="16380"/>
        </table:table-row>
        <table:table-row table:number-rows-repeated="104855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36P0">
      <number:day number:style="long"/>
      <number:text>.</number:text>
      <number:month number:style="long"/>
      <number:text>.</number:text>
      <number:year number:style="long"/>
    </number:date-style>
    <number:text-style style:name="N36">
      <number:text-content/>
      <style:map style:condition="value()&gt;=0" style:apply-style-name="N36P0"/>
    </number:text-style>
    <number:number-style style:name="N37P0">
      <number:number number:decimal-places="0" number:min-integer-digits="1"/>
    </number:number-style>
    <number:number-style style:name="N37">
      <number:number number:decimal-places="0" number:min-integer-digits="1"/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4-05-02T15:58:14Z</meta:creation-date>
    <dc:date>2024-05-02T13:58:16Z</dc:date>
    <meta:editing-duration>PT0S</meta:editing-duration>
  </office:meta>
</office:document-meta>
</file>