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MC.2018.00030452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termo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Prestação de serviços de manutenção contínua de áreas verdes e manutenção</text:span><text:span text:style-name="T3"><text:s/></text:span><text:span text:style-name="T1">predial em parques públic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inicial:</text:span></text:p>
          </table:table-cell>
          <table:covered-table-cell/>
          <table:table-cell office:value-type="date" office:date-value="2019-09-23T00:00:00" table:number-columns-spanned="2" table:number-rows-spanned="1" table:style-name="ce25">
            <text:p>23/09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final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R$ 9.419.992,3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mensal do contrato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1">
            <text:p><text:span text:style-name="T1">AGNALDO APARECI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1">
            <text:p><text:span text:style-name="T1">AGUINALDO CUSSOLINI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1">
            <text:p><text:span text:style-name="T1">ALAN VIEIRA COIMB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1">
            <text:p><text:span text:style-name="T1">ALEF APARECIDO FENIMA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1">
            <text:p><text:span text:style-name="T1">ALEKSANDER DE SOUZA ARISTID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1">
            <text:p><text:span text:style-name="T1">ALEX SANDRO SOUZA LIMA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1">
            <text:p><text:span text:style-name="T1">ALEXANDRE EVANGELISTA DA SIL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1">
            <text:p><text:span text:style-name="T1">ALEXSANDR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1">
            <text:p><text:span text:style-name="T1">ALVARI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1">
            <text:p><text:span text:style-name="T1">AMBROSIO <text:s/>GONC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1">
            <text:p><text:span text:style-name="T1">ANDRE ROQUE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1">
            <text:p><text:span text:style-name="T1">ANESIO DE FREITAS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1">
            <text:p><text:span text:style-name="T1">ANTONIO CARLOS DE JESU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1">
            <text:p><text:span text:style-name="T1">ANTONIO CARLOS FER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1">
            <text:p><text:span text:style-name="T1">ASSIS JUNIO PEREIRA GUIMARAES DE PAUL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1">
            <text:p><text:span text:style-name="T1">BRUNO DE PAULA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1">
            <text:p><text:span text:style-name="T1">CARLOS ALVES DE GODO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1">
            <text:p><text:span text:style-name="T1">CARLOS CESAR GOM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1">
            <text:p><text:span text:style-name="T1">CASSIANO DOS SANTOS FERNAND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1">
            <text:p><text:span text:style-name="T1">CLAUDINEI FERREIRA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1">
            <text:p><text:span text:style-name="T1">DACIO COMINA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1">
            <text:p><text:span text:style-name="T1">DANIEL RAIMUND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1">
            <text:p><text:span text:style-name="T1">DANILO PINHEIR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1">
            <text:p><text:span text:style-name="T1">DARIO SARAIV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1">
            <text:p><text:span text:style-name="T1">DENILSON COST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1">
            <text:p><text:span text:style-name="T1">EDER LUIZ BAPTIS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1">
            <text:p><text:span text:style-name="T1">EDVALDO OLIVEIRA PARDIM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1">
            <text:p><text:span text:style-name="T1">ERNANDES DE SOUZA MORA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1">
            <text:p><text:span text:style-name="T1">EVANIR PEZOLI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1">
            <text:p><text:span text:style-name="T1">EVERALDO GOMES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1">
            <text:p><text:span text:style-name="T1">FABIANO CASSIAN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1">
            <text:p><text:span text:style-name="T1">FABI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1">
            <text:p><text:span text:style-name="T1">FABIO GABRIEL SANTO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1">
            <text:p><text:span text:style-name="T1">FABIO MONTEIR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1">
            <text:p><text:span text:style-name="T1">FABI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1">
            <text:p><text:span text:style-name="T1">FELYPE DE GODOY MO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1">
            <text:p><text:span text:style-name="T1">FERNANDO ACASSIO DA SILVA DU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1">
            <text:p><text:span text:style-name="T1">FRANCISCO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1">
            <text:p><text:span text:style-name="T1">GABRIEL VINICIUS DE JESUS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1">
            <text:p><text:span text:style-name="T1">GUSTAVO TAVARES GONÇ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1">
            <text:p><text:span text:style-name="T1">HAROLDO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1">
            <text:p><text:span text:style-name="T1">JAIRO CHIAPET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1">
            <text:p><text:span text:style-name="T1">JEFFERSON REI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1">
            <text:p><text:span text:style-name="T1">JEFFERSON WILLIAM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1">
            <text:p><text:span text:style-name="T1">JOA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21">
            <text:p><text:span text:style-name="T1">JOAO ANTONIO M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21">
            <text:p><text:span text:style-name="T1">JOAO BATISTA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21">
            <text:p><text:span text:style-name="T1">JOAO BATISTA RIBEIRO DE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21">
            <text:p><text:span text:style-name="T1">JOA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21">
            <text:p><text:span text:style-name="T1">JOAQUIM BEL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21">
            <text:p><text:span text:style-name="T1">JOAREZ RODRIGUES PI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21">
            <text:p><text:span text:style-name="T1">JOCIEL DA SILVA LE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21">
            <text:p><text:span text:style-name="T1">JONAILTON DO NASCIMENTO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21">
            <text:p><text:span text:style-name="T1">JONATHAN VERONEZ LOU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21">
            <text:p><text:span text:style-name="T1">JORGE IVAN MORAIS HENRIQU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21">
            <text:p><text:span text:style-name="T1">JOSE AILTON INACI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21">
            <text:p><text:span text:style-name="T1">JOSE AILTON SANTOS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21">
            <text:p><text:span text:style-name="T1">JOS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21">
            <text:p><text:span text:style-name="T1">JOSE BENEDITO DOS SANTOS TEIX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21">
            <text:p><text:span text:style-name="T1">JOSE CESAR SANTOS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21">
            <text:p><text:span text:style-name="T1">JOSE ELIEZER DOS SANTO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21">
            <text:p><text:span text:style-name="T1">JOSE LIMA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21">
            <text:p><text:span text:style-name="T1">JOSE MARIA GOM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21">
            <text:p><text:span text:style-name="T1">JOSE OSMAIR DE CAMARG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21">
            <text:p><text:span text:style-name="T1">JOSE RIBEIRO NEVES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21">
            <text:p><text:span text:style-name="T1">JOSIMAR <text:s/>MONT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21">
            <text:p><text:span text:style-name="T1">JULIO CESAR MARIANO ESTE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21">
            <text:p><text:span text:style-name="T1">JULIVAL BISPO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21">
            <text:p><text:span text:style-name="T1">JURANDIR DOS SANTO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1">
            <text:p><text:span text:style-name="T1">LAERCI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21">
            <text:p><text:span text:style-name="T1">LAZARO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21">
            <text:p><text:span text:style-name="T1">LEONARDO BRONZATTI DO PRADO AMARAL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21">
            <text:p><text:span text:style-name="T1">LEONARDO FELIPE DE ALMEID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21">
            <text:p><text:span text:style-name="T1">LUIS CARLOS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21">
            <text:p><text:span text:style-name="T1">LUIS HENRIQUE APOLINARI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21">
            <text:p><text:span text:style-name="T1">LUIZINHO XAVIE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21">
            <text:p><text:span text:style-name="T1">MATHEUS FELIPE DE PAUL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21">
            <text:p><text:span text:style-name="T1">MAURO ARTE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21">
            <text:p><text:span text:style-name="T1">MAURO FRANCISC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21">
            <text:p><text:span text:style-name="T1">NATANAEL FALCON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21">
            <text:p><text:span text:style-name="T1">ODECIO RODRIG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21">
            <text:p><text:span text:style-name="T1">OZIEL MOREIRA SOA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21">
            <text:p><text:span text:style-name="T1">PAULO DE SOUSA VI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21">
            <text:p><text:span text:style-name="T1">PAULO EDUARDO JACI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21">
            <text:p><text:span text:style-name="T1">PAULO JORG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21">
            <text:p><text:span text:style-name="T1">PAULO JOS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21">
            <text:p><text:span text:style-name="T1">PAULO SEVERO DA SILVA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21">
            <text:p><text:span text:style-name="T1">PEDRO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21">
            <text:p><text:span text:style-name="T1">PLACIDINO FERNANDES CASQUET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1">
            <text:p><text:span text:style-name="T1">RAFAEL CORREI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21">
            <text:p><text:span text:style-name="T1">RENILDO DOS SANTOS DA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21">
            <text:p><text:span text:style-name="T1">ROBERT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21">
            <text:p><text:span text:style-name="T1">ROBERTO ALCANTAR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21">
            <text:p><text:span text:style-name="T1">RODRIGO LEANDRO MIRANDA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21">
            <text:p><text:span text:style-name="T1">ROGERI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21">
            <text:p><text:span text:style-name="T1">ROVILSON ALEX APARECID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21">
            <text:p><text:span text:style-name="T1">SINEZIO RAMOS DE SANTA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21">
            <text:p><text:span text:style-name="T1">THIAGO ALEXSANDER APARECID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21">
            <text:p><text:span text:style-name="T1">TIAGO BORG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21">
            <text:p><text:span text:style-name="T1">TIAGO MACIEL STEFANELL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21">
            <text:p><text:span text:style-name="T1">VALDET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21">
            <text:p><text:span text:style-name="T1">VALDINEI FERREIRA BARB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21">
            <text:p><text:span text:style-name="T1">VALMIK DE SOUZA R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21">
            <text:p><text:span text:style-name="T1">VALTEMBERG <text:s/>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21">
            <text:p><text:span text:style-name="T1">VALTER MANOEL JUNIOR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21">
            <text:p><text:span text:style-name="T1">VANDERLEI SOARES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21">
            <text:p><text:span text:style-name="T1">VINICIUS GABRIEL COSTA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21">
            <text:p><text:span text:style-name="T1">VINICIUS OLIVEIRA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21">
            <text:p><text:span text:style-name="T1">WALDOMIRO LOP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1">
            <text:p><text:span text:style-name="T1">WESLERRENY LIR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21">
            <text:p><text:span text:style-name="T1">VALDECI LEIT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21">
            <text:p><text:span text:style-name="T1">ARAY MIRANDA TEODO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21">
            <text:p><text:span text:style-name="T1">EDSON GONÇALVES MEDEIR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21">
            <text:p><text:span text:style-name="T1">VANDERLEY DE MEL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21">
            <text:p><text:span text:style-name="T1">FRANCISCO JOSE RODRIGUES DO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21">
            <text:p><text:span text:style-name="T1">MARCIO MARTINS DE FRANCA</text:span></text:p>
          </table:table-cell>
          <table:covered-table-cell table:number-columns-repeated="2"/>
          <table:table-cell table:number-columns-repeated="16380"/>
        </table:table-row>
        <table:table-row table:number-rows-repeated="10484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11Z</meta:creation-date>
    <dc:date>2024-05-02T13:58:12Z</dc:date>
    <meta:editing-duration>PT0S</meta:editing-duration>
  </office:meta>
</office:document-meta>
</file>