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PMC.2021.00027428-1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Termo de Aditamento 77/22 e 24/23 e 81/23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Contratacao de empresa para prestacao de servicos de tapa buraco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01 de junho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01 de junho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R$ 49.934.850,0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R$ 4.161.237,50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9">
            <text:p><text:span text:style-name="T5">ADEMILSON DA SILVA OLIVEIR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9">
            <text:p><text:span text:style-name="T5">ALEX SANDRO DONISETI SOAR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9">
            <text:p><text:span text:style-name="T5">CARLOS ANDRE DA SILV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9">
            <text:p><text:span text:style-name="T5">CARLOS RAFAEL RAYMUND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9">
            <text:p><text:span text:style-name="T5">CLAUDENIR COLI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9">
            <text:p><text:span text:style-name="T5">CLAUDINEI APARECIDO ROCH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9">
            <text:p><text:span text:style-name="T5">DAVID ANTONIO GALDIN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19">
            <text:p><text:span text:style-name="T5">DEVANIR RIBEIRO DE LIM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19">
            <text:p><text:span text:style-name="T5">DIEGO ARAUJO SILV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9">
            <text:p><text:span text:style-name="T5">DIEGO CASTRO DE SOUS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9">
            <text:p><text:span text:style-name="T5">GABRIEL DOS SANTOS RIBEIR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9">
            <text:p><text:span text:style-name="T5">GILBERTO RODRIGU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9">
            <text:p><text:span text:style-name="T5">GUSTAVO DA SILVA OLIVEIR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9">
            <text:p><text:span text:style-name="T5">ISAQUE SOARES DA SILV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9">
            <text:p><text:span text:style-name="T5">JOAO SOARES DE ARAUJ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9">
            <text:p><text:span text:style-name="T5">JOSE FLAVIO GONCALVES JUNIOR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4">
            <text:p><text:span text:style-name="T5">JOSE MACENA DA SILVA</text:span>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9">
            <text:p><text:span text:style-name="T5">JOSE ROBERTO PEREIRA NOGUEIR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9">
            <text:p><text:span text:style-name="T5">LEANDRO SILVA MENEZ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9">
            <text:p><text:span text:style-name="T5">LUCAS HENRIQUE CAETANO BALBIN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9">
            <text:p><text:span text:style-name="T5">LUIS FERNANDO CLEMENTE OSCAR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9">
            <text:p><text:span text:style-name="T5">LUIZ CARLOS DE LIMA BARBOS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9">
            <text:p><text:span text:style-name="T5">MARCELO CELSO DOS SANTOS JUNIOR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9">
            <text:p><text:span text:style-name="T5">MARCOS ALEXANDRE RODRIGUES DOS SANTO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9">
            <text:p><text:span text:style-name="T5">MARIO DONIZETE CORRE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9">
            <text:p><text:span text:style-name="T5">OSVALMIR FERNANDES DA CUNH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9">
            <text:p><text:span text:style-name="T5">RAFAEL FRANCO FERNAND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9">
            <text:p><text:span text:style-name="T5">RAPHAEL ALVES DE SOUZ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9">
            <text:p><text:span text:style-name="T5">RONALDO FARI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9">
            <text:p><text:span text:style-name="T5">RONILSON DE ALMEIDA COST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9">
            <text:p><text:span text:style-name="T5">VALDIR ORLANDO CABRAL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9">
            <text:p><text:span text:style-name="T5">WALDERSON FABIO RODRIGU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7:57Z</meta:creation-date>
    <dc:date>2024-05-02T13:57:58Z</dc:date>
    <meta:editing-duration>PT0S</meta:editing-duration>
  </office:meta>
</office:document-meta>
</file>