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PMC.2022.00055262-16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CONTRATO N.043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RESTAÇÃO DE SERVIÇOS DE RECUPERAÇÃO DA PAVIMENTAÇÃO ATRAVÉS</text:span></text:p>
            <text:p><text:span text:style-name="T1">DOS SERVIÇOS DE FRESA E RECAPEAMENTO COM CONCRETO</text:span><text:span text:style-name="T5"><text:s/></text:span><text:span text:style-name="T1">BETUMINOSO USINADO A QUENTE - FAIXA D, QUE SERÃO UTILIZADOS NO</text:span><text:span text:style-name="T5"><text:s/></text:span><text:span text:style-name="T1">VIÁRIO MUNICIPAL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11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46.979.999,88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1">
            <text:p><text:span text:style-name="T1">R$ 7.829.999,98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24">
            <text:p><text:span text:style-name="T2">Nomes dos empregados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1">
            <text:p><text:span text:style-name="T1">ADEMIR SANTAN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1">
            <text:p><text:span text:style-name="T1">ALEX VINICIUS DIAS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1">
            <text:p><text:span text:style-name="T1">ALEXANDRE FRANCISCO DOMINGU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1">
            <text:p><text:span text:style-name="T1">ANTONIO WELTON FEITOSA DE SOUS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1">
            <text:p><text:span text:style-name="T1">BRUNO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1">
            <text:p><text:span text:style-name="T1">CARLOS ALBERTO MANSO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21">
            <text:p><text:span text:style-name="T1">CARLOS JOSE SARAIVA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21">
            <text:p><text:span text:style-name="T1">CICERO VANIQUE FILH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21">
            <text:p><text:span text:style-name="T1">CLAUDINEI CUSTODI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1">
            <text:p><text:span text:style-name="T1">DANIEL PACHECO DA COST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1">
            <text:p><text:span text:style-name="T1">DIEIKISON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1">
            <text:p><text:span text:style-name="T1">DONATO OLIVEIRA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1">
            <text:p><text:span text:style-name="T1">EDUARDO RODRIGUES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1">
            <text:p><text:span text:style-name="T1">ELIEZER LUI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1">
            <text:p><text:span text:style-name="T1">ERIC MEDEIROS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1">
            <text:p><text:span text:style-name="T1">EVANDRO SEIXA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1">
            <text:p><text:span text:style-name="T1">GERMANDO LUIZ RIBEIR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1">
            <text:p><text:span text:style-name="T1">GILDO ANDRADE NASCIMEN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1">
            <text:p><text:span text:style-name="T1">JONAS VICENTE DE SOUZ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1">
            <text:p><text:span text:style-name="T1">JORGE MESSIAS 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1">
            <text:p><text:span text:style-name="T1">LAILSON BRAZ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1">
            <text:p><text:span text:style-name="T1">LEVI DE LIMA NUN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1">
            <text:p><text:span text:style-name="T1">LUCAS BATISTA DE MORA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1">
            <text:p><text:span text:style-name="T1">LUCIANO DOS SANTOS GONCALVE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1">
            <text:p><text:span text:style-name="T1">MICHEL COSTA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1">
            <text:p><text:span text:style-name="T1">PEDRO PEREIRA DOS SANTOS JUNIOR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1">
            <text:p><text:span text:style-name="T1">RAIMUNDO DA SILVA DOMING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1">
            <text:p><text:span text:style-name="T1">ROBSON DE JESU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1">
            <text:p><text:span text:style-name="T1">RONALDO DA SILVA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1">
            <text:p><text:span text:style-name="T1">VALTER BISPO BARR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1">
            <text:p><text:span text:style-name="T1">WELINGTON JOSE DOS SANTOS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1">
            <text:p><text:span text:style-name="T1">WELLINGTON DO NASCIMENTO NETO</text:span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53Z</meta:creation-date>
    <dc:date>2024-05-02T13:57:54Z</dc:date>
    <meta:editing-duration>PT0S</meta:editing-duration>
  </office:meta>
</office:document-meta>
</file>