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0.906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CASAMAX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AMAX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- Lei Municipal nº 14.666/2013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18" office:value-type="string" calcext:value-type="string" table:number-columns-spanned="2" table:number-rows-spanned="1">
            <text:p>SECRETARIA MUNICIPAL DE SERVIÇOS PÚBLICOS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9" office:value-type="string" calcext:value-type="string" table:number-columns-spanned="2" table:number-rows-spanned="1">
            <text:p>CASAMAX COMERCIAL E SERVIÇOS LTDA </text:p>
          </table:table-cell>
          <table:covered-table-cell table:style-name="ce36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08.183.516/0001-20</text:p>
          </table:table-cell>
          <table:covered-table-cell table:style-name="ce37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21" office:value-type="string" calcext:value-type="string" table:number-columns-spanned="2" table:number-rows-spanned="1">
            <text:p>PMC.2019.00040018-62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19" office:value-type="string" calcext:value-type="string" table:number-columns-spanned="2" table:number-rows-spanned="1">
            <text:p>3º Termo de Aditamento nº 056/2023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2">
            <text:p>Objeto:</text:p>
          </table:table-cell>
          <table:covered-table-cell table:style-name="ce4"/>
          <table:table-cell table:style-name="ce21" office:value-type="string" calcext:value-type="string" table:number-columns-spanned="2" table:number-rows-spanned="2">
            <text:p>Prestação de serviços de manutenção no Município, compreendendo a disponibilização de máquinas e caminhões, combustíveis e motoristas/operadores devidamente habilitados.</text:p>
          </table:table-cell>
          <table:covered-table-cell table:style-name="ce39"/>
          <table:table-cell table:number-columns-repeated="253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40"/>
          <table:table-cell/>
          <table:table-cell table:style-name="ce48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2" table:number-rows-spanned="1">
            <text:p>Data da vigência inicial: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17 de abril de 2023</text:p>
          </table:table-cell>
          <table:covered-table-cell table:style-name="ce41"/>
          <table:table-cell/>
          <table:table-cell table:style-name="ce48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2" table:number-rows-spanned="1">
            <text:p>Data da vigência final: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11 de outubro de 2023</text:p>
          </table:table-cell>
          <table:covered-table-cell table:style-name="ce41"/>
          <table:table-cell table:number-columns-repeated="253"/>
        </table:table-row>
        <table:table-row table:style-name="ro2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24" office:value-type="float" office:value="14658288" calcext:value-type="float" table:number-columns-spanned="2" table:number-rows-spanned="1">
            <text:p>R$ 14.658.288,00</text:p>
          </table:table-cell>
          <table:covered-table-cell table:style-name="ce42"/>
          <table:table-cell table:number-columns-repeated="253"/>
        </table:table-row>
        <table:table-row table:style-name="ro2">
          <table:table-cell table:style-name="ce5" office:value-type="string" calcext:value-type="string" table:number-columns-spanned="2" table:number-rows-spanned="1">
            <text:p>Valor mensal do contrato:</text:p>
          </table:table-cell>
          <table:covered-table-cell table:style-name="ce5"/>
          <table:table-cell table:style-name="ce25" table:formula="of:=[.C11]/6" office:value-type="float" office:value="2443048" calcext:value-type="float" table:number-columns-spanned="2" table:number-rows-spanned="1">
            <text:p>R$ 2.443.048,00</text:p>
          </table:table-cell>
          <table:covered-table-cell table:style-name="ce43"/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Nomes dos empregados</text:p>
          </table:table-cell>
          <table:covered-table-cell table:style-name="ce26"/>
          <table:covered-table-cell table:style-name="ce11"/>
          <table:table-cell table:number-columns-repeated="253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DRIANO SOARES PIMENTA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ALEXANDRE VIEIRA DA ROCHA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AMARO ALVES DA SILVA</text:p>
          </table:table-cell>
          <table:table-cell table:style-name="ce29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ANDERSON ANTONIO DOS SANTOS</text:p>
          </table:table-cell>
          <table:table-cell table:style-name="ce29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ANDERSON ANTONIO GUIMARAES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NTONIO PEDRO CARLOS JUNIOR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CARLA THATIANE OLIVEIRA DE CARVALHO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CICERO MARTINS</text:p>
          </table:table-cell>
          <table:table-cell table:style-name="ce30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DANIEL MARTINS CARRETERO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DIEGO DA SILVA</text:p>
          </table:table-cell>
          <table:table-cell table:style-name="ce30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EDUARDO CABRELLI</text:p>
          </table:table-cell>
          <table:table-cell table:style-name="ce30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EDUARDO SEBASTIAO DA SILVA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EVILACIO LOURENCO</text:p>
          </table:table-cell>
          <table:table-cell table:style-name="ce30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FABRICIO MIATTO BENTO</text:p>
          </table:table-cell>
          <table:table-cell table:style-name="ce27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FERNANDO GONCALVES DA SILVA</text:p>
          </table:table-cell>
          <table:table-cell table:style-name="ce12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FILIPE PEREIRA BENEVENUTO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FRANCISCO SOARES FARIAS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GILSON SOUZA DOS SANTOS</text:p>
          </table:table-cell>
          <table:table-cell table:style-name="ce31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GILVAN DOS SANTOS FRANCA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GUILHERME ALVES DOS SANTOS SOUZA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HENRIQUE LOBO CORREA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HUDSON DE CARVALHO DIAS</text:p>
          </table:table-cell>
          <table:table-cell table:style-name="ce28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IVANALDO FRANCA DE SOUZA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IZAIAS RODRIGO VIANA DA SILVA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JOSE APARECIDO DA SILVA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JOSE APARECIDO DE LIMA</text:p>
          </table:table-cell>
          <table:table-cell table:style-name="ce28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JOSE BENEDITO DA SILVA FILHO</text:p>
          </table:table-cell>
          <table:table-cell table:style-name="ce28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JOSE CARLOS FRAGA DE OLIVEIRA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JOSE CASSIANO SOARES FARIAS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JOSE MARIO BATISTA PAIXAO</text:p>
          </table:table-cell>
          <table:table-cell table:style-name="ce27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JULIO CESAR PEREIRA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JUNIOR ARANTE DE SOUZA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LEANDRO APARECIDO SANTANA FERREIRA DE NOVAIS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LEANDRO VIDAL GONCALVES</text:p>
          </table:table-cell>
          <table:table-cell table:style-name="ce28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LEDENILSON DE CAMPOS PEREIRA</text:p>
          </table:table-cell>
          <table:table-cell table:style-name="ce27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LUCAS BESSA DE FRANCA</text:p>
          </table:table-cell>
          <table:table-cell table:style-name="ce27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LUCIVALDO OLIVEIRA LEITE</text:p>
          </table:table-cell>
          <table:table-cell table:style-name="ce28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LUIS ANTONIO ROLISOLA</text:p>
          </table:table-cell>
          <table:table-cell table:style-name="ce27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LUIZ GONCALVES FARIAS</text:p>
          </table:table-cell>
          <table:table-cell table:style-name="ce27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PAULO</text:p>
          </table:table-cell>
          <table:table-cell table:style-name="ce30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MARCIO ANTONIO BOTIM</text:p>
          </table:table-cell>
          <table:table-cell table:style-name="ce28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MARCIO FERREIRA LIMA</text:p>
          </table:table-cell>
          <table:table-cell table:style-name="ce28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table:style-name="ce12" office:value-type="string" calcext:value-type="string">
            <text:p>MARIO LUIS DE FREITAS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12" office:value-type="string" calcext:value-type="string">
            <text:p>MAURICIO DOS REIS RODRIGUES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MAURICIO GONCALVES DA SILVA</text:p>
          </table:table-cell>
          <table:table-cell table:style-name="ce32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12" office:value-type="string" calcext:value-type="string">
            <text:p>MESSIAS CLEBER FELIX SILVA</text:p>
          </table:table-cell>
          <table:table-cell table:style-name="ce27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47" calcext:value-type="float">
            <text:p>47</text:p>
          </table:table-cell>
          <table:table-cell table:style-name="ce12" office:value-type="string" calcext:value-type="string">
            <text:p>MOISES LOPES DOS SANTOS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NILSON GONCALVES FARIAS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13" office:value-type="string" calcext:value-type="string">
            <text:p>NOEL TOURINHO DOS SANTOS JUNIOR</text:p>
          </table:table-cell>
          <table:table-cell table:style-name="ce29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ONEI ONOFRE DA SILVA</text:p>
          </table:table-cell>
          <table:table-cell table:style-name="ce27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13" office:value-type="string" calcext:value-type="string">
            <text:p>RAIMUNDO NONATO ARAUJO GOMES</text:p>
          </table:table-cell>
          <table:table-cell table:style-name="ce33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table-cell table:style-name="ce12" office:value-type="string" calcext:value-type="string">
            <text:p>REINALDO BISPO DE SOUZA JUNIOR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RICARDO FERNANDES DA SILVA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ROBSON JEFERSON NASCIMENTO</text:p>
          </table:table-cell>
          <table:table-cell table:style-name="ce27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ROBSON OLIVEIRA DA SILVA</text:p>
          </table:table-cell>
          <table:table-cell table:style-name="ce28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RONDINEU WELLINGTON ITALIANI PEREIRA</text:p>
          </table:table-cell>
          <table:table-cell table:style-name="ce28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SILVIO MARIANO</text:p>
          </table:table-cell>
          <table:table-cell table:style-name="ce30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table-cell table:style-name="ce13" office:value-type="string" calcext:value-type="string">
            <text:p>TARCISIO FONSECA LEAL</text:p>
          </table:table-cell>
          <table:table-cell table:style-name="ce31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table-cell table:style-name="ce12" office:value-type="string" calcext:value-type="string">
            <text:p>THIAGO APARECIDO GONCALVES</text:p>
          </table:table-cell>
          <table:table-cell table:style-name="ce27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60" calcext:value-type="float">
            <text:p>60</text:p>
          </table:table-cell>
          <table:table-cell table:style-name="ce12" office:value-type="string" calcext:value-type="string">
            <text:p>TIAGO BATISTA HAJER</text:p>
          </table:table-cell>
          <table:table-cell table:style-name="ce28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61" calcext:value-type="float">
            <text:p>61</text:p>
          </table:table-cell>
          <table:table-cell table:style-name="ce13" office:value-type="string" calcext:value-type="string">
            <text:p>TIAGO TORRE TAVARES</text:p>
          </table:table-cell>
          <table:table-cell table:style-name="ce29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62" calcext:value-type="float">
            <text:p>62</text:p>
          </table:table-cell>
          <table:table-cell table:style-name="ce13" office:value-type="string" calcext:value-type="string">
            <text:p>UELTON DOS SANTOS SILVA</text:p>
          </table:table-cell>
          <table:table-cell table:style-name="ce29"/>
          <table:table-cell table:style-name="ce44"/>
          <table:table-cell table:number-columns-repeated="253"/>
        </table:table-row>
        <table:table-row table:style-name="ro4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VALDECI RIBEIRO</text:p>
          </table:table-cell>
          <table:table-cell table:style-name="ce30"/>
          <table:table-cell table:style-name="ce45"/>
          <table:table-cell table:number-columns-repeated="253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13" office:value-type="string" calcext:value-type="string">
            <text:p>VALDEREZ CUSTODIO FERREIRA</text:p>
          </table:table-cell>
          <table:table-cell table:style-name="ce31"/>
          <table:table-cell table:style-name="ce45"/>
          <table:table-cell table:number-columns-repeated="253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VITOR DOS SANTOS GIL</text:p>
          </table:table-cell>
          <table:table-cell table:style-name="ce27"/>
          <table:table-cell table:style-name="ce46"/>
          <table:table-cell table:number-columns-repeated="253"/>
        </table:table-row>
        <table:table-row table:style-name="ro6">
          <table:table-cell table:style-name="ce10" office:value-type="float" office:value="66" calcext:value-type="float">
            <text:p>66</text:p>
          </table:table-cell>
          <table:table-cell table:style-name="ce17" office:value-type="string" calcext:value-type="string">
            <text:p>WESLEY DE SOUZA MOREIRA</text:p>
          </table:table-cell>
          <table:table-cell table:style-name="ce34"/>
          <table:table-cell table:style-name="ce47"/>
          <table:table-cell table:number-columns-repeated="253"/>
        </table:table-row>
        <table:table-row table:style-name="ro7" table:number-rows-repeated="104849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expression table:name="Excel_BuiltIn_Print_Area" table:base-cell-address="$CASAMAX.$A$1" table:expression="NA()"/>
          <table:named-expression table:name="Excel_BuiltIn__FilterDatabase" table:base-cell-address="$CASAMAX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0.801cm" fo:margin-left="1.499cm" fo:margin-right="1cm" style:first-page-number="continue" style:scale-to-X="1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svg:height="0.199cm" fo:margin-left="0.4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CASAMAX" style:display-name="PageStyle_CASAMAX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CONTRATOS CMX. CASAMAX</meta:initial-creator>
    <meta:creation-date>2021-04-22T14:59:16</meta:creation-date>
    <dc:creator>ADMCONTRATOS05 LUCAS CASAMAX</dc:creator>
    <dc:date>2023-10-16T08:36:52</dc:date>
    <meta:print-date>2023-07-11T14:51:43</meta:print-date>
    <meta:document-statistic meta:table-count="1" meta:cell-count="154" meta:object-count="0"/>
    <meta:generator>LibreOffice/7.3.6.2$Windows_X86_64 LibreOffice_project/c28ca90fd6e1a19e189fc16c05f8f8924961e12e</meta:generator>
  </office:meta>
</office:document-meta>
</file>