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Órgão contratante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ontratada: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4">A3 Terraplenagem e Engenharia Eire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NPJ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05.326.068/0001-89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process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Nº 2017.00023876-0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term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Nº 012/18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<text:span text:style-name="T4">Objeto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Prestação de serviços de transporte, através de caminhões, com carroceria e</text:span><text:span text:style-name="T5"><text:s/></text:span><text:span text:style-name="T1">basculante, com combustivel e motorista devidamente habilitados, em conformidade</text:span><text:span text:style-name="T5"><text:s/></text:span><text:span text:style-name="T1">com as especificações constantes do Anexo I - Projeto Basico e nas condições</text:span><text:span text:style-name="T5"><text:s/></text:span><text:span text:style-name="T1">estabelecidas neste instrumento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inicial:</text:span></text:p>
          </table:table-cell>
          <table:covered-table-cell/>
          <table:table-cell office:value-type="date" office:date-value="2018-02-15T00:00:00" table:number-columns-spanned="2" table:number-rows-spanned="1" table:style-name="ce22">
            <text:p>15/02/2018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final:</text:span></text:p>
          </table:table-cell>
          <table:covered-table-cell/>
          <table:table-cell office:value-type="date" office:date-value="2022-02-16T00:00:00" table:number-columns-spanned="2" table:number-rows-spanned="1" table:style-name="ce22">
            <text:p>16/02/2022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tot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R$ 1.637.492,0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mens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R$ 438.720,00</text:span></text:p>
          </table:table-cell>
          <table:covered-table-cell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20">
            <text:p><text:span text:style-name="T2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18">
            <text:p><text:span text:style-name="T1">ANIZIO BAPTISTA D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18">
            <text:p><text:span text:style-name="T1">BENICIO RODRIGUES BARREIR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18">
            <text:p><text:span text:style-name="T1">CEZAR SANTAN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18">
            <text:p><text:span text:style-name="T1">DANIEL PEREIRA DE SOUZ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18">
            <text:p><text:span text:style-name="T1">DIVINO PATRICIO DE SOUZ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18">
            <text:p><text:span text:style-name="T1">EDSON MENEGON DE SOUZ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18">
            <text:p><text:span text:style-name="T1">EVERALDO DOS SANTOS FARI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18">
            <text:p><text:span text:style-name="T1">JOSE CARLOS DE LIMA</text:span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18">
            <text:p><text:span text:style-name="T1">JOSENILSON RODRIGUES DA SILVA</text:span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18">
            <text:p><text:span text:style-name="T1">THIAGO MARQUES</text:span></text:p>
          </table:table-cell>
          <table:covered-table-cell table:number-columns-repeated="2"/>
          <table:table-cell table:number-columns-repeated="1638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2T15:57:42Z</meta:creation-date>
    <dc:date>2024-05-02T13:57:43Z</dc:date>
    <meta:editing-duration>PT0S</meta:editing-duration>
  </office:meta>
</office:document-meta>
</file>