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restação de serviços de manutenção no Município com máquinas e caminhões,</text:span><text:span text:style-name="T5"><text:s/></text:span><text:span text:style-name="T1">combustível e motoristas/operadores devidamente habilitados, em conformidade com</text:span><text:span text:style-name="T5"><text:s/></text:span><text:span text:style-name="T1">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1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<text:span text:style-name="T4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1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R$ 9.048.412,8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R$ 1.032.388,24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7">
            <text:p><text:span text:style-name="T1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7">
            <text:p><text:span text:style-name="T1">CLEBER REGINALDO RAIMUN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7">
            <text:p><text:span text:style-name="T1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7">
            <text:p><text:span text:style-name="T1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7">
            <text:p><text:span text:style-name="T1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7">
            <text:p><text:span text:style-name="T1">ELOILTO ROBERTO LAZARI</text:span></text:p>
          </table:table-cell>
          <table:covered-table-cell table:number-columns-repeated="2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37Z</meta:creation-date>
    <dc:date>2024-05-02T13:57:38Z</dc:date>
    <meta:editing-duration>PT0S</meta:editing-duration>
  </office:meta>
</office:document-meta>
</file>