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</style:style>
    <style:style style:name="ce5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2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3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8.648.455/0001-20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/10/27.916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63/22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3">Objeto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inici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fin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tot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mens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<text:span text:style-name="T8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4" table:number-rows-spanned="1" table:style-name="ce10">
            <text:p><text:span text:style-name="T1">ALEXSSANDRO PEREIRA MOREIR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4" table:number-rows-spanned="1" table:style-name="ce10">
            <text:p><text:span text:style-name="T1">ANTONIO INACI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4" table:number-rows-spanned="1" table:style-name="ce10">
            <text:p><text:span text:style-name="T1">ARLAN AMARAL DE SOUZ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4" table:number-rows-spanned="1" table:style-name="ce10">
            <text:p><text:span text:style-name="T1">AYLTON JOSE SANTOS DE SOUZ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4" table:number-rows-spanned="1" table:style-name="ce10">
            <text:p><text:span text:style-name="T1">BRENDA MARTINS DE SOUZ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4" table:number-rows-spanned="1" table:style-name="ce10">
            <text:p><text:span text:style-name="T1">BRUNO RODRIGUES GAM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string" table:number-columns-spanned="4" table:number-rows-spanned="1" table:style-name="ce10">
            <text:p><text:span text:style-name="T1">CÂNDIDA DE BRI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4" table:number-rows-spanned="1" table:style-name="ce10">
            <text:p><text:span text:style-name="T1">CAROLINA MOREIR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4" table:number-rows-spanned="1" table:style-name="ce10">
            <text:p><text:span text:style-name="T1">CAROLINE GOMES DA SILVA CESARIN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string" table:number-columns-spanned="4" table:number-rows-spanned="1" table:style-name="ce10">
            <text:p><text:span text:style-name="T1">CLAUDIA RODRIGUE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office:value-type="string" table:number-columns-spanned="4" table:number-rows-spanned="1" table:style-name="ce10">
            <text:p><text:span text:style-name="T1">JOÃO MARCOS PAULO FONSEC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string" table:number-columns-spanned="4" table:number-rows-spanned="1" table:style-name="ce10">
            <text:p><text:span text:style-name="T1">JUAN GABRIEL BENITEZ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office:value-type="string" table:number-columns-spanned="4" table:number-rows-spanned="1" table:style-name="ce10">
            <text:p><text:span text:style-name="T1">LEIDIANE VASCONCELO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office:value-type="string" table:number-columns-spanned="4" table:number-rows-spanned="1" table:style-name="ce10">
            <text:p><text:span text:style-name="T1">MARIA DE LOURDES PLÁCIDO DE SOUS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office:value-type="string" table:number-columns-spanned="4" table:number-rows-spanned="1" table:style-name="ce10">
            <text:p><text:span text:style-name="T1">MARIA DO CARMO GUEDES FAHL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office:value-type="string" table:number-columns-spanned="4" table:number-rows-spanned="1" table:style-name="ce10">
            <text:p><text:span text:style-name="T1">MARIA ZENILDA DOMINGUE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office:value-type="string" table:number-columns-spanned="4" table:number-rows-spanned="1" table:style-name="ce10">
            <text:p><text:span text:style-name="T1">NADYA APARECIDA COST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office:value-type="string" table:number-columns-spanned="4" table:number-rows-spanned="1" table:style-name="ce10">
            <text:p><text:span text:style-name="T1">TANIA MARIA DA CRUZ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office:value-type="string" table:number-columns-spanned="4" table:number-rows-spanned="1" table:style-name="ce10">
            <text:p><text:span text:style-name="T1">THIAGO SILVA DA CONCEIÇÃO SAMINEZ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office:value-type="string" table:number-columns-spanned="4" table:number-rows-spanned="1" table:style-name="ce10">
            <text:p><text:span text:style-name="T1">VALDINÉIA FERREIRA MIQUELO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office:value-type="string" table:number-columns-spanned="4" table:number-rows-spanned="1" table:style-name="ce10">
            <text:p><text:span text:style-name="T1">VANEÇA DOS SANTOS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2" table:number-columns-spanned="2" table:number-rows-spanned="1" table:style-name="ce60">
            <text:p>22</text:p>
          </table:table-cell>
          <table:covered-table-cell/>
          <table:table-cell office:value-type="string" table:number-columns-spanned="4" table:number-rows-spanned="1" table:style-name="ce10">
            <text:p><text:span text:style-name="T1">VITOR MEIRELES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7">
            <text:p><text:span text:style-name="T2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1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470763" table:number-columns-spanned="5" table:number-rows-spanned="1" table:style-name="ce32">
            <text:p>470,763.0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39230.25" table:number-columns-spanned="5" table:number-rows-spanned="1" table:style-name="ce32">
            <text:p>39,230.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">
            <text:p><text:span text:style-name="T2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3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8.648.455/0001-20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/10/27.916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63/22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3">Objeto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inici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fin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tot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mens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<text:span text:style-name="T8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4" table:number-rows-spanned="1" table:style-name="ce10">
            <text:p><text:span text:style-name="T1">ALEXSSANDRO PEREIRA MOREIR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4" table:number-rows-spanned="1" table:style-name="ce10">
            <text:p><text:span text:style-name="T1">ANTONIO INACI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4" table:number-rows-spanned="1" table:style-name="ce10">
            <text:p><text:span text:style-name="T1">ARLAN AMARAL DE SOUZ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4" table:number-rows-spanned="1" table:style-name="ce10">
            <text:p><text:span text:style-name="T1">BRUNO RODRIGUES GAM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4" table:number-rows-spanned="1" table:style-name="ce10">
            <text:p><text:span text:style-name="T1">CÂNDIDA DE BRI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4" table:number-rows-spanned="1" table:style-name="ce10">
            <text:p><text:span text:style-name="T1">CAROLINA MOREIR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string" table:number-columns-spanned="4" table:number-rows-spanned="1" table:style-name="ce10">
            <text:p><text:span text:style-name="T1">CAROLINE GOMES DA SILVA CESARIN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4" table:number-rows-spanned="1" table:style-name="ce10">
            <text:p><text:span text:style-name="T1">CLAUDIA RODRIGUE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4" table:number-rows-spanned="1" table:style-name="ce10">
            <text:p><text:span text:style-name="T1">JESSICA RODRIGUES GERMAN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string" table:number-columns-spanned="4" table:number-rows-spanned="1" table:style-name="ce10">
            <text:p><text:span text:style-name="T1">JOÃO MARCOS PAULO FONSEC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office:value-type="string" table:number-columns-spanned="4" table:number-rows-spanned="1" table:style-name="ce10">
            <text:p><text:span text:style-name="T1">JOSE VITORIO BATIST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string" table:number-columns-spanned="4" table:number-rows-spanned="1" table:style-name="ce10">
            <text:p><text:span text:style-name="T1">JUAN GABRIEL BENITEZ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office:value-type="string" table:number-columns-spanned="4" table:number-rows-spanned="1" table:style-name="ce10">
            <text:p><text:span text:style-name="T1">LEIDIANE VASCONCELO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office:value-type="string" table:number-columns-spanned="4" table:number-rows-spanned="1" table:style-name="ce10">
            <text:p><text:span text:style-name="T1">MARIA DE LOURDES PLÁCIDO DE SOUS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office:value-type="string" table:number-columns-spanned="4" table:number-rows-spanned="1" table:style-name="ce10">
            <text:p><text:span text:style-name="T1">MARIA DO CARMO GUEDES FAHL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office:value-type="string" table:number-columns-spanned="4" table:number-rows-spanned="1" table:style-name="ce10">
            <text:p><text:span text:style-name="T1">MARIA ZENILDA DOMINGUE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office:value-type="string" table:number-columns-spanned="4" table:number-rows-spanned="1" table:style-name="ce10">
            <text:p><text:span text:style-name="T1">NADYA APARECIDA COST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office:value-type="string" table:number-columns-spanned="4" table:number-rows-spanned="1" table:style-name="ce10">
            <text:p><text:span text:style-name="T1">TANIA MARIA DA CRUZ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office:value-type="string" table:number-columns-spanned="4" table:number-rows-spanned="1" table:style-name="ce10">
            <text:p><text:span text:style-name="T1">VALDINÉIA FERREIRA MIQUELO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office:value-type="string" table:number-columns-spanned="4" table:number-rows-spanned="1" table:style-name="ce10">
            <text:p><text:span text:style-name="T1">VANEÇA DOS SANTOS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office:value-type="string" table:number-columns-spanned="4" table:number-rows-spanned="1" table:style-name="ce10">
            <text:p><text:span text:style-name="T1">VITOR MEIRELES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7">
            <text:p><text:span text:style-name="T2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1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9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470763" table:number-columns-spanned="5" table:number-rows-spanned="1" table:style-name="ce32">
            <text:p>470,763.0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39230.25" table:number-columns-spanned="5" table:number-rows-spanned="1" table:style-name="ce32">
            <text:p>39,230.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<text:span text:style-name="T8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">
            <text:p><text:span text:style-name="T2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1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3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4">COOPERATIVA DE TRA</text:span><text:span text:style-name="T5"><text:s/></text:span><text:span text:style-name="T4">MANUSEIO E COMERCI</text:span><text:span text:style-name="T5"><text:s/></text:span><text:span text:style-name="T4">RECICLÁVEIS E REUTILI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8.648.455/0001-20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15/10/27.916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pan text:style-name="T4">063/22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3">Objeto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6">PRESTAÇÃO DE SERVIÇOS D</text:span><text:span text:style-name="T7"><text:s/></text:span><text:span text:style-name="T6">LIMPEZA PÚBLICA DO MUNIC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inici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Data da vigência final:</text:span>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tot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3">Valor mensal do contrato:</text:span>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<text:span text:style-name="T8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7">
            <text:p><text:span text:style-name="T2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<text:span text:style-name="T1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9">
            <text:p><text:span text:style-name="T4">ALHO DOS PROFISSIONAIS EM COLETA,</text:span><text:span text:style-name="T5"><text:s/></text:span><text:span text:style-name="T4">ALIZAÇÃO DE MATERIAIS</text:span></text:p>
            <text:p><text:span text:style-name="T4">ZÁVEIS SÃO BERNARDO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<text:span text:style-name="T6">E LIMPEZA URBANA DO SISTEMA INTEGRADO DE</text:span><text:span text:style-name="T7"><text:s/></text:span><text:span text:style-name="T6">ÍPIO DE CAMPINA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470763" table:number-columns-spanned="5" table:number-rows-spanned="1" table:style-name="ce32">
            <text:p>470,763.0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39230.25" table:number-columns-spanned="5" table:number-rows-spanned="1" table:style-name="ce32">
            <text:p>39,230.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<text:span text:style-name="T8">operados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8" table:number-rows-spanned="1" table:style-name="ce57">
            <text:p><text:span text:style-name="T2">Relação dos nomes dos empregados contratados pelas empresas prestadoras de serviços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Órgão contratante:</text:span></text:p>
          </table:table-cell>
          <table:covered-table-cell table:number-columns-repeated="2"/>
          <table:table-cell office:value-type="string" table:number-columns-spanned="5" table:number-rows-spanned="1" table:style-name="ce58">
            <text:p><text:span text:style-name="T6">SECRETARIA MUNICIPAL DE SERVIÇOS PÚBLICOS</text:span>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59">
            <text:p><text:span text:style-name="T9">Contratada: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<text:span text:style-name="T4">COOPERATIVA DE TRABALHO DOS PROFISSIONAIS EM COLETA,</text:span><text:span text:style-name="T5"><text:s/></text:span><text:span text:style-name="T4">MANUSEIO E COMERCIALIZAÇÃO DE MATERIAIS</text:span></text:p>
            <text:p><text:span text:style-name="T4">RECICLÁVEIS E REUTILIZÁVEIS SÃO BERNARDO.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CNPJ:</text:span></text:p>
          </table:table-cell>
          <table:covered-table-cell table:number-columns-repeated="2"/>
          <table:table-cell office:value-type="string" table:number-columns-spanned="5" table:number-rows-spanned="1" table:style-name="ce55">
            <text:p><text:span text:style-name="T4">08.648.455/0001-20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Nº do processo:</text:span></text:p>
          </table:table-cell>
          <table:covered-table-cell table:number-columns-repeated="2"/>
          <table:table-cell office:value-type="string" table:number-columns-spanned="5" table:number-rows-spanned="1" table:style-name="ce55">
            <text:p><text:span text:style-name="T4">15/10/27.916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Nº do termo:</text:span></text:p>
          </table:table-cell>
          <table:covered-table-cell table:number-columns-repeated="2"/>
          <table:table-cell office:value-type="string" table:number-columns-spanned="5" table:number-rows-spanned="1" table:style-name="ce55">
            <text:p><text:span text:style-name="T4">063/22</text:span>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2">
            <text:p><text:span text:style-name="T9">Objeto: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<text:span text:style-name="T6">PRESTAÇÃO DE SERVIÇOS DE LIMPEZA URBANA DO SISTEMA INTEGRADO DE</text:span><text:span text:style-name="T7"><text:s/></text:span><text:span text:style-name="T6">LIMPEZA PÚBLICA DO MUNICÍPIO DE CAMPINAS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Data da vigência inicial:</text:span></text:p>
          </table:table-cell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Data da vigência final:</text:span></text:p>
          </table:table-cell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Valor total do contrato:</text:span></text:p>
          </table:table-cell>
          <table:covered-table-cell table:number-columns-repeated="2"/>
          <table:table-cell office:value-type="float" office:value="470763" table:number-columns-spanned="5" table:number-rows-spanned="1" table:style-name="ce54">
            <text:p>470,763.00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2">
            <text:p><text:span text:style-name="T9">Valor mensal do contrato:</text:span></text:p>
          </table:table-cell>
          <table:covered-table-cell table:number-columns-repeated="2"/>
          <table:table-cell office:value-type="float" office:value="39230.25" table:number-columns-spanned="5" table:number-rows-spanned="1" table:style-name="ce54">
            <text:p>39,230.25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spanned="8" table:number-rows-spanned="1" table:style-name="ce29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6">
            <text:p><text:span text:style-name="T10">Nomes dos cooperados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0" table:number-columns-spanned="7" table:number-rows-spanned="1" table:style-name="ce51">
            <text:p>0</text:p>
          </table:table-cell>
          <table:covered-table-cell table:number-columns-repeated="6"/>
          <table:table-cell table:number-columns-repeated="16376"/>
        </table:table-row>
        <table:table-row table:number-rows-repeated="10483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2:07Z</meta:creation-date>
    <dc:date>2024-04-30T14:12:08Z</dc:date>
    <meta:editing-duration>PT0S</meta:editing-duration>
  </office:meta>
</office:document-meta>
</file>