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1">
            <text:p><text:span text:style-name="T2">Relação dos nomes dos empregados contratados pelas empresas prestadoras de serviço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Órgão contratante:</text:span></text:p>
          </table:table-cell>
          <table:covered-table-cell/>
          <table:table-cell office:value-type="string" table:style-name="ce2">
            <text:p><text:span text:style-name="T4">SECRETARIA MUNICIPAL DE SERVIÇOS PÚBLICOS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Contratada:</text:span></text:p>
          </table:table-cell>
          <table:covered-table-cell/>
          <table:table-cell office:value-type="string" table:style-name="ce3">
            <text:p>Cooperativa Santa Genebra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CNPJ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processo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termo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Objeto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inicial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final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total do contrato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mensal do contrato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<text:span text:style-name="T5">Nomes dos empregado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9">
            <text:p>NATALINO ALVES DAVID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9">
            <text:p>MARCIO ALEXANDRE VALDIVIA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9">
            <text:p>JANAINA APARECIDA PIRES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9">
            <text:p>ANGELITA FERREIRA DA SILVA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9">
            <text:p>APARECIDA NATIVIDADE JORGE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9">
            <text:p>EDSON ALEX SANTANA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9">
            <text:p>VINICIUS ADRIANO GOMES DA SILVA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9">
            <text:p>LUIS FERNADO BRONZE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9">
            <text:p>LOUINA LAMBERT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18" table:style-name="ce5">
            <text:p>18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20" table:style-name="ce5">
            <text:p>20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09:38Z</meta:creation-date>
    <dc:date>2024-04-30T14:09:39Z</dc:date>
    <meta:editing-duration>PT0S</meta:editing-duration>
  </office:meta>
</office:document-meta>
</file>