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6.298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3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<text:span text:style-name="T2">Relação dos nomes de empregados contratados pelas empresas prestadoras de serviços terceirizados - Lei 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<text:span text:style-name="T3">Órgão Contratante:<text:s/></text:span><text:span text:style-name="T1">Secretaria Municipal de Serviços Públicos</text:span></text:p>
            <text:p><text:span text:style-name="T3">Contratada:<text:s/></text:span><text:span text:style-name="T1">MB Engenharia e Meio Ambiente Ltda</text:span></text:p>
            <text:p><text:span text:style-name="T3">CNPJ:<text:s/></text:span><text:span text:style-name="T1">00.126.468/0001-27</text:span></text:p>
            <text:p><text:span text:style-name="T3">Nº do Processo:<text:s/></text:span><text:span text:style-name="T1">2023.00017452-15</text:span></text:p>
            <text:p><text:span text:style-name="T3">Nº do Termo: 37</text:span><text:span text:style-name="T1">/2023 (Emergência)</text:span></text:p>
            <text:p><text:span text:style-name="T3">Objeto:<text:s/></text:span><text:span text:style-name="T1">Prestação de serviços de Manejo da Arborização Urbana, incluindo Poda, Extração, Recolha e Transporte de Galharia até a Usina Verde Municipal.</text:span></text:p>
            <text:p><text:span text:style-name="T3">Período de Vigência (início e fim):<text:s/></text:span><text:span text:style-name="T1">27/03/2023 à 26/09/2023</text:span></text:p>
            <text:p><text:span text:style-name="T3">Valor total do Contrato:<text:s/></text:span><text:span text:style-name="T1">R$ 5.217.376,32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number-columns-spanned="2" table:number-rows-spanned="1" table:style-name="ce17">
            <text:p><text:span text:style-name="T4">Nomes dos empregad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4">
            <text:p><text:span text:style-name="T5">AFONSO BARBOSA PE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4">
            <text:p><text:span text:style-name="T5">ALEXANDRO GALDINO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4">
            <text:p><text:span text:style-name="T5">ANDERSON CARDOSO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4">
            <text:p><text:span text:style-name="T5">ANIZIO LEAND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4">
            <text:p><text:span text:style-name="T5">ANTONIO DOS REIS MARTIN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4">
            <text:p><text:span text:style-name="T5">ANTONIO FELICIANO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4">
            <text:p><text:span text:style-name="T5">ANTONIO MARCO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4">
            <text:p><text:span text:style-name="T5">ARISTON SIL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4">
            <text:p><text:span text:style-name="T5">BRUNO DE JESU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4">
            <text:p><text:span text:style-name="T5">BRUNO OLIVEIRA BES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4">
            <text:p><text:span text:style-name="T5">CARLOS ROBERTO PI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14">
            <text:p><text:span text:style-name="T5">CICERO GOMES CORREI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14">
            <text:p><text:span text:style-name="T5">CLAUDEMIR APARECIDO ANIS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14">
            <text:p><text:span text:style-name="T5">CLAUDINEI MARTIN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14">
            <text:p><text:span text:style-name="T5">CLAUDIO CONCEICAO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14">
            <text:p><text:span text:style-name="T5">DAILSON DUARTE COUTIN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4">
            <text:p><text:span text:style-name="T5">DANIEL MELGAR DE MORAES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14">
            <text:p><text:span text:style-name="T5">DOMINGOS DANTAS DE CAST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4">
            <text:p><text:span text:style-name="T5">DOUGLAS ALVES DE CARVA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14">
            <text:p><text:span text:style-name="T5">EDER DUARTE D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4">
            <text:p><text:span text:style-name="T5">EDSON CATION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14">
            <text:p><text:span text:style-name="T5">ELAINO DIA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14">
            <text:p><text:span text:style-name="T5">ELIAS GOMES MARCEL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14">
            <text:p><text:span text:style-name="T5">ELINALDO PIRES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number-columns-spanned="2" table:number-rows-spanned="1" table:style-name="ce14">
            <text:p><text:span text:style-name="T5">ELSON RODRIGU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14">
            <text:p><text:span text:style-name="T5">EMERSON SILV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number-columns-spanned="2" table:number-rows-spanned="1" table:style-name="ce14">
            <text:p><text:span text:style-name="T5">EVERALDO DA SILVA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number-columns-spanned="2" table:number-rows-spanned="1" table:style-name="ce14">
            <text:p><text:span text:style-name="T5">FERNANDO RODRIG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number-columns-spanned="2" table:number-rows-spanned="1" table:style-name="ce14">
            <text:p><text:span text:style-name="T5">FRANCISCO FERNA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number-columns-spanned="2" table:number-rows-spanned="1" table:style-name="ce14">
            <text:p><text:span text:style-name="T5">FRANCISCO GONCAL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number-columns-spanned="2" table:number-rows-spanned="1" table:style-name="ce14">
            <text:p><text:span text:style-name="T5">FRANCISCO LINE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number-columns-spanned="2" table:number-rows-spanned="1" table:style-name="ce14">
            <text:p><text:span text:style-name="T5">FRANCISCO WELSON GONCALVES APOLINAR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number-columns-spanned="2" table:number-rows-spanned="1" table:style-name="ce14">
            <text:p><text:span text:style-name="T5">GABRIEL JOSE MARTIN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number-columns-spanned="2" table:number-rows-spanned="1" table:style-name="ce14">
            <text:p><text:span text:style-name="T5">GEANDRO VERISSIM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14">
            <text:p><text:span text:style-name="T5">GENEILDO JACOB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number-columns-spanned="2" table:number-rows-spanned="1" table:style-name="ce14">
            <text:p><text:span text:style-name="T5">GENESIO APARECIDO BADANA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number-columns-spanned="2" table:number-rows-spanned="1" table:style-name="ce14">
            <text:p><text:span text:style-name="T5">GESIMAR ALVES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number-columns-spanned="2" table:number-rows-spanned="1" table:style-name="ce14">
            <text:p><text:span text:style-name="T5">GLEUCE DE SOUS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number-columns-spanned="2" table:number-rows-spanned="1" table:style-name="ce14">
            <text:p><text:span text:style-name="T5">HELIO SILVA NOGU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number-columns-spanned="2" table:number-rows-spanned="1" table:style-name="ce14">
            <text:p><text:span text:style-name="T5">HENRIQUE GUILHERME ALVARENG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14">
            <text:p><text:span text:style-name="T5">HERVESSON ALMEIDA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number-columns-spanned="2" table:number-rows-spanned="1" table:style-name="ce14">
            <text:p><text:span text:style-name="T5">JIDEON JESU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number-columns-spanned="2" table:number-rows-spanned="1" table:style-name="ce14">
            <text:p><text:span text:style-name="T5">JOAO GABRIEL DA SILVA SOA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number-columns-spanned="2" table:number-rows-spanned="1" table:style-name="ce14">
            <text:p><text:span text:style-name="T5">JOHNATAN MIKAEL SANTOS SAB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number-columns-spanned="2" table:number-rows-spanned="1" table:style-name="ce14">
            <text:p><text:span text:style-name="T5">JOSE BENILDO CIRIL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number-columns-spanned="2" table:number-rows-spanned="1" table:style-name="ce14">
            <text:p><text:span text:style-name="T5">JOSE CARLOS BARR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14">
            <text:p><text:span text:style-name="T5">JOSE DE RIBAMAR DA SILVA ALVES LOP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number-columns-spanned="2" table:number-rows-spanned="1" table:style-name="ce14">
            <text:p><text:span text:style-name="T5">JOSE FERREIRA DE ANDRA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number-columns-spanned="2" table:number-rows-spanned="1" table:style-name="ce14">
            <text:p><text:span text:style-name="T5">JOSE FRANCISCO RIBEIRO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number-columns-spanned="2" table:number-rows-spanned="1" table:style-name="ce14">
            <text:p><text:span text:style-name="T5">JULIO CESAR BATISTA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number-columns-spanned="2" table:number-rows-spanned="1" table:style-name="ce14">
            <text:p><text:span text:style-name="T5">LUIS CARL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number-columns-spanned="2" table:number-rows-spanned="1" table:style-name="ce14">
            <text:p><text:span text:style-name="T5">LUIZ CARLOS BAGG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number-columns-spanned="2" table:number-rows-spanned="1" table:style-name="ce14">
            <text:p><text:span text:style-name="T5">MARCIO JOSE GOMES VASQ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number-columns-spanned="2" table:number-rows-spanned="1" table:style-name="ce14">
            <text:p><text:span text:style-name="T5">MILTON NUNES DE 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number-columns-spanned="2" table:number-rows-spanned="1" table:style-name="ce14">
            <text:p><text:span text:style-name="T5">MOISES MARTIN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number-columns-spanned="2" table:number-rows-spanned="1" table:style-name="ce14">
            <text:p><text:span text:style-name="T5">NILSON PEREIRA DA PE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number-columns-spanned="2" table:number-rows-spanned="1" table:style-name="ce14">
            <text:p><text:span text:style-name="T5">PAULO CESAR DOS SANTO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number-columns-spanned="2" table:number-rows-spanned="1" table:style-name="ce14">
            <text:p><text:span text:style-name="T5">ROBSON FERNANDO RAFA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number-columns-spanned="2" table:number-rows-spanned="1" table:style-name="ce14">
            <text:p><text:span text:style-name="T5">RONIVALDO ALMEIDA RAM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number-columns-spanned="2" table:number-rows-spanned="1" table:style-name="ce14">
            <text:p><text:span text:style-name="T5">RONY FRANCO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number-columns-spanned="2" table:number-rows-spanned="1" table:style-name="ce14">
            <text:p><text:span text:style-name="T5">SEBASTIAO VIEIR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number-columns-spanned="2" table:number-rows-spanned="1" table:style-name="ce14">
            <text:p><text:span text:style-name="T5">VANDERLEI TRAJANO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number-columns-spanned="2" table:number-rows-spanned="1" table:style-name="ce14">
            <text:p><text:span text:style-name="T5">VITOR PINHEI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number-columns-spanned="2" table:number-rows-spanned="1" table:style-name="ce14">
            <text:p><text:span text:style-name="T5">WALTER WOOD OLIVEIRA SILVA</text:span></text:p>
          </table:table-cell>
          <table:covered-table-cell/>
          <table:table-cell table:number-columns-repeated="1638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09:32Z</meta:creation-date>
    <dc:date>2024-04-30T14:09:34Z</dc:date>
    <meta:editing-duration>PT0S</meta:editing-duration>
  </office:meta>
</office:document-meta>
</file>