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6.298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43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Relação dos nomes de empregados contratados pelas empresas prestadoras de serviços terceirizados - Lei 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<text:span text:style-name="T3">Órgão Contratante:<text:s/></text:span><text:span text:style-name="T1">Secretaria Municipal de Serviços Públicos</text:span></text:p>
            <text:p><text:span text:style-name="T3">Contratada:<text:s/></text:span><text:span text:style-name="T1">MB Engenharia e Meio Ambiente Ltda</text:span></text:p>
            <text:p><text:span text:style-name="T3">CNPJ:<text:s/></text:span><text:span text:style-name="T1">00.126.468/0001-27</text:span></text:p>
            <text:p><text:span text:style-name="T3">Nº do Processo:<text:s/></text:span><text:span text:style-name="T1">2019.00034121-09</text:span></text:p>
            <text:p><text:span text:style-name="T3">Nº do Termo:<text:s/></text:span><text:span text:style-name="T1">116/19</text:span></text:p>
            <text:p><text:span text:style-name="T3">Objeto:<text:s/></text:span><text:span text:style-name="T1">Prestação de serviços de manutenção contínua de áreas verdes e manutenção predial em parques públicos.</text:span></text:p>
            <text:p><text:span text:style-name="T3">Período de Vigência (início e fim):<text:s/></text:span><text:span text:style-name="T1">23/09/2022 à 22/09/2023</text:span></text:p>
            <text:p><text:span text:style-name="T3">Valor total do Contrato:<text:s/></text:span><text:span text:style-name="T1">R$ 22.917.909,60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number-columns-spanned="2" table:number-rows-spanned="1" table:style-name="ce18">
            <text:p><text:span text:style-name="T4">Nomes dos empregad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5">
            <text:p><text:span text:style-name="T5">ADÃO GONÇALVES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5">
            <text:p><text:span text:style-name="T5">ADAUTO LIMA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5">
            <text:p><text:span text:style-name="T5">ADELINO ALVES DE ABREU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5">
            <text:p><text:span text:style-name="T5">ADEMIR <text:s/>ANTONIALLI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5">
            <text:p><text:span text:style-name="T5">ADENILSON APARECIDO PACHEC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5">
            <text:p><text:span text:style-name="T5">ADILSON BERNARDO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5">
            <text:p><text:span text:style-name="T5">ADRIANA FARIAS PEDROS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5">
            <text:p><text:span text:style-name="T5">ADRIANO BATISTA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5">
            <text:p><text:span text:style-name="T5">AELITO DA SILVA CUSTODI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5">
            <text:p><text:span text:style-name="T5">ALEX DOS SANTOS OLIV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5">
            <text:p><text:span text:style-name="T5">ALEXANDRE MACEDO BEZER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15">
            <text:p><text:span text:style-name="T5">ALEXSANDRO FERREIRA DE ARAUJ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number-columns-spanned="2" table:number-rows-spanned="1" table:style-name="ce15">
            <text:p><text:span text:style-name="T5">AMARIO PEREIRA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number-columns-spanned="2" table:number-rows-spanned="1" table:style-name="ce15">
            <text:p><text:span text:style-name="T5">AMAURI GONCALVES PEN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15">
            <text:p><text:span text:style-name="T5">ANDERSON LUIZ MOR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15">
            <text:p><text:span text:style-name="T5">ANDRÉ CAMARGO PEREIRA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number-columns-spanned="2" table:number-rows-spanned="1" table:style-name="ce15">
            <text:p><text:span text:style-name="T5">ANDRE LUIZ DE SOUZ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number-columns-spanned="2" table:number-rows-spanned="1" table:style-name="ce15">
            <text:p><text:span text:style-name="T5">ANDRESSA MARIA NUNES NOGU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number-columns-spanned="2" table:number-rows-spanned="1" table:style-name="ce15">
            <text:p><text:span text:style-name="T5">ANTONIO GOMES MARI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number-columns-spanned="2" table:number-rows-spanned="1" table:style-name="ce15">
            <text:p><text:span text:style-name="T5">ANTONIO JOAO AMELIO FILH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15">
            <text:p><text:span text:style-name="T5">ANTONIO MANOEL DIAS DUT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number-columns-spanned="2" table:number-rows-spanned="1" table:style-name="ce15">
            <text:p><text:span text:style-name="T5">ANTONIO SOARE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15">
            <text:p><text:span text:style-name="T5">ARLINDO GOMES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number-columns-spanned="2" table:number-rows-spanned="1" table:style-name="ce15">
            <text:p><text:span text:style-name="T5">ARLYNGTON DOUGLAS RODRIGUES DE ALMEID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number-columns-spanned="2" table:number-rows-spanned="1" table:style-name="ce15">
            <text:p><text:span text:style-name="T5">AVELINO CARDOSO DE S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number-columns-spanned="2" table:number-rows-spanned="1" table:style-name="ce15">
            <text:p><text:span text:style-name="T5">BRENO SUZANO VI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number-columns-spanned="2" table:number-rows-spanned="1" table:style-name="ce15">
            <text:p><text:span text:style-name="T5">CARLOS DE ALMEI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number-columns-spanned="2" table:number-rows-spanned="1" table:style-name="ce15">
            <text:p><text:span text:style-name="T5">CARLOS HENRIQUE SOUZA DE OLIV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number-columns-spanned="2" table:number-rows-spanned="1" table:style-name="ce15">
            <text:p><text:span text:style-name="T5">CICERO AUGUSTO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number-columns-spanned="2" table:number-rows-spanned="1" table:style-name="ce15">
            <text:p><text:span text:style-name="T5">CICERO DE LIMA ANDRAD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number-columns-spanned="2" table:number-rows-spanned="1" table:style-name="ce15">
            <text:p><text:span text:style-name="T5">CICERO FERREIRA DE OLIV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number-columns-spanned="2" table:number-rows-spanned="1" table:style-name="ce15">
            <text:p><text:span text:style-name="T5">CLAUDIO CONCEICAO DE SOUZ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number-columns-spanned="2" table:number-rows-spanned="1" table:style-name="ce15">
            <text:p><text:span text:style-name="T5">CLAUDIO JUNIOR DA SILVA COST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number-columns-spanned="2" table:number-rows-spanned="1" table:style-name="ce15">
            <text:p><text:span text:style-name="T5">CLAUDIVALDO SOARES DE OLIV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number-columns-spanned="2" table:number-rows-spanned="1" table:style-name="ce15">
            <text:p><text:span text:style-name="T5">DEUSDETE DE BRITO FERR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number-columns-spanned="2" table:number-rows-spanned="1" table:style-name="ce15">
            <text:p><text:span text:style-name="T5">DONIZETE VI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number-columns-spanned="2" table:number-rows-spanned="1" table:style-name="ce15">
            <text:p><text:span text:style-name="T5">DORIVAL DE ALMEIDA LOP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number-columns-spanned="2" table:number-rows-spanned="1" table:style-name="ce15">
            <text:p><text:span text:style-name="T5">DOUGLAS ELIAS TRAVASSOS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number-columns-spanned="2" table:number-rows-spanned="1" table:style-name="ce15">
            <text:p><text:span text:style-name="T5">EDIVONALDO ANDRADE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number-columns-spanned="2" table:number-rows-spanned="1" table:style-name="ce15">
            <text:p><text:span text:style-name="T5">EDMILSON DE ALMEIDA LOPES JUNIOR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number-columns-spanned="2" table:number-rows-spanned="1" table:style-name="ce15">
            <text:p><text:span text:style-name="T5">EDMILSON RODRIGUES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number-columns-spanned="2" table:number-rows-spanned="1" table:style-name="ce15">
            <text:p><text:span text:style-name="T5">EDSON CARLOS VICENT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number-columns-spanned="2" table:number-rows-spanned="1" table:style-name="ce15">
            <text:p><text:span text:style-name="T5">EDUARDO VOLTAN COMINAT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number-columns-spanned="2" table:number-rows-spanned="1" table:style-name="ce15">
            <text:p><text:span text:style-name="T5">EIDIMAR DE OLIVEIRA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number-columns-spanned="2" table:number-rows-spanned="1" table:style-name="ce15">
            <text:p><text:span text:style-name="T5">ELENILTON PEREIRA GOM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number-columns-spanned="2" table:number-rows-spanned="1" table:style-name="ce15">
            <text:p><text:span text:style-name="T5">ELIEZER TOMAZ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number-columns-spanned="2" table:number-rows-spanned="1" table:style-name="ce15">
            <text:p><text:span text:style-name="T5">ELINALDO PIRES RODRIGU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number-columns-spanned="2" table:number-rows-spanned="1" table:style-name="ce15">
            <text:p><text:span text:style-name="T5">ELISA SOMAVILLA DOS REI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number-columns-spanned="2" table:number-rows-spanned="1" table:style-name="ce15">
            <text:p><text:span text:style-name="T5">ELISEU DA SILVA OLIV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number-columns-spanned="2" table:number-rows-spanned="1" table:style-name="ce15">
            <text:p><text:span text:style-name="T5">EMERSON SILVA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number-columns-spanned="2" table:number-rows-spanned="1" table:style-name="ce15">
            <text:p><text:span text:style-name="T5">ERIVALDO RABELO MACHAD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number-columns-spanned="2" table:number-rows-spanned="1" table:style-name="ce15">
            <text:p><text:span text:style-name="T5">EUCLIDES JOSÉ DE BIAZZI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number-columns-spanned="2" table:number-rows-spanned="1" table:style-name="ce15">
            <text:p><text:span text:style-name="T5">EVERSON LUIZ MARQUES DO NASCIMENT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number-columns-spanned="2" table:number-rows-spanned="1" table:style-name="ce15">
            <text:p><text:span text:style-name="T5">FERNANDO AYR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number-columns-spanned="2" table:number-rows-spanned="1" table:style-name="ce15">
            <text:p><text:span text:style-name="T5">FERNANDO JOSE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number-columns-spanned="2" table:number-rows-spanned="1" table:style-name="ce15">
            <text:p><text:span text:style-name="T5">FERNANDO RODRIGO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number-columns-spanned="2" table:number-rows-spanned="1" table:style-name="ce15">
            <text:p><text:span text:style-name="T5">FRANCISCO BARBOS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number-columns-spanned="2" table:number-rows-spanned="1" table:style-name="ce15">
            <text:p><text:span text:style-name="T5">FRANCISCO ELOINO DA SILVA MARTIN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number-columns-spanned="2" table:number-rows-spanned="1" table:style-name="ce15">
            <text:p><text:span text:style-name="T5">FRANCISCO WELSON GONCALVES APOLINARI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number-columns-spanned="2" table:number-rows-spanned="1" table:style-name="ce15">
            <text:p><text:span text:style-name="T5">GABRIELLE NOGUEIRA FERRARI FERNAND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number-columns-spanned="2" table:number-rows-spanned="1" table:style-name="ce15">
            <text:p><text:span text:style-name="T5">GEANDRO VERISSIMO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number-columns-spanned="2" table:number-rows-spanned="1" table:style-name="ce15">
            <text:p><text:span text:style-name="T5">GENILDO JUSTINO GALVAO GONSALV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number-columns-spanned="2" table:number-rows-spanned="1" table:style-name="ce15">
            <text:p><text:span text:style-name="T5">GERALDO ADOLFO ALV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number-columns-spanned="2" table:number-rows-spanned="1" table:style-name="ce15">
            <text:p><text:span text:style-name="T5">GERALDO RENERIO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number-columns-spanned="2" table:number-rows-spanned="1" table:style-name="ce15">
            <text:p><text:span text:style-name="T5">GERSON PIRES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number-columns-spanned="2" table:number-rows-spanned="1" table:style-name="ce15">
            <text:p><text:span text:style-name="T5">GESIMAR ALVES DE LIM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number-columns-spanned="2" table:number-rows-spanned="1" table:style-name="ce15">
            <text:p><text:span text:style-name="T5">GLEIBER JOSE DE OLIV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number-columns-spanned="2" table:number-rows-spanned="1" table:style-name="ce15">
            <text:p><text:span text:style-name="T5">GLEUCE DE SOUSA CONCEICA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number-columns-spanned="2" table:number-rows-spanned="1" table:style-name="ce15">
            <text:p><text:span text:style-name="T5">GUILHERME DA SILVA BARRET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number-columns-spanned="2" table:number-rows-spanned="1" table:style-name="ce15">
            <text:p><text:span text:style-name="T5">HELIO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number-columns-spanned="2" table:number-rows-spanned="1" table:style-name="ce15">
            <text:p><text:span text:style-name="T5">HUDSON VINICIUS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number-columns-spanned="2" table:number-rows-spanned="1" table:style-name="ce15">
            <text:p><text:span text:style-name="T5">HUGO HENRIQUE MAZETE MARSAIOLI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number-columns-spanned="2" table:number-rows-spanned="1" table:style-name="ce15">
            <text:p><text:span text:style-name="T5">ISMAEL SIMPLICIO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number-columns-spanned="2" table:number-rows-spanned="1" table:style-name="ce15">
            <text:p><text:span text:style-name="T5">ITALO JERONIMO BARBOS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number-columns-spanned="2" table:number-rows-spanned="1" table:style-name="ce15">
            <text:p><text:span text:style-name="T5">IVAN FERRAZ DE CAMP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number-columns-spanned="2" table:number-rows-spanned="1" table:style-name="ce15">
            <text:p><text:span text:style-name="T5">IVAN VIEIRA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number-columns-spanned="2" table:number-rows-spanned="1" table:style-name="ce15">
            <text:p><text:span text:style-name="T5">IVONALDO FERREIRA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number-columns-spanned="2" table:number-rows-spanned="1" table:style-name="ce15">
            <text:p><text:span text:style-name="T5">JAILTON LIMA DA CRUZ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number-columns-spanned="2" table:number-rows-spanned="1" table:style-name="ce15">
            <text:p><text:span text:style-name="T5">JAN HERBETE MELO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number-columns-spanned="2" table:number-rows-spanned="1" table:style-name="ce15">
            <text:p><text:span text:style-name="T5">JERONIMO INACIO GONCALV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number-columns-spanned="2" table:number-rows-spanned="1" table:style-name="ce15">
            <text:p><text:span text:style-name="T5">JOAO ALV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number-columns-spanned="2" table:number-rows-spanned="1" table:style-name="ce15">
            <text:p><text:span text:style-name="T5">JOAO VITOR DO CARMO FERR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number-columns-spanned="2" table:number-rows-spanned="1" table:style-name="ce15">
            <text:p><text:span text:style-name="T5">JOAQUIM FERREIRA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number-columns-spanned="2" table:number-rows-spanned="1" table:style-name="ce15">
            <text:p><text:span text:style-name="T5">JOCINALDO MENDES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number-columns-spanned="2" table:number-rows-spanned="1" table:style-name="ce15">
            <text:p><text:span text:style-name="T5">JOEBER DA SILVA VICENT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number-columns-spanned="2" table:number-rows-spanned="1" table:style-name="ce15">
            <text:p><text:span text:style-name="T5">JONAS RODRIGUES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number-columns-spanned="2" table:number-rows-spanned="1" table:style-name="ce15">
            <text:p><text:span text:style-name="T5">JONES BEZERRA DOS SANTOS SOUS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number-columns-spanned="2" table:number-rows-spanned="1" table:style-name="ce15">
            <text:p><text:span text:style-name="T5">JOSE ADEMILTON VICENTE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number-columns-spanned="2" table:number-rows-spanned="1" table:style-name="ce15">
            <text:p><text:span text:style-name="T5">JOSE ANTONIO DE SOUZ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number-columns-spanned="2" table:number-rows-spanned="1" table:style-name="ce15">
            <text:p><text:span text:style-name="T5">JOSE APARECIDO FERNANDO DE SOUZ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number-columns-spanned="2" table:number-rows-spanned="1" table:style-name="ce15">
            <text:p><text:span text:style-name="T5">JOSE APARECIDO FRANCISC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number-columns-spanned="2" table:number-rows-spanned="1" table:style-name="ce15">
            <text:p><text:span text:style-name="T5">JOSE BENEDITO PEREIRA CAMPEL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number-columns-spanned="2" table:number-rows-spanned="1" table:style-name="ce15">
            <text:p><text:span text:style-name="T5">JOSE CARLOS NASCIMENTO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number-columns-spanned="2" table:number-rows-spanned="1" table:style-name="ce15">
            <text:p><text:span text:style-name="T5">JOSE DE ARIMATEIA DE SOUZ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number-columns-spanned="2" table:number-rows-spanned="1" table:style-name="ce15">
            <text:p><text:span text:style-name="T5">JOSE ELIAS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number-columns-spanned="2" table:number-rows-spanned="1" table:style-name="ce15">
            <text:p><text:span text:style-name="T5">JOSE GILMAR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number-columns-spanned="2" table:number-rows-spanned="1" table:style-name="ce15">
            <text:p><text:span text:style-name="T5">JOSE HELIO RODRIGUES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number-columns-spanned="2" table:number-rows-spanned="1" table:style-name="ce15">
            <text:p><text:span text:style-name="T5">JOSE HENRIQUE DA SILVA NASCIMENT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number-columns-spanned="2" table:number-rows-spanned="1" table:style-name="ce15">
            <text:p><text:span text:style-name="T5">JOSE JACKSON BRITO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15">
            <text:p><text:span text:style-name="T5">JOSE JOAO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15">
            <text:p><text:span text:style-name="T5">JOSE JULIO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15">
            <text:p><text:span text:style-name="T5">JOSE NILSON DE LIM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15">
            <text:p><text:span text:style-name="T5">JOSE RAIMUNDO DIAS TEIX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15">
            <text:p><text:span text:style-name="T5">JOSE RAMIRO DE OLIV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15">
            <text:p><text:span text:style-name="T5">JOSE ROBERTO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15">
            <text:p><text:span text:style-name="T5">JOSENILDO TAVARES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15">
            <text:p><text:span text:style-name="T5">JOSIANE TONETTI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15">
            <text:p><text:span text:style-name="T5">JOSMAR GALVAO DE FREITA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15">
            <text:p><text:span text:style-name="T5">JOSUE INACIO APARECIDO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15">
            <text:p><text:span text:style-name="T5">JUCELINO NASCIMENTO ALMEID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15">
            <text:p><text:span text:style-name="T5">JULIANO MARTINS ALMEID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15">
            <text:p><text:span text:style-name="T5">KEILLA MARIA TIBURTINO MERC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15">
            <text:p><text:span text:style-name="T5">LAECIO DE JESU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15">
            <text:p><text:span text:style-name="T5">LEANDRO BATISTA SERP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15">
            <text:p><text:span text:style-name="T5">LEANDRO FELIPE DEON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15">
            <text:p><text:span text:style-name="T5">LEANDRO PEREIRA DE MORA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15">
            <text:p><text:span text:style-name="T5">LEONARDO OTAVIO DE MELO URIA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15">
            <text:p><text:span text:style-name="T5">LUAN OLIVEIRA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15">
            <text:p><text:span text:style-name="T5">LUCIANO DA SILVA BRAZ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15">
            <text:p><text:span text:style-name="T5">LUCIANO RODRIGUES DE SOUZ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15">
            <text:p><text:span text:style-name="T5">LUIZ ANTONIO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15">
            <text:p><text:span text:style-name="T5">LUIZ CARLOS MISSAIA ALV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15">
            <text:p><text:span text:style-name="T5">LUIZ FELIPE BARBIM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15">
            <text:p><text:span text:style-name="T5">LUIZ JOSE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15">
            <text:p><text:span text:style-name="T5">MANOEL FELIX PEREIRA FILH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15">
            <text:p><text:span text:style-name="T5">MANOEL MESSIAS BARBOSA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15">
            <text:p><text:span text:style-name="T5">MANOEL OCIONE CAVALCANTE DE SOUS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15">
            <text:p><text:span text:style-name="T5">MARCELO SILVA ALV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15">
            <text:p><text:span text:style-name="T5">MARCOS PAULO DE BRIT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15">
            <text:p><text:span text:style-name="T5">MARIA LUISA JESUS MENEZ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15">
            <text:p><text:span text:style-name="T5">MAURILIO RODRIGUES DE CARVALH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15">
            <text:p><text:span text:style-name="T5">MICHAEL JONATHA DE ALMEIDA CALSAVA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15">
            <text:p><text:span text:style-name="T5">MILTON JOAO PANCOT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15">
            <text:p><text:span text:style-name="T5">MOACIR PEREIRA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15">
            <text:p><text:span text:style-name="T5">MURILO SANTOS BELTRA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15">
            <text:p><text:span text:style-name="T5">NILTON GONCALVES DE SOUZ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15">
            <text:p><text:span text:style-name="T5">ODAIR PINHEIRO RIBEIR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15">
            <text:p><text:span text:style-name="T5">OSMAR HIPOLIT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15">
            <text:p><text:span text:style-name="T5">PABLO HENRICO FERREIRA BARBOS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15">
            <text:p><text:span text:style-name="T5">PAULO ANTONIO FERR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15">
            <text:p><text:span text:style-name="T5">PAULO CESAR DOS SANTOS RIBEIR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15">
            <text:p><text:span text:style-name="T5">PAULO CEZAR ROCH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15">
            <text:p><text:span text:style-name="T5">PAULO JUNIOR DOS SANTOS NET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15">
            <text:p><text:span text:style-name="T5">PAULO RAM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15">
            <text:p><text:span text:style-name="T5">PAULO RODRIGUES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15">
            <text:p><text:span text:style-name="T5">RAFAELA AGUSTINHO BEZER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15">
            <text:p><text:span text:style-name="T5">RAIMUNDO NONATO ALVES DE OLIV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15">
            <text:p><text:span text:style-name="T5">RAIMUNDO NONATO MORA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15">
            <text:p><text:span text:style-name="T5">REGINALDO <text:s/>CAVALCANT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15">
            <text:p><text:span text:style-name="T5">REGINALDO HENRIQUE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15">
            <text:p><text:span text:style-name="T5">RENATO IRINEU DE LIRA FRANC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15">
            <text:p><text:span text:style-name="T5">RENIVALDO DE SOUZA CONCEICA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15">
            <text:p><text:span text:style-name="T5">RICARDO CARVALHO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15">
            <text:p><text:span text:style-name="T5">ROBERVAL BARBOSA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15">
            <text:p><text:span text:style-name="T5">ROBSON DE OLIVEIRA NABUC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15">
            <text:p><text:span text:style-name="T5">RODOLFO AUGUSTO DA SILVA FELIX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15">
            <text:p><text:span text:style-name="T5">RODRIGO ANGELO PEIXOTO XAVIER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15">
            <text:p><text:span text:style-name="T5">RODRIGO POLICARPO TEIX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15">
            <text:p><text:span text:style-name="T5">RODRIGO QUIRINO TEODOR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15">
            <text:p><text:span text:style-name="T5">ROQUE DE JESUS SEN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15">
            <text:p><text:span text:style-name="T5">ROSANO BISPO DE JESU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15">
            <text:p><text:span text:style-name="T5">ROSENDO ALVES PIMENTEL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15">
            <text:p><text:span text:style-name="T5">ROSIANE PEREIRA PORTEL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15">
            <text:p><text:span text:style-name="T5">SAMUEL FENIMAN CAVALCANT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15">
            <text:p><text:span text:style-name="T5">SAMUEL MIGUEL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15">
            <text:p><text:span text:style-name="T5">SANDRO STEFANINI RODRIGUES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15">
            <text:p><text:span text:style-name="T5">SIMIAO DA SILVA CASTR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15">
            <text:p><text:span text:style-name="T5">STEFANI BORGES NUNE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15">
            <text:p><text:span text:style-name="T5">THIAGO ANDRADE NASCIMENT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15">
            <text:p><text:span text:style-name="T5">TIAGO DO ESPIRITO SANTO MIRAND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15">
            <text:p><text:span text:style-name="T5">VALDEC DOS SANTOS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15">
            <text:p><text:span text:style-name="T5">VALDECI CELESTINO SOUZ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15">
            <text:p><text:span text:style-name="T5">VALDEMIR DOS SANTO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15">
            <text:p><text:span text:style-name="T5">VALDIRAN JOSE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15">
            <text:p><text:span text:style-name="T5">VALDOMIRO MARQUES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15">
            <text:p><text:span text:style-name="T5">VANDERLEI <text:s/>CARDOS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15">
            <text:p><text:span text:style-name="T5">VANESSA GODOY SOUZA DE OLIVEIR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15">
            <text:p><text:span text:style-name="T5">VILMAR SILVA DIMAS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15">
            <text:p><text:span text:style-name="T5">WAGNER JOSE DE PAUL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15">
            <text:p><text:span text:style-name="T5">WELLTER KERN REGO FRAZAO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15">
            <text:p><text:span text:style-name="T5">WESLEI VANDERLEI GOMES DA SILVA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15">
            <text:p><text:span text:style-name="T5">WESLEY MOREIRA DA SILVA</text:span></text:p>
          </table:table-cell>
          <table:covered-table-cell/>
          <table:table-cell table:number-columns-repeated="16381"/>
        </table:table-row>
        <table:table-row table:number-rows-repeated="104839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09:26Z</meta:creation-date>
    <dc:date>2024-04-30T14:09:28Z</dc:date>
    <meta:editing-duration>PT0S</meta:editing-duration>
  </office:meta>
</office:document-meta>
</file>