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6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0">
            <text:p><text:span text:style-name="T1">Relação dos nomes de empregados contratados pelas empresas prestadoras de serviços</text:span></text:p>
            <text:p><text:span text:style-name="T1">terceirizados - Lei Municipal nº 14.666/2013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<text:span text:style-name="T2">Órgão Contratante: Município de Campinas</text:span></text:p>
            <text:p><text:span text:style-name="T2">Contratada: GRAMACON - COMÉRCIO DE GRAMA E MATERIAIS DE CONSTRUÇÃO LTDA</text:span><text:span text:style-name="T3"><text:s/></text:span><text:span text:style-name="T2">CNPJ: 65.723.520/0001-78</text:span></text:p>
            <text:p><text:span text:style-name="T2">Nº do Processo: PMC.2019.00040018-62</text:span><text:span text:style-name="T3"><text:s/></text:span><text:span text:style-name="T2">Nº do Termo: 053/20</text:span></text:p>
            <text:p><text:span text:style-name="T2">Objeto: Prestação de serviços de manutenção no Município, compreendendo a disponibilização de</text:span></text:p>
            <text:p><text:span text:style-name="T2">máquinas e caminhões, combustíveis e motoristas/operadores devidamente habilitados, em</text:span><text:span text:style-name="T3"><text:s/></text:span><text:span text:style-name="T2">conformidade com as especificações e quantidades constantes do Anexo III – Termo de Referência, e nas condições estabelecidas neste instrumento.</text:span></text:p>
            <text:p><text:span text:style-name="T2">Período de Vigência (início e fim): 14/04/2023 a 14/10/2023</text:span></text:p>
            <text:p><text:span text:style-name="T2">Valor total do Contrato: R$ 3.411.576,00</text:span><text:span text:style-name="T3"><text:s/></text:span><text:span text:style-name="T2">Valor Mensal do Contrato: R$ 568.596,00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<text:span text:style-name="T2">MÊS DE AGOSTO/2023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4">ADÃO JOSÉ SIMÃO</text:span></text:p>
          </table:table-cell>
          <table:table-cell table:number-columns-repeated="1638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<text:span text:style-name="T4">AILTON LOPES DE ARAUJO</text:span></text:p>
          </table:table-cell>
          <table:table-cell table:number-columns-repeated="1638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<text:span text:style-name="T4">ANANIAS ALVES DA SILVA</text:span></text:p>
          </table:table-cell>
          <table:table-cell table:number-columns-repeated="16382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<text:span text:style-name="T4">ANÉSIO PEREIRA DA SILVA</text:span></text:p>
          </table:table-cell>
          <table:table-cell table:number-columns-repeated="16382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<text:span text:style-name="T4">ANIBAL PEREIRA DE SOUZA</text:span></text:p>
          </table:table-cell>
          <table:table-cell table:number-columns-repeated="16382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<text:span text:style-name="T4">CARMELINO SOARES</text:span></text:p>
          </table:table-cell>
          <table:table-cell table:number-columns-repeated="16382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<text:span text:style-name="T4">CICERO JOSE DOS SANTOS</text:span></text:p>
          </table:table-cell>
          <table:table-cell table:number-columns-repeated="16382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<text:span text:style-name="T4">CLAUDEMIR DE SOUZA</text:span></text:p>
          </table:table-cell>
          <table:table-cell table:number-columns-repeated="16382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<text:span text:style-name="T4">DERIVALDO MENDES OLIVEIRA</text:span></text:p>
          </table:table-cell>
          <table:table-cell table:number-columns-repeated="16382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<text:span text:style-name="T4">EDILSON DIAS DE OLIVEIRA</text:span></text:p>
          </table:table-cell>
          <table:table-cell table:number-columns-repeated="16382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<text:span text:style-name="T4">EDSON LUIZ MAGNANI</text:span></text:p>
          </table:table-cell>
          <table:table-cell table:number-columns-repeated="16382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<text:span text:style-name="T4">EIDRIAN HENRIQUE OLIVEIRA</text:span></text:p>
          </table:table-cell>
          <table:table-cell table:number-columns-repeated="16382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<text:span text:style-name="T4">LEANDRO APARECIDO BERTELLI</text:span></text:p>
          </table:table-cell>
          <table:table-cell table:number-columns-repeated="16382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<text:span text:style-name="T4">LUCIANO LEONARDO DE ANDRADE LEDA</text:span></text:p>
          </table:table-cell>
          <table:table-cell table:number-columns-repeated="16382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<text:span text:style-name="T4">LUCIANO SANTOS SILVA</text:span></text:p>
          </table:table-cell>
          <table:table-cell table:number-columns-repeated="16382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">
            <text:p><text:span text:style-name="T4">LUIS CARLOS CAVALANTE</text:span></text:p>
          </table:table-cell>
          <table:table-cell table:number-columns-repeated="16382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<text:span text:style-name="T4">MANOEL ALMEIDA RIBEIRO</text:span></text:p>
          </table:table-cell>
          <table:table-cell table:number-columns-repeated="16382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<text:span text:style-name="T4">MARCOS PERPETUO VENTURI</text:span></text:p>
          </table:table-cell>
          <table:table-cell table:number-columns-repeated="16382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">
            <text:p><text:span text:style-name="T4">MILTON PLATERO BATISTELA</text:span></text:p>
          </table:table-cell>
          <table:table-cell table:number-columns-repeated="16382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<text:span text:style-name="T4">MILTON ZOLETTI</text:span></text:p>
          </table:table-cell>
          <table:table-cell table:number-columns-repeated="16382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<text:span text:style-name="T4">MOISES BRANDÃO DO NASCIMENTO</text:span></text:p>
          </table:table-cell>
          <table:table-cell table:number-columns-repeated="16382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<text:span text:style-name="T4">RAFAEL DE MORAES VEIGA</text:span></text:p>
          </table:table-cell>
          <table:table-cell table:number-columns-repeated="16382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">
            <text:p><text:span text:style-name="T4">RONALDO QUIRINO DIAS</text:span></text:p>
          </table:table-cell>
          <table:table-cell table:number-columns-repeated="16382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">
            <text:p><text:span text:style-name="T4">SENIVALDO FERREIRA DA SILVA</text:span></text:p>
          </table:table-cell>
          <table:table-cell table:number-columns-repeated="16382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">
            <text:p><text:span text:style-name="T4">SIDNEI ZULIAN ESTEVES</text:span></text:p>
          </table:table-cell>
          <table:table-cell table:number-columns-repeated="16382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3">
            <text:p><text:span text:style-name="T4">THIAGO BARBOSA DA SILVA</text:span></text:p>
          </table:table-cell>
          <table:table-cell table:number-columns-repeated="16382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">
            <text:p><text:span text:style-name="T4">VALDECI INACIO DA SILVA</text:span></text:p>
          </table:table-cell>
          <table:table-cell table:number-columns-repeated="16382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2:02Z</meta:creation-date>
    <dc:date>2024-04-30T14:12:05Z</dc:date>
    <meta:editing-duration>PT0S</meta:editing-duration>
  </office:meta>
</office:document-meta>
</file>