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<text:span text:style-name="T1">Relação dos nomes dos empregados contratados pelas empresas prestadoras de 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2">Órgão contratante: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2">Contratada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G3 POLARIS SERVIÇOS EIRE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2">CNPJ: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20.155.999/0001-5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2">Nº do processo: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PMC.2018.00030126-82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2">Nº do termo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<text:span text:style-name="T2">Objet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Prestação de serviços com caminhão espargidor, trucado, com motorista</text:span></text:p>
            <text:p><text:span text:style-name="T3">devidamente habilitado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2">Data da vigência inici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2">Data da vigência fin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2">Valor total do contrato: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R$ 558.400,90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<text:span text:style-name="T2">Valor mensal do contrato: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R$ 46.533,40</text:span></text:p>
          </table:table-cell>
          <table:covered-table-cell/>
          <table:table-cell table:number-columns-repeated="16380"/>
        </table:table-row>
        <table:table-row table:style-name="ro5">
          <table:table-cell table:style-name="ce2"/>
          <table:table-cell office:value-type="string" table:number-columns-spanned="3" table:number-rows-spanned="1" table:style-name="ce19">
            <text:p><text:span text:style-name="T3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7">
            <text:p><text:span text:style-name="T3">JOSE PEREIRA DE SOUZA</text:span></text:p>
          </table:table-cell>
          <table:covered-table-cell table:number-columns-repeated="2"/>
          <table:table-cell table:number-columns-repeated="1638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30T16:11:57Z</meta:creation-date>
    <dc:date>2024-04-30T14:11:58Z</dc:date>
    <meta:editing-duration>PT0S</meta:editing-duration>
  </office:meta>
</office:document-meta>
</file>