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6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3">
            <text:p><text:span text:style-name="T1">Relação dos nomes de empregados contratados pelas empresas prestadoras de serviços</text:span></text:p>
            <text:p><text:span text:style-name="T1">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2">Órgão Contratante: Município de Campinas</text:span></text:p>
            <text:p><text:span text:style-name="T3">Contratada: ELISANGELA DE FATIMA AZANHA EIRELI - EPP</text:span><text:span text:style-name="T4"><text:s/></text:span><text:span text:style-name="T3">CNPJ: <text:s/>01.719.204/0001-40</text:span></text:p>
            <text:p><text:span text:style-name="T2">Nº do Processo: PMC.2022.00102345-20</text:span></text:p>
            <text:p><text:span text:style-name="T2">Nº do Termo: 168/2023 / PREGÃO ELETRÔNICO Nº 031/2023</text:span></text:p>
            <text:p><text:span text:style-name="T2">Objeto: Prestação de serviços de transporte, através de caminhão com carroceria e caminhão</text:span></text:p>
            <text:p><text:span text:style-name="T2">basculante, incluindo motoristas devidamente habilitados e fornecimento de combustível, em conformidade com as especificações e quantidades constantes do Anexo III – Termo de Referência, e nas condições estabelecidas neste instrumento.</text:span></text:p>
            <text:p><text:span text:style-name="T3">Período de Vigência (início e fim): 16/05/2023 a 16/05/2024</text:span></text:p>
            <text:p><text:span text:style-name="T3">Valor total do Contrato: R$ 5.156.250,00</text:span><text:span text:style-name="T4"><text:s/></text:span><text:span text:style-name="T2">Valor Mensal do Contrato: R$ 429.687,50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4">
            <text:p><text:span text:style-name="T2">MÊS DE AGOSTO/2023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number-columns-spanned="2" table:number-rows-spanned="1" table:style-name="ce25">
            <text:p><text:span text:style-name="T3">Nomes dos empregad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2">
            <text:p><text:span text:style-name="T5">BENOMES ALVES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2">
            <text:p><text:span text:style-name="T5">CLAUDINEI LIS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1">
            <text:p><text:span text:style-name="T6">DENILSON JOSE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1">
            <text:p><text:span text:style-name="T6">EVERTON JOSÉ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1">
            <text:p><text:span text:style-name="T6">GILVAN MESSIA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2">
            <text:p><text:span text:style-name="T5">IZAIAS CORREA QUARES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1">
            <text:p><text:span text:style-name="T6">JOSÉ APARECIDO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21">
            <text:p><text:span text:style-name="T6">JOSE LUIS GEJAM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21">
            <text:p><text:span text:style-name="T6">LUIZ FERNANDO FERREIRA GUIMARÃ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1">
            <text:p><text:span text:style-name="T6">MARCOS ANTONIO MISS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22">
            <text:p><text:span text:style-name="T5">SAMUEL EVANGELIST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spanned="2" table:number-rows-spanned="1" table:style-name="ce20"/>
          <table:covered-table-cell/>
          <table:table-cell table:number-columns-repeated="16381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spanned="2" table:number-rows-spanned="1" table:style-name="ce20"/>
          <table:covered-table-cell/>
          <table:table-cell table:number-columns-repeated="16381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spanned="2" table:number-rows-spanned="1" table:style-name="ce20"/>
          <table:covered-table-cell/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09:22Z</meta:creation-date>
    <dc:date>2024-04-30T14:09:23Z</dc:date>
    <meta:editing-duration>PT0S</meta:editing-duration>
  </office:meta>
</office:document-meta>
</file>