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SimSun" svg:font-family="SimSun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2">
            <text:p><text:span text:style-name="T3">Relação dos nomes dos empregados contratados pelas empresas prestadoras de serviç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Órgão contratante: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2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Contratada:</text:span></text:p>
          </table:table-cell>
          <table:covered-table-cell/>
          <table:table-cell office:value-type="string" table:number-columns-spanned="2" table:number-rows-spanned="1" table:style-name="ce20">
            <text:p>Coop Havila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CNPJ:</text:span>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Nº do processo:</text:span></text:p>
          </table:table-cell>
          <table:covered-table-cell/>
          <table:table-cell office:value-type="string" table:number-columns-spanned="2" table:number-rows-spanned="1" table:style-name="ce20">
            <text:p>PMC.2021.00064713-34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Nº do termo:</text:span>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Objeto:</text:span>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Data da vigência inicial:</text:span>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Data da vigência final:</text:span>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Valor total do contrato:</text:span>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Valor mensal do contrato:</text:span>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80"/>
        </table:table-row>
        <table:table-row table:style-name="ro2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<text:span text:style-name="T5">Nomes dos empregad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20">
            <text:p>WILIAN MENEZES XAIER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20">
            <text:p>SERGIO LUIZ XAVIER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20">
            <text:p>ANDREZZA MARIA DA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20">
            <text:p>VALDIVA APARECIDA CORRE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20">
            <text:p>VANUSA DANIEL FERNAND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20">
            <text:p>DENIS APARECIDO MARCOND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20">
            <text:p>ALEXANDRE S RANGEL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20">
            <text:p>VANESSA MARIA CORRE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20">
            <text:p>FABIO DE SOLZA DE JESU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20">
            <text:p>RAFAELA GONSALVES DOS SANTO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20">
            <text:p>ALEXANDER ALVES DE OLIVEI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20">
            <text:p>CELINA LOPES FERREI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3">
            <text:p>16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SimSun" svg:font-family="SimSun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30T16:11:42Z</meta:creation-date>
    <dc:date>2024-04-30T14:11:44Z</dc:date>
    <meta:editing-duration>PT0S</meta:editing-duration>
  </office:meta>
</office:document-meta>
</file>