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FF0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FF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FF00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00FF00" style:repeat-content="false"/>
      <style:paragraph-properties fo:text-align="start" fo:margin-left="0cm"/>
    </style:style>
    <style:style style:name="ce5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6" table:number-rows-spanned="1" table:style-name="ce5">
            <text:p><text:span text:style-name="T4">Relação dos nomes dos empregados contratado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Órgão contratante: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3">
            <text:p><text:span text:style-name="T5">Contratada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CNPJ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10.429.094/0001-72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Nº do process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PMC.2023.00025060-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Nº do term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286/2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<text:span text:style-name="T5">Objeto: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PRESTAÇÃO DE SERVIÇOS DE LIM PÚBLICA DO MUNICÍPIO DE CAMP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Data da vigência inicial: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Data da vigência final: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Valor total do contrat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 text:c="22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Valor mensal do contrat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 text:c="22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pan text:style-name="T7">Nomes dos 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4" table:number-rows-spanned="1" table:style-name="ce10">
            <text:p><text:span text:style-name="T3">ANTÔNIA MARIA LIR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4" table:number-rows-spanned="1" table:style-name="ce10">
            <text:p><text:span text:style-name="T3">APARECIDA DE FÁTIMA ASSI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string" table:number-columns-spanned="4" table:number-rows-spanned="1" table:style-name="ce10">
            <text:p><text:span text:style-name="T3">ATEVALDO DA SILVA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string" table:number-columns-spanned="4" table:number-rows-spanned="1" table:style-name="ce10">
            <text:p><text:span text:style-name="T3">CHRISLEINE SIMON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4" table:number-rows-spanned="1" table:style-name="ce10">
            <text:p><text:span text:style-name="T3">CRISTIANO PEREIRA DE JESU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string" table:number-columns-spanned="4" table:number-rows-spanned="1" table:style-name="ce10">
            <text:p><text:span text:style-name="T3">EDITE ALVES DE ALMEID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string" table:number-columns-spanned="4" table:number-rows-spanned="1" table:style-name="ce10">
            <text:p><text:span text:style-name="T3">ELIENE BARBOS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4" table:number-rows-spanned="1" table:style-name="ce10">
            <text:p><text:span text:style-name="T3">ELZA MEND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string" table:number-columns-spanned="4" table:number-rows-spanned="1" table:style-name="ce10">
            <text:p><text:span text:style-name="T3">EZEQUIAS FERREIRA PIN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string" table:number-columns-spanned="4" table:number-rows-spanned="1" table:style-name="ce10">
            <text:p><text:span text:style-name="T3">FRANCISCO APARECIDO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1" table:number-columns-spanned="2" table:number-rows-spanned="1" table:style-name="ce60">
            <text:p>11</text:p>
          </table:table-cell>
          <table:covered-table-cell/>
          <table:table-cell office:value-type="string" table:number-columns-spanned="4" table:number-rows-spanned="1" table:style-name="ce10">
            <text:p><text:span text:style-name="T3">FRANCISCO MAURICIO SOARES DA CRUZ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string" table:number-columns-spanned="4" table:number-rows-spanned="1" table:style-name="ce10">
            <text:p><text:span text:style-name="T3">GILVANA SOUZA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3" table:number-columns-spanned="2" table:number-rows-spanned="1" table:style-name="ce60">
            <text:p>13</text:p>
          </table:table-cell>
          <table:covered-table-cell/>
          <table:table-cell office:value-type="string" table:number-columns-spanned="4" table:number-rows-spanned="1" table:style-name="ce10">
            <text:p><text:span text:style-name="T3">JOANA DARC DA SILVA FRANKLIN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4" table:number-columns-spanned="2" table:number-rows-spanned="1" table:style-name="ce60">
            <text:p>14</text:p>
          </table:table-cell>
          <table:covered-table-cell/>
          <table:table-cell office:value-type="string" table:number-columns-spanned="4" table:number-rows-spanned="1" table:style-name="ce10">
            <text:p><text:span text:style-name="T3">JORNECI BOTELHO DA CRUZ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5" table:number-columns-spanned="2" table:number-rows-spanned="1" table:style-name="ce60">
            <text:p>15</text:p>
          </table:table-cell>
          <table:covered-table-cell/>
          <table:table-cell office:value-type="string" table:number-columns-spanned="4" table:number-rows-spanned="1" table:style-name="ce10">
            <text:p><text:span text:style-name="T3">JOSÉ BARBOS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6" table:number-columns-spanned="2" table:number-rows-spanned="1" table:style-name="ce60">
            <text:p>16</text:p>
          </table:table-cell>
          <table:covered-table-cell/>
          <table:table-cell office:value-type="string" table:number-columns-spanned="4" table:number-rows-spanned="1" table:style-name="ce10">
            <text:p><text:span text:style-name="T3">LEINO DE MORAES BENARD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7" table:number-columns-spanned="2" table:number-rows-spanned="1" table:style-name="ce60">
            <text:p>17</text:p>
          </table:table-cell>
          <table:covered-table-cell/>
          <table:table-cell office:value-type="string" table:number-columns-spanned="4" table:number-rows-spanned="1" table:style-name="ce10">
            <text:p><text:span text:style-name="T3">MARCELO MARTIN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8" table:number-columns-spanned="2" table:number-rows-spanned="1" table:style-name="ce60">
            <text:p>18</text:p>
          </table:table-cell>
          <table:covered-table-cell/>
          <table:table-cell office:value-type="string" table:number-columns-spanned="4" table:number-rows-spanned="1" table:style-name="ce10">
            <text:p><text:span text:style-name="T3">MARCUS VINICIUS OLIVEIRA DE SOUZ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" table:number-columns-spanned="2" table:number-rows-spanned="1" table:style-name="ce60">
            <text:p>19</text:p>
          </table:table-cell>
          <table:covered-table-cell/>
          <table:table-cell office:value-type="string" table:number-columns-spanned="4" table:number-rows-spanned="1" table:style-name="ce10">
            <text:p><text:span text:style-name="T3">MARIA DE LOURD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60">
            <text:p>20</text:p>
          </table:table-cell>
          <table:covered-table-cell/>
          <table:table-cell office:value-type="string" table:number-columns-spanned="4" table:number-rows-spanned="1" table:style-name="ce10">
            <text:p><text:span text:style-name="T3">MÉRCIA LUIZA SANTAN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60">
            <text:p>21</text:p>
          </table:table-cell>
          <table:covered-table-cell/>
          <table:table-cell office:value-type="string" table:number-columns-spanned="4" table:number-rows-spanned="1" table:style-name="ce10">
            <text:p><text:span text:style-name="T3">NILDA MARCO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2" table:number-columns-spanned="2" table:number-rows-spanned="1" table:style-name="ce60">
            <text:p>22</text:p>
          </table:table-cell>
          <table:covered-table-cell/>
          <table:table-cell office:value-type="string" table:number-columns-spanned="4" table:number-rows-spanned="1" table:style-name="ce10">
            <text:p><text:span text:style-name="T3">ROSÂNGELA ALVES FÉLIX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3" table:number-columns-spanned="2" table:number-rows-spanned="1" table:style-name="ce60">
            <text:p>23</text:p>
          </table:table-cell>
          <table:covered-table-cell/>
          <table:table-cell office:value-type="string" table:number-columns-spanned="4" table:number-rows-spanned="1" table:style-name="ce10">
            <text:p><text:span text:style-name="T3">SILVANA JESUS DOS REI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4" table:number-columns-spanned="2" table:number-rows-spanned="1" table:style-name="ce60">
            <text:p>24</text:p>
          </table:table-cell>
          <table:covered-table-cell/>
          <table:table-cell office:value-type="string" table:number-columns-spanned="4" table:number-rows-spanned="1" table:style-name="ce10">
            <text:p><text:span text:style-name="T3">SOCLA ETIEN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5" table:number-columns-spanned="2" table:number-rows-spanned="1" table:style-name="ce60">
            <text:p>25</text:p>
          </table:table-cell>
          <table:covered-table-cell/>
          <table:table-cell office:value-type="string" table:number-columns-spanned="4" table:number-rows-spanned="1" table:style-name="ce10">
            <text:p><text:span text:style-name="T3">SONIA MARIA SILVA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6" table:number-columns-spanned="2" table:number-rows-spanned="1" table:style-name="ce60">
            <text:p>26</text:p>
          </table:table-cell>
          <table:covered-table-cell/>
          <table:table-cell office:value-type="string" table:number-columns-spanned="4" table:number-rows-spanned="1" table:style-name="ce10">
            <text:p><text:span text:style-name="T3">WELLINGTON MARCOS DAL GALO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9">
            <text:p><text:span text:style-name="T4">pelas empresas prestadoras de serviç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<text:span text:style-name="T3">E SERVIÇOS PÚBLIC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PEZA URBANA DO SISTEMA INTEGRADO DE LIMPEZA IN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29"/>9.807.780,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31"/>163.463,0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5">
            <text:p><text:span text:style-name="T4">Relação dos nomes dos empregados contratado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Órgão contratante: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3">
            <text:p><text:span text:style-name="T5">Contratada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CNPJ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10.429.094/0001-72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Nº do process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PMC.2023.00025060-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Nº do term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286/2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<text:span text:style-name="T5">Objeto: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PRESTAÇÃO DE SERVIÇOS DE LIM PÚBLICA DO MUNICÍPIO DE CAMP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Data da vigência inicial: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Data da vigência final: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Valor total do contrat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 text:c="22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Valor mensal do contrat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 text:c="22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pan text:style-name="T7">Nomes dos 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4" table:number-rows-spanned="1" table:style-name="ce10">
            <text:p><text:span text:style-name="T3">ANA PAULA DOS SANTOS AUGUS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4" table:number-rows-spanned="1" table:style-name="ce10">
            <text:p><text:span text:style-name="T3">ANDREA DE PAULA SAMPAI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string" table:number-columns-spanned="4" table:number-rows-spanned="1" table:style-name="ce10">
            <text:p><text:span text:style-name="T3">ANTÔNIA MARIA LIR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string" table:number-columns-spanned="4" table:number-rows-spanned="1" table:style-name="ce10">
            <text:p><text:span text:style-name="T3">APARECIDA DE FÁTIMA ASSI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4" table:number-rows-spanned="1" table:style-name="ce10">
            <text:p><text:span text:style-name="T3">ATEVALDO DA SILVA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string" table:number-columns-spanned="4" table:number-rows-spanned="1" table:style-name="ce10">
            <text:p><text:span text:style-name="T3">CHRISLEINE SIMON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string" table:number-columns-spanned="4" table:number-rows-spanned="1" table:style-name="ce10">
            <text:p><text:span text:style-name="T3">CRISTIANO PEREIRA DE JESU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4" table:number-rows-spanned="1" table:style-name="ce10">
            <text:p><text:span text:style-name="T3">EDITE ALVES DE ALMEID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string" table:number-columns-spanned="4" table:number-rows-spanned="1" table:style-name="ce10">
            <text:p><text:span text:style-name="T3">ELIENE BARBOS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string" table:number-columns-spanned="4" table:number-rows-spanned="1" table:style-name="ce10">
            <text:p><text:span text:style-name="T3">ELZA MEND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1" table:number-columns-spanned="2" table:number-rows-spanned="1" table:style-name="ce60">
            <text:p>11</text:p>
          </table:table-cell>
          <table:covered-table-cell/>
          <table:table-cell office:value-type="string" table:number-columns-spanned="4" table:number-rows-spanned="1" table:style-name="ce10">
            <text:p><text:span text:style-name="T3">EZEQUIAS FERREIRA PIN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string" table:number-columns-spanned="4" table:number-rows-spanned="1" table:style-name="ce10">
            <text:p><text:span text:style-name="T3">FRANCISCO APARECIDO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3" table:number-columns-spanned="2" table:number-rows-spanned="1" table:style-name="ce60">
            <text:p>13</text:p>
          </table:table-cell>
          <table:covered-table-cell/>
          <table:table-cell office:value-type="string" table:number-columns-spanned="4" table:number-rows-spanned="1" table:style-name="ce10">
            <text:p><text:span text:style-name="T3">GILVANA SOUZA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4" table:number-columns-spanned="2" table:number-rows-spanned="1" table:style-name="ce60">
            <text:p>14</text:p>
          </table:table-cell>
          <table:covered-table-cell/>
          <table:table-cell office:value-type="string" table:number-columns-spanned="4" table:number-rows-spanned="1" table:style-name="ce10">
            <text:p><text:span text:style-name="T3">JOANA DARC DA SILVA FRANKLIN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5" table:number-columns-spanned="2" table:number-rows-spanned="1" table:style-name="ce60">
            <text:p>15</text:p>
          </table:table-cell>
          <table:covered-table-cell/>
          <table:table-cell office:value-type="string" table:number-columns-spanned="4" table:number-rows-spanned="1" table:style-name="ce10">
            <text:p><text:span text:style-name="T3">JORNECI BOTELHO DA CRUZ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6" table:number-columns-spanned="2" table:number-rows-spanned="1" table:style-name="ce60">
            <text:p>16</text:p>
          </table:table-cell>
          <table:covered-table-cell/>
          <table:table-cell office:value-type="string" table:number-columns-spanned="4" table:number-rows-spanned="1" table:style-name="ce10">
            <text:p><text:span text:style-name="T3">JOSÉ BARBOS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7" table:number-columns-spanned="2" table:number-rows-spanned="1" table:style-name="ce60">
            <text:p>17</text:p>
          </table:table-cell>
          <table:covered-table-cell/>
          <table:table-cell office:value-type="string" table:number-columns-spanned="4" table:number-rows-spanned="1" table:style-name="ce10">
            <text:p><text:span text:style-name="T3">LEINO DE MORAES BENARD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8" table:number-columns-spanned="2" table:number-rows-spanned="1" table:style-name="ce60">
            <text:p>18</text:p>
          </table:table-cell>
          <table:covered-table-cell/>
          <table:table-cell office:value-type="string" table:number-columns-spanned="4" table:number-rows-spanned="1" table:style-name="ce10">
            <text:p><text:span text:style-name="T3">MARCELO MARTIN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" table:number-columns-spanned="2" table:number-rows-spanned="1" table:style-name="ce60">
            <text:p>19</text:p>
          </table:table-cell>
          <table:covered-table-cell/>
          <table:table-cell office:value-type="string" table:number-columns-spanned="4" table:number-rows-spanned="1" table:style-name="ce10">
            <text:p><text:span text:style-name="T3">MARIA DE LOURD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60">
            <text:p>20</text:p>
          </table:table-cell>
          <table:covered-table-cell/>
          <table:table-cell office:value-type="string" table:number-columns-spanned="4" table:number-rows-spanned="1" table:style-name="ce10">
            <text:p><text:span text:style-name="T3">MÉRCIA LUIZA SANTAN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60">
            <text:p>21</text:p>
          </table:table-cell>
          <table:covered-table-cell/>
          <table:table-cell office:value-type="string" table:number-columns-spanned="4" table:number-rows-spanned="1" table:style-name="ce10">
            <text:p><text:span text:style-name="T3">MIRIAN PINHO VIEGA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2" table:number-columns-spanned="2" table:number-rows-spanned="1" table:style-name="ce60">
            <text:p>22</text:p>
          </table:table-cell>
          <table:covered-table-cell/>
          <table:table-cell office:value-type="string" table:number-columns-spanned="4" table:number-rows-spanned="1" table:style-name="ce10">
            <text:p><text:span text:style-name="T3">NILDA MARCO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3" table:number-columns-spanned="2" table:number-rows-spanned="1" table:style-name="ce60">
            <text:p>23</text:p>
          </table:table-cell>
          <table:covered-table-cell/>
          <table:table-cell office:value-type="string" table:number-columns-spanned="4" table:number-rows-spanned="1" table:style-name="ce10">
            <text:p><text:span text:style-name="T3">PATRICIA EVARIS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4" table:number-columns-spanned="2" table:number-rows-spanned="1" table:style-name="ce60">
            <text:p>24</text:p>
          </table:table-cell>
          <table:covered-table-cell/>
          <table:table-cell office:value-type="string" table:number-columns-spanned="4" table:number-rows-spanned="1" table:style-name="ce10">
            <text:p><text:span text:style-name="T3">ROSÂNGELA ALVES FÉLIX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5" table:number-columns-spanned="2" table:number-rows-spanned="1" table:style-name="ce60">
            <text:p>25</text:p>
          </table:table-cell>
          <table:covered-table-cell/>
          <table:table-cell office:value-type="string" table:number-columns-spanned="4" table:number-rows-spanned="1" table:style-name="ce10">
            <text:p><text:span text:style-name="T3">SILVANA JESUS DOS REI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6" table:number-columns-spanned="2" table:number-rows-spanned="1" table:style-name="ce60">
            <text:p>26</text:p>
          </table:table-cell>
          <table:covered-table-cell/>
          <table:table-cell office:value-type="string" table:number-columns-spanned="4" table:number-rows-spanned="1" table:style-name="ce10">
            <text:p><text:span text:style-name="T3">SOCLA ETIEN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7" table:number-columns-spanned="2" table:number-rows-spanned="1" table:style-name="ce60">
            <text:p>27</text:p>
          </table:table-cell>
          <table:covered-table-cell/>
          <table:table-cell office:value-type="string" table:number-columns-spanned="4" table:number-rows-spanned="1" table:style-name="ce10">
            <text:p><text:span text:style-name="T3">SONIA MARIA SILVA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8" table:number-columns-spanned="2" table:number-rows-spanned="1" table:style-name="ce60">
            <text:p>28</text:p>
          </table:table-cell>
          <table:covered-table-cell/>
          <table:table-cell office:value-type="string" table:number-columns-spanned="4" table:number-rows-spanned="1" table:style-name="ce10">
            <text:p><text:span text:style-name="T3">WELLINGTON MARCOS DAL GALO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9">
            <text:p><text:span text:style-name="T4">pelas empresas prestadoras de serviç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<text:span text:style-name="T3">E SERVIÇOS PÚBLIC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PEZA URBANA DO SISTEMA INTEGRADO DE LIMPEZA IN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29"/>9.807.780,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31"/>163.463,0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<text:span text:style-name="T7">oper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5">
            <text:p><text:span text:style-name="T4">Relação dos nomes dos empregados contratados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Órgão contratante: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SECRETARIA MUNICIPAL D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3">
            <text:p><text:span text:style-name="T5">Contratada:</text:span></text:p>
          </table:table-cell>
          <table:covered-table-cell table:number-columns-repeated="3"/>
          <table:table-cell office:value-type="string" table:number-columns-spanned="2" table:number-rows-spanned="1" table:style-name="ce15">
            <text:p><text:span text:style-name="T1">COOPERATIVA DE TRABALHO</text:span><text:span text:style-name="T6"><text:s/></text:span><text:span text:style-name="T1">COMERCIALIZAÇÃO DE MATE RECICLÁVEIS E REUTILIZÁ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CNPJ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10.429.094/0001-72<text:s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Nº do process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PMC.2023.00025060-01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Nº do term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286/23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<text:span text:style-name="T5">Objeto:</text:span></text:p>
          </table:table-cell>
          <table:covered-table-cell table:number-columns-repeated="3"/>
          <table:table-cell office:value-type="string" table:number-columns-spanned="2" table:number-rows-spanned="1" table:style-name="ce19">
            <text:p>PRESTAÇÃO DE SERVIÇOS DE LIM PÚBLICA DO MUNICÍPIO DE CAMP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Data da vigência inicial: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Data da vigência final:</text:span>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Valor total do contrat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 text:c="22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2">
            <text:p><text:span text:style-name="T5">Valor mensal do contrato:</text:span></text:p>
          </table:table-cell>
          <table:covered-table-cell table:number-columns-repeated="3"/>
          <table:table-cell office:value-type="string" table:number-columns-spanned="2" table:number-rows-spanned="1" table:style-name="ce17">
            <text:p><text:s text:c="22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<text:span text:style-name="T7">Nomes dos c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4" table:number-rows-spanned="1" table:style-name="ce10">
            <text:p><text:span text:style-name="T3">ANA PAULA DOS SANTOS AUGUS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string" table:number-columns-spanned="4" table:number-rows-spanned="1" table:style-name="ce10">
            <text:p><text:span text:style-name="T3">ANDREA DE PAULA SAMPAI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string" table:number-columns-spanned="4" table:number-rows-spanned="1" table:style-name="ce10">
            <text:p><text:span text:style-name="T3">ANTÔNIA MARIA LIR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string" table:number-columns-spanned="4" table:number-rows-spanned="1" table:style-name="ce10">
            <text:p><text:span text:style-name="T3">APARECIDA DE FÁTIMA ASSI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string" table:number-columns-spanned="4" table:number-rows-spanned="1" table:style-name="ce10">
            <text:p><text:span text:style-name="T3">ATEVALDO DA SILVA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string" table:number-columns-spanned="4" table:number-rows-spanned="1" table:style-name="ce10">
            <text:p><text:span text:style-name="T3">CHRISLEINE SIMON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string" table:number-columns-spanned="4" table:number-rows-spanned="1" table:style-name="ce10">
            <text:p><text:span text:style-name="T3">CRISTIANO PEREIRA DE JESU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string" table:number-columns-spanned="4" table:number-rows-spanned="1" table:style-name="ce10">
            <text:p><text:span text:style-name="T3">EDITE ALVES DE ALMEID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string" table:number-columns-spanned="4" table:number-rows-spanned="1" table:style-name="ce10">
            <text:p><text:span text:style-name="T3">ELIENE BARBOS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string" table:number-columns-spanned="4" table:number-rows-spanned="1" table:style-name="ce10">
            <text:p><text:span text:style-name="T3">ELZA MEND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1" table:number-columns-spanned="2" table:number-rows-spanned="1" table:style-name="ce60">
            <text:p>11</text:p>
          </table:table-cell>
          <table:covered-table-cell/>
          <table:table-cell office:value-type="string" table:number-columns-spanned="4" table:number-rows-spanned="1" table:style-name="ce10">
            <text:p><text:span text:style-name="T3">EZEQUIAS FERREIRA PIN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string" table:number-columns-spanned="4" table:number-rows-spanned="1" table:style-name="ce10">
            <text:p><text:span text:style-name="T3">FRANCISCO APARECIDO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3" table:number-columns-spanned="2" table:number-rows-spanned="1" table:style-name="ce60">
            <text:p>13</text:p>
          </table:table-cell>
          <table:covered-table-cell/>
          <table:table-cell office:value-type="string" table:number-columns-spanned="4" table:number-rows-spanned="1" table:style-name="ce10">
            <text:p><text:span text:style-name="T3">GILVANA SOUZA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4" table:number-columns-spanned="2" table:number-rows-spanned="1" table:style-name="ce60">
            <text:p>14</text:p>
          </table:table-cell>
          <table:covered-table-cell/>
          <table:table-cell office:value-type="string" table:number-columns-spanned="4" table:number-rows-spanned="1" table:style-name="ce10">
            <text:p><text:span text:style-name="T3">JOANA DARC DA SILVA FRANKLIN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5" table:number-columns-spanned="2" table:number-rows-spanned="1" table:style-name="ce60">
            <text:p>15</text:p>
          </table:table-cell>
          <table:covered-table-cell/>
          <table:table-cell office:value-type="string" table:number-columns-spanned="4" table:number-rows-spanned="1" table:style-name="ce10">
            <text:p><text:span text:style-name="T3">JORNECI BOTELHO DA CRUZ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6" table:number-columns-spanned="2" table:number-rows-spanned="1" table:style-name="ce60">
            <text:p>16</text:p>
          </table:table-cell>
          <table:covered-table-cell/>
          <table:table-cell office:value-type="string" table:number-columns-spanned="4" table:number-rows-spanned="1" table:style-name="ce10">
            <text:p><text:span text:style-name="T3">JOSÉ BARBOS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7" table:number-columns-spanned="2" table:number-rows-spanned="1" table:style-name="ce60">
            <text:p>17</text:p>
          </table:table-cell>
          <table:covered-table-cell/>
          <table:table-cell office:value-type="string" table:number-columns-spanned="4" table:number-rows-spanned="1" table:style-name="ce10">
            <text:p><text:span text:style-name="T3">LEINO DE MORAES BENARD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8" table:number-columns-spanned="2" table:number-rows-spanned="1" table:style-name="ce60">
            <text:p>18</text:p>
          </table:table-cell>
          <table:covered-table-cell/>
          <table:table-cell office:value-type="string" table:number-columns-spanned="4" table:number-rows-spanned="1" table:style-name="ce10">
            <text:p><text:span text:style-name="T3">MARIA DE LOURD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19" table:number-columns-spanned="2" table:number-rows-spanned="1" table:style-name="ce60">
            <text:p>19</text:p>
          </table:table-cell>
          <table:covered-table-cell/>
          <table:table-cell office:value-type="string" table:number-columns-spanned="4" table:number-rows-spanned="1" table:style-name="ce10">
            <text:p><text:span text:style-name="T3">MÉRCIA LUIZA SANTANA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0" table:number-columns-spanned="2" table:number-rows-spanned="1" table:style-name="ce60">
            <text:p>20</text:p>
          </table:table-cell>
          <table:covered-table-cell/>
          <table:table-cell office:value-type="string" table:number-columns-spanned="4" table:number-rows-spanned="1" table:style-name="ce10">
            <text:p><text:span text:style-name="T3">MIRIAN PINHO VIEGA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1" table:number-columns-spanned="2" table:number-rows-spanned="1" table:style-name="ce60">
            <text:p>21</text:p>
          </table:table-cell>
          <table:covered-table-cell/>
          <table:table-cell office:value-type="string" table:number-columns-spanned="4" table:number-rows-spanned="1" table:style-name="ce10">
            <text:p><text:span text:style-name="T3">NILDA MARCO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2" table:number-columns-spanned="2" table:number-rows-spanned="1" table:style-name="ce60">
            <text:p>22</text:p>
          </table:table-cell>
          <table:covered-table-cell/>
          <table:table-cell office:value-type="string" table:number-columns-spanned="4" table:number-rows-spanned="1" table:style-name="ce10">
            <text:p><text:span text:style-name="T3">PATRICIA EVARISTO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3" table:number-columns-spanned="2" table:number-rows-spanned="1" table:style-name="ce60">
            <text:p>23</text:p>
          </table:table-cell>
          <table:covered-table-cell/>
          <table:table-cell office:value-type="string" table:number-columns-spanned="4" table:number-rows-spanned="1" table:style-name="ce10">
            <text:p><text:span text:style-name="T3">ROSÂNGELA ALVES FÉLIX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4" table:number-columns-spanned="2" table:number-rows-spanned="1" table:style-name="ce60">
            <text:p>24</text:p>
          </table:table-cell>
          <table:covered-table-cell/>
          <table:table-cell office:value-type="string" table:number-columns-spanned="4" table:number-rows-spanned="1" table:style-name="ce10">
            <text:p><text:span text:style-name="T3">SILVANA JESUS DOS REI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5" table:number-columns-spanned="2" table:number-rows-spanned="1" table:style-name="ce60">
            <text:p>25</text:p>
          </table:table-cell>
          <table:covered-table-cell/>
          <table:table-cell office:value-type="string" table:number-columns-spanned="4" table:number-rows-spanned="1" table:style-name="ce10">
            <text:p><text:span text:style-name="T3">SOCLA ETIENN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6" table:number-columns-spanned="2" table:number-rows-spanned="1" table:style-name="ce60">
            <text:p>26</text:p>
          </table:table-cell>
          <table:covered-table-cell/>
          <table:table-cell office:value-type="string" table:number-columns-spanned="4" table:number-rows-spanned="1" table:style-name="ce10">
            <text:p><text:span text:style-name="T3">SONIA MARIA SILVA DOS SANTOS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7" table:number-columns-spanned="2" table:number-rows-spanned="1" table:style-name="ce60">
            <text:p>27</text:p>
          </table:table-cell>
          <table:covered-table-cell/>
          <table:table-cell office:value-type="string" table:number-columns-spanned="4" table:number-rows-spanned="1" table:style-name="ce10">
            <text:p><text:span text:style-name="T3">VANDERLEI MANOEL RODRIGUES DA SILVA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float" office:value="28" table:number-columns-spanned="2" table:number-rows-spanned="1" table:style-name="ce60">
            <text:p>28</text:p>
          </table:table-cell>
          <table:covered-table-cell/>
          <table:table-cell office:value-type="string" table:number-columns-spanned="4" table:number-rows-spanned="1" table:style-name="ce10">
            <text:p><text:span text:style-name="T3">WELLINGTON MARCOS DAL GALO</text:span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9">
            <text:p><text:span text:style-name="T4">pelas empresas prestadoras de serviç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<text:span text:style-name="T3">E SERVIÇOS PÚBLICOS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<text:span text:style-name="T1"><text:s/>DOS PROFISSIONAIS EM COLETA, MANUSEIO E<text:s/></text:span></text:p>
            <text:p><text:span text:style-name="T1">RIAIS<text:s/></text:span></text:p>
            <text:p><text:span text:style-name="T1">VEIS ANTÔNIO DA COSTA SANTO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PEZA URBANA DO SISTEMA INTEGRADO DE LIMPEZA IN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3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29"/>9.807.780,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<text:s text:c="31"/>163.463,0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31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<text:span text:style-name="T7">operad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58">
            <text:p><text:span text:style-name="T4">Relação dos nomes dos cooperados contratados pelas empresas prestadoras de serviços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Órgão contratante:</text:span></text:p>
          </table:table-cell>
          <table:covered-table-cell table:number-columns-repeated="2"/>
          <table:table-cell office:value-type="string" table:number-columns-spanned="5" table:number-rows-spanned="1" table:style-name="ce52">
            <text:p><text:span text:style-name="T9">SECRETARIA MUNICIPAL DE SERVIÇOS PÚBLICOS</text:span>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59">
            <text:p><text:span text:style-name="T8">Contratada:</text:span>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10">COOPERATIVA DE TRABALHO DOS PROFISSIONAIS EM COLETA,</text:span><text:span text:style-name="T6"><text:s/></text:span><text:span text:style-name="T10">MANUSEIO E COMERCIALIZAÇÃO DE MATERIAIS</text:span></text:p>
            <text:p><text:span text:style-name="T10">RECICLÁVEIS E REUTILIZÁVEIS ANTÔNIO DA COSTA SANTOS.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CNPJ: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<text:span text:style-name="T10">10.429.094/0001-72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Nº do processo: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<text:span text:style-name="T10">PMC.2023.00025060-01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Nº do termo: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<text:span text:style-name="T10">286/23</text:span>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53">
            <text:p><text:span text:style-name="T8">Objeto:</text:span></text:p>
          </table:table-cell>
          <table:covered-table-cell table:number-columns-repeated="2"/>
          <table:table-cell office:value-type="string" table:number-columns-spanned="5" table:number-rows-spanned="1" table:style-name="ce57">
            <text:p><text:span text:style-name="T9">PRESTAÇÃO DE SERVIÇOS DE LIMPEZA URBANA DO SISTEMA INTEGRADO DE</text:span><text:span text:style-name="T11"><text:s/></text:span><text:span text:style-name="T9">LIMPEZA PÚBLICA DO MUNICÍPIO DE CAMPINAS</text:span>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Data da vigência inicial:</text:span>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Data da vigência final:</text:span>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Valor total do contrato:</text:span></text:p>
          </table:table-cell>
          <table:covered-table-cell table:number-columns-repeated="2"/>
          <table:table-cell office:value-type="float" office:value="9807780.2100000009" table:number-columns-spanned="5" table:number-rows-spanned="1" table:style-name="ce55">
            <text:p>9,807,780.21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53">
            <text:p><text:span text:style-name="T8">Valor mensal do contrato:</text:span></text:p>
          </table:table-cell>
          <table:covered-table-cell table:number-columns-repeated="2"/>
          <table:table-cell office:value-type="float" office:value="163463" table:number-columns-spanned="5" table:number-rows-spanned="1" table:style-name="ce55">
            <text:p>163,463.00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0">
            <text:p><text:span text:style-name="T12">Nomes dos cooperados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7" table:number-rows-spanned="1" table:style-name="ce52">
            <text:p><text:span text:style-name="T9">ANA PAULA DOS SANTOS AUGUSTO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7" table:number-rows-spanned="1" table:style-name="ce52">
            <text:p><text:span text:style-name="T9">ANDREA DE PAULA SAMPAIO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7" table:number-rows-spanned="1" table:style-name="ce52">
            <text:p><text:span text:style-name="T9">APARECIDA DE FÁTIMA ASSI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7" table:number-rows-spanned="1" table:style-name="ce52">
            <text:p><text:span text:style-name="T9">ATEVALDO DA SILVA SANTO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7" table:number-rows-spanned="1" table:style-name="ce52">
            <text:p><text:span text:style-name="T9">CHRISLEINE SIMON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7" table:number-rows-spanned="1" table:style-name="ce52">
            <text:p><text:span text:style-name="T9">CRISTIANO PEREIRA DE JESU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7" table:number-rows-spanned="1" table:style-name="ce52">
            <text:p><text:span text:style-name="T9">EDITE ALVES DE ALMEID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7" table:number-rows-spanned="1" table:style-name="ce52">
            <text:p><text:span text:style-name="T9">ELIENE BARBOSA DA SILV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7" table:number-rows-spanned="1" table:style-name="ce52">
            <text:p><text:span text:style-name="T9">ELZA MENDES DA SILV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7" table:number-rows-spanned="1" table:style-name="ce52">
            <text:p><text:span text:style-name="T9">EMANUELLEN BENTO DE OLIVEIRA SANTAN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7" table:number-rows-spanned="1" table:style-name="ce52">
            <text:p><text:span text:style-name="T9">EZEQUIAS FERREIRA PINTO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7" table:number-rows-spanned="1" table:style-name="ce52">
            <text:p><text:span text:style-name="T9">FRANCISCO APARECIDO DOS SANTO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7" table:number-rows-spanned="1" table:style-name="ce52">
            <text:p><text:span text:style-name="T9">GILVANA SOUZA SANTO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number-columns-spanned="7" table:number-rows-spanned="1" table:style-name="ce52">
            <text:p><text:span text:style-name="T9">JOANA DARC DA SILVA FRANKLIN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number-columns-spanned="7" table:number-rows-spanned="1" table:style-name="ce52">
            <text:p><text:span text:style-name="T9">JORNECI BOTELHO DA CRUZ SANTO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7" table:number-rows-spanned="1" table:style-name="ce52">
            <text:p><text:span text:style-name="T9">JOSÉ BARBOSA DA SILV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number-columns-spanned="7" table:number-rows-spanned="1" table:style-name="ce52">
            <text:p><text:span text:style-name="T9">JOSELIA PIRES MEIRE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7" table:number-rows-spanned="1" table:style-name="ce52">
            <text:p><text:span text:style-name="T9">LEINO DE MORAES BENARDO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number-columns-spanned="7" table:number-rows-spanned="1" table:style-name="ce52">
            <text:p><text:span text:style-name="T9">MARCIA DO CARMO PEREIR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7" table:number-rows-spanned="1" table:style-name="ce52">
            <text:p><text:span text:style-name="T9">MARIA DE LOURDES DA SILV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7" table:number-rows-spanned="1" table:style-name="ce52">
            <text:p><text:span text:style-name="T9">MÉRCIA LUIZA SANTANA DA SILV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number-columns-spanned="7" table:number-rows-spanned="1" table:style-name="ce52">
            <text:p><text:span text:style-name="T9">MIRIAN PINHO VIEGA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number-columns-spanned="7" table:number-rows-spanned="1" table:style-name="ce52">
            <text:p><text:span text:style-name="T9">NILDA MARCOS DA SILVA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number-columns-spanned="7" table:number-rows-spanned="1" table:style-name="ce52">
            <text:p><text:span text:style-name="T9">PATRICIA EVARISTO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number-columns-spanned="7" table:number-rows-spanned="1" table:style-name="ce52">
            <text:p><text:span text:style-name="T9">REINALDO FELIX PINTO REI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7" table:number-rows-spanned="1" table:style-name="ce52">
            <text:p><text:span text:style-name="T9">ROSÂNGELA ALVES FÉLIX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7" table:number-rows-spanned="1" table:style-name="ce52">
            <text:p><text:span text:style-name="T9">SILVANA JESUS DOS REI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number-columns-spanned="7" table:number-rows-spanned="1" table:style-name="ce52">
            <text:p><text:span text:style-name="T9">SOCLA ETIENNE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number-columns-spanned="7" table:number-rows-spanned="1" table:style-name="ce52">
            <text:p><text:span text:style-name="T9">SONIA MARIA SILVA DOS SANTOS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number-columns-spanned="7" table:number-rows-spanned="1" table:style-name="ce52">
            <text:p><text:span text:style-name="T9">THAIS SOUZA DA CUNHA PRADO</text:span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number-columns-spanned="7" table:number-rows-spanned="1" table:style-name="ce52">
            <text:p><text:span text:style-name="T9">WELLINGTON MARCOS DAL GALO</text:span></text:p>
          </table:table-cell>
          <table:covered-table-cell table:number-columns-repeated="6"/>
          <table:table-cell table:number-columns-repeated="16376"/>
        </table:table-row>
        <table:table-row table:number-rows-repeated="10483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1:37Z</meta:creation-date>
    <dc:date>2024-04-30T14:11:38Z</dc:date>
    <meta:editing-duration>PT0S</meta:editing-duration>
  </office:meta>
</office:document-meta>
</file>