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1">Relação dos nomes dos empregados contratados pelas empresas prestadoras de serviços</text:span><text:span text:style-name="T2"><text:s/></text:span><text:span text:style-name="T1">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4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4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4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4">PMC.2018.00030452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termo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Prestação de serviços de manutenção contínua de áreas verdes e manutenção</text:span><text:span text:style-name="T5"><text:s/></text:span><text:span text:style-name="T4">predial em parques públic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inicial:</text:span></text:p>
          </table:table-cell>
          <table:covered-table-cell/>
          <table:table-cell office:value-type="date" office:date-value="2019-09-23T00:00:00" table:number-columns-spanned="2" table:number-rows-spanned="1" table:style-name="ce22">
            <text:p>23/09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4">R$ 9.419.992,3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4">R$ 923.042,19</text:span>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><text:span text:style-name="T3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4">AGNALDO APARECIDO NASCIME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4">AGUINALDO CUSSOLINI 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4">ALAN VIEIRA COIMB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4">ALEF APARECIDO FENIMA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4">ALEKSANDER DE SOUZA ARISTID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4">ALEX SANDRO SOUZA LIMA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4">ALEXANDRE EVANGELISTA DA SIL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4">ALVARI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4">AMBROSIO <text:s/>GONC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4">ANDRE ROQUE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4">ANESIO DE FREITAS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8">
            <text:p><text:span text:style-name="T4">ANTONIO CARLOS DE JESU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8">
            <text:p><text:span text:style-name="T4">ANTONIO CARLOS FER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8">
            <text:p><text:span text:style-name="T4">BRUNO DE PAULA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8">
            <text:p><text:span text:style-name="T4">CARLOS ALVES DE GODO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8">
            <text:p><text:span text:style-name="T4">CARLOS CESAR GOM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8">
            <text:p><text:span text:style-name="T4">CASSIANO DOS SANTOS FERNAND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8">
            <text:p><text:span text:style-name="T4">CLAUDINEI FERREIRA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8">
            <text:p><text:span text:style-name="T4">DACIO COMINA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8">
            <text:p><text:span text:style-name="T4">DANIEL RAIMUND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8">
            <text:p><text:span text:style-name="T4">DANILO PINHEIR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8">
            <text:p><text:span text:style-name="T4">DARIO SARAIV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8">
            <text:p><text:span text:style-name="T4">DENILSON COST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8">
            <text:p><text:span text:style-name="T4">EDER LUIZ BAPTIS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8">
            <text:p><text:span text:style-name="T4">EDVALDO OLIVEIRA PARDIM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8">
            <text:p><text:span text:style-name="T4">ERNANDES DE SOUZA MORA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8">
            <text:p><text:span text:style-name="T4">EVANIR PEZOLI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18">
            <text:p><text:span text:style-name="T4">EVERALDO GOMES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18">
            <text:p><text:span text:style-name="T4">FABIANO CASSIAN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8">
            <text:p><text:span text:style-name="T4">FABI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18">
            <text:p><text:span text:style-name="T4">FABI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18">
            <text:p><text:span text:style-name="T4">FELYPE DE GODOY MO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18">
            <text:p><text:span text:style-name="T4">FERNANDO ACASSIO DA SILVA DU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18">
            <text:p><text:span text:style-name="T4">FRANCISCO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18">
            <text:p><text:span text:style-name="T4">GABRIEL VINICIUS DE JESUS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18">
            <text:p><text:span text:style-name="T4">GERSON BISPO 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18">
            <text:p><text:span text:style-name="T4">GUSTAVO TAVARES GONÇ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18">
            <text:p><text:span text:style-name="T4">HAROLDO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18">
            <text:p><text:span text:style-name="T4">JAIRO CHIAPET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18">
            <text:p><text:span text:style-name="T4">JEFFERSON REI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18">
            <text:p><text:span text:style-name="T4">JEFFERSON WILLIAM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18">
            <text:p><text:span text:style-name="T4">JOA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18">
            <text:p><text:span text:style-name="T4">JOAO BATISTA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18">
            <text:p><text:span text:style-name="T4">JOAO BATISTA RIBEIRO DE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8">
            <text:p><text:span text:style-name="T4">JOA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18">
            <text:p><text:span text:style-name="T4">JOAQUIM BEL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8">
            <text:p><text:span text:style-name="T4">JOAREZ RODRIGUES PI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18">
            <text:p><text:span text:style-name="T4">JOCIEL DA SILVA LE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18">
            <text:p><text:span text:style-name="T4">JONAILTON DO NASCIMENTO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18">
            <text:p><text:span text:style-name="T4">JONATHAN VERONEZ LOU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18">
            <text:p><text:span text:style-name="T4">JORGE IVAN MORAIS HENRIQU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18">
            <text:p><text:span text:style-name="T4">JOSE AILTON INACI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18">
            <text:p><text:span text:style-name="T4">JOSE AILTON SANTOS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18">
            <text:p><text:span text:style-name="T4">JOS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8">
            <text:p><text:span text:style-name="T4">JOSE BENEDITO DOS SANTOS TEIX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18">
            <text:p><text:span text:style-name="T4">JOSE CESAR SANTOS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18">
            <text:p><text:span text:style-name="T4">JOSE ELIEZER DOS SANTOS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18">
            <text:p><text:span text:style-name="T4">JOSE LIMA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18">
            <text:p><text:span text:style-name="T4">JOSE MARIA GOM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8">
            <text:p><text:span text:style-name="T4">JOSE OSMAIR DE CAMARG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18">
            <text:p><text:span text:style-name="T4">JOSE RIBEIRO NEVES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18">
            <text:p><text:span text:style-name="T4">JOSIMAR <text:s/>MONT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18">
            <text:p><text:span text:style-name="T4">JULIO CESAR MARIANO ESTE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18">
            <text:p><text:span text:style-name="T4">JULIVAL BISPO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18">
            <text:p><text:span text:style-name="T4">JURANDIR DOS SANTO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18">
            <text:p><text:span text:style-name="T4">LAERCI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18">
            <text:p><text:span text:style-name="T4">LAZARO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18">
            <text:p><text:span text:style-name="T4">LEONARDO BRONZATTI DO PRADO AMARAL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18">
            <text:p><text:span text:style-name="T4">LUIS CARLOS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18">
            <text:p><text:span text:style-name="T4">LUIS HENRIQUE APOLINARI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18">
            <text:p><text:span text:style-name="T4">LUIZINHO XAVIE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18">
            <text:p><text:span text:style-name="T4">MARCELO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18">
            <text:p><text:span text:style-name="T4">MARLON VINICIUS DE SOUZA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18">
            <text:p><text:span text:style-name="T4">MATHEUS FELIPE DE PAUL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18">
            <text:p><text:span text:style-name="T4">MAURO ARTE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18">
            <text:p><text:span text:style-name="T4">MAURO FRANCISC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18">
            <text:p><text:span text:style-name="T4">NATANAEL FALCON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18">
            <text:p><text:span text:style-name="T4">ODECIO RODRIG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18">
            <text:p><text:span text:style-name="T4">OZIEL MOREIRA SOA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18">
            <text:p><text:span text:style-name="T4">PAULO DE SOUSA VI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18">
            <text:p><text:span text:style-name="T4">PAULO EDUARDO JACI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18">
            <text:p><text:span text:style-name="T4">PAULO JORG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18">
            <text:p><text:span text:style-name="T4">PAULO JOS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18">
            <text:p><text:span text:style-name="T4">PAULO SEVERO DA SILVA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18">
            <text:p><text:span text:style-name="T4">PEDRO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18">
            <text:p><text:span text:style-name="T4">PLACIDINO FERNANDES CASQUET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18">
            <text:p><text:span text:style-name="T4">RAFAEL CORREI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18">
            <text:p><text:span text:style-name="T4">REINALDO MARTINS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18">
            <text:p><text:span text:style-name="T4">RENILDO DOS SANTOS DA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8">
            <text:p><text:span text:style-name="T4">ROBERT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18">
            <text:p><text:span text:style-name="T4">ROBERTO ALCANTAR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18">
            <text:p><text:span text:style-name="T4">RODRIGO LEANDRO MIRANDA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18">
            <text:p><text:span text:style-name="T4">ROGERIO BENTO DO NASCIME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18">
            <text:p><text:span text:style-name="T4">ROGERIO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18">
            <text:p><text:span text:style-name="T4">ROVILSON ALEX APARECID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18">
            <text:p><text:span text:style-name="T4">SINEZIO RAMOS DE SANTA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18">
            <text:p><text:span text:style-name="T4">THIAGO ALEXSANDER APARECID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18">
            <text:p><text:span text:style-name="T4">TIAGO BORG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18">
            <text:p><text:span text:style-name="T4">TIAGO MACIEL STEFANELL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18">
            <text:p><text:span text:style-name="T4">VALDET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18">
            <text:p><text:span text:style-name="T4">VALDINEI FERREIRA BARB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18">
            <text:p><text:span text:style-name="T4">VALMIK DE SOUZA R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18">
            <text:p><text:span text:style-name="T4">VALTEMBERG <text:s/>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18">
            <text:p><text:span text:style-name="T4">VALTER MANOEL JUNIOR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18">
            <text:p><text:span text:style-name="T4">VANDERLEI SOARES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18">
            <text:p><text:span text:style-name="T4">VINICIUS GABRIEL COSTA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18">
            <text:p><text:span text:style-name="T4">VINICIUS OLIVEIRA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18">
            <text:p><text:span text:style-name="T4">WALDOMIRO LOP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18">
            <text:p><text:span text:style-name="T4">WESLERRENY LIR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18">
            <text:p><text:span text:style-name="T4">VALDECI LEIT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18">
            <text:p><text:span text:style-name="T4">ARAY MIRANDA TEODORO</text:span></text:p>
          </table:table-cell>
          <table:covered-table-cell table:number-columns-repeated="2"/>
          <table:table-cell table:number-columns-repeated="16380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1:31Z</meta:creation-date>
    <dc:date>2024-04-30T14:11:32Z</dc:date>
    <meta:editing-duration>PT0S</meta:editing-duration>
  </office:meta>
</office:document-meta>
</file>