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3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3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3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3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PMC.2019.00040018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3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052/2020 - 047/2020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3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Prestação de serviços de manutenção no Município, compreendendo a</text:span><text:span text:style-name="T5"><text:s/></text:span><text:span text:style-name="T1">disponibilização de máquinas e caminhões, combustíveis e motoristas/operadores</text:span><text:span text:style-name="T5"><text:s/></text:span><text:span text:style-name="T1">devidamente habilitados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3">
            <text:p><text:span text:style-name="T4">Data da vigência inicial:</text:span></text:p>
          </table:table-cell>
          <table:covered-table-cell/>
          <table:table-cell office:value-type="date" office:date-value="2020-04-03T00:00:00" table:number-columns-spanned="2" table:number-rows-spanned="1" table:style-name="ce28">
            <text:p>03/04/202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3">
            <text:p><text:span text:style-name="T4">Data da vigência final:</text:span></text:p>
          </table:table-cell>
          <table:covered-table-cell/>
          <table:table-cell office:value-type="date" office:date-value="2022-04-02T00:00:00" table:number-columns-spanned="2" table:number-rows-spanned="1" table:style-name="ce28">
            <text:p>02/04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3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1">R$ 10.099.968,00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4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1">R$ 934.539,60</text:span></text:p>
          </table:table-cell>
          <table:covered-table-cell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26">
            <text:p><text:span text:style-name="T1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2">
            <text:p><text:span text:style-name="T1">ADRIANO HENRIQUE GOMES CRISTI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2">
            <text:p><text:span text:style-name="T1">ADRIANO RODRIG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2">
            <text:p><text:span text:style-name="T1">ALCINDO ELIAS RIBEIRO DO P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2">
            <text:p><text:span text:style-name="T1">ALEXSANDRO FERREIRA DE ARAUJ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2">
            <text:p><text:span text:style-name="T1">AMARILDO VIEIRA COIMB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2">
            <text:p><text:span text:style-name="T1">AMAURI GONCALVES PEN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2">
            <text:p><text:span text:style-name="T1">ANDERSON DE JESUS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2">
            <text:p><text:span text:style-name="T1">ANSELMO EDUARDO MEND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2">
            <text:p><text:span text:style-name="T1">ANTONIO CARLOS RESTAN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2">
            <text:p><text:span text:style-name="T1">ANTONIO PEDRO CARL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2">
            <text:p><text:span text:style-name="T1">BENEDITO DONIZETTI LUCI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2">
            <text:p><text:span text:style-name="T1">CELIO ROBERTO GONÇALV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2">
            <text:p><text:span text:style-name="T1">CHESMAN RODRIGUES DE CASTR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2">
            <text:p><text:span text:style-name="T1">DIEGO GONÇALVES MENEZ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22">
            <text:p><text:span text:style-name="T1">EDSON LUIZ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22">
            <text:p><text:span text:style-name="T1">FRANCISCO GONÇALV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22">
            <text:p><text:span text:style-name="T1">FRANCISCO RODRIGU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22">
            <text:p><text:span text:style-name="T1">GERALDO RENERI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22">
            <text:p><text:span text:style-name="T1">GILSON PAULO DE OLIV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22">
            <text:p><text:span text:style-name="T1">IDNEY GUIMARÃ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22">
            <text:p><text:span text:style-name="T1">IGACI MORENO CARDELL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22">
            <text:p><text:span text:style-name="T1">IREMAR MARTINS VITA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22">
            <text:p><text:span text:style-name="T1">JOAQUIM CELSO FONSE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22">
            <text:p><text:span text:style-name="T1">JOAQUIM PEIXOTO DE MA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22">
            <text:p><text:span text:style-name="T1">JORGE LUIZ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22">
            <text:p><text:span text:style-name="T1">JOSE ALV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22">
            <text:p><text:span text:style-name="T1">JOSE CARLOS DE ANDRAD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22">
            <text:p><text:span text:style-name="T1">JOSE DA SILVA COS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22">
            <text:p><text:span text:style-name="T1">JOSE EDUARDO DE CAMARG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22">
            <text:p><text:span text:style-name="T1">JOSE VIEIR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22">
            <text:p><text:span text:style-name="T1">JOVENTINO DA SILVA REZEND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22">
            <text:p><text:span text:style-name="T1">LEONARDO FRANCISCO OLIV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22">
            <text:p><text:span text:style-name="T1">LUIS ANTONIO BERNARD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22">
            <text:p><text:span text:style-name="T1">MARCOS ANTONIO JUST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22">
            <text:p><text:span text:style-name="T1">NEWTON RODRIGU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22">
            <text:p><text:span text:style-name="T1">OSWALDO APARECIDO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22">
            <text:p><text:span text:style-name="T1">REGINALDO PETCH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22">
            <text:p><text:span text:style-name="T1">RICARDO MENDES DE SOUZA FILH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22">
            <text:p><text:span text:style-name="T1">ROBERTO APARECIDO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22">
            <text:p><text:span text:style-name="T1">SAMUEL BERET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22">
            <text:p><text:span text:style-name="T1">VALTER VIER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22">
            <text:p><text:span text:style-name="T1">VANDERLEI DA SILVA CAMP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22">
            <text:p><text:span text:style-name="T1">VICTOR GABRIEL ROSA LESS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22">
            <text:p><text:span text:style-name="T1">WALDIR LEO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22">
            <text:p><text:span text:style-name="T1">WALFRIDO MARCELINO DOS SANTOS</text:span></text:p>
          </table:table-cell>
          <table:covered-table-cell table:number-columns-repeated="2"/>
          <table:table-cell table:number-columns-repeated="16380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1:23Z</meta:creation-date>
    <dc:date>2024-04-30T14:11:25Z</dc:date>
    <meta:editing-duration>PT0S</meta:editing-duration>
  </office:meta>
</office:document-meta>
</file>