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erviços <text:s/>de <text:s text:c="2"/>gestão <text:s text:c="2"/>integrada <text:s text:c="2"/>de <text:s/>Resíduos <text:s text:c="2"/>da <text:s text:c="2"/>Construção <text:s text:c="2"/>Civil <text:s/>(RCC),</text:span></text:p>
            <text:p><text:span text:style-name="T3">compreendendo a recepção, triagem, britagem e disposição final dos</text:span><text:span text:style-name="T4"><text:s/></text:span><text:span text:style-name="T3">resíduos provenientes da construção civil na Usina Recicladora de Materiais</text:span><text:span text:style-name="T4"><text:s/></text:span><text:span text:style-name="T3">(URM) da Prefeitura Municipal de Campinas, com disponibilização de</text:span><text:span text:style-name="T4"><text:s/></text:span><text:span text:style-name="T3">equipamentos e mão de obra, em conformidade com as especificações e</text:span><text:span text:style-name="T4"><text:s/></text:span><text:span text:style-name="T3">quantidades constantes no Anexo I - Pasta Técnica e seus anexos, e nas</text:span></text:p>
            <text:p><text:span text:style-name="T3">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Data da vigência inicial:</text:span></text:p>
          </table:table-cell>
          <table:covered-table-cell/>
          <table:table-cell office:value-type="date" office:date-value="2022-06-21T00:00:00" table:number-columns-spanned="2" table:number-rows-spanned="1" table:style-name="ce24">
            <text:p>21/06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Data da vigência final:</text:span></text:p>
          </table:table-cell>
          <table:covered-table-cell/>
          <table:table-cell office:value-type="date" office:date-value="2023-06-20T00:00:00" table:number-columns-spanned="2" table:number-rows-spanned="1" table:style-name="ce24">
            <text:p>20/06/2023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6.699.990,69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602.696,71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">
            <text:p><text:span text:style-name="T3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0">
            <text:p><text:span text:style-name="T3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<text:span text:style-name="T3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<text:span text:style-name="T3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<text:span text:style-name="T3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<text:span text:style-name="T3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<text:span text:style-name="T3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<text:span text:style-name="T3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<text:span text:style-name="T3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<text:span text:style-name="T3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<text:span text:style-name="T3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<text:span text:style-name="T3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<text:span text:style-name="T3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0">
            <text:p><text:span text:style-name="T3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20">
            <text:p><text:span text:style-name="T3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20">
            <text:p><text:span text:style-name="T3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20">
            <text:p><text:span text:style-name="T3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20">
            <text:p><text:span text:style-name="T3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20">
            <text:p><text:span text:style-name="T3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0">
            <text:p><text:span text:style-name="T3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0">
            <text:p><text:span text:style-name="T3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20">
            <text:p><text:span text:style-name="T3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20">
            <text:p><text:span text:style-name="T3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20">
            <text:p><text:span text:style-name="T3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20">
            <text:p><text:span text:style-name="T3">NELSON GONÇALVES MEDEIR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20">
            <text:p><text:span text:style-name="T3">NILSON EL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20">
            <text:p><text:span text:style-name="T3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20">
            <text:p><text:span text:style-name="T3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20">
            <text:p><text:span text:style-name="T3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20">
            <text:p><text:span text:style-name="T3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20">
            <text:p><text:span text:style-name="T3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20">
            <text:p><text:span text:style-name="T3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20">
            <text:p><text:span text:style-name="T3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20">
            <text:p><text:span text:style-name="T3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20">
            <text:p><text:span text:style-name="T3">RONIVALDO GONCALV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20">
            <text:p><text:span text:style-name="T3">GEFERSON MENDONCA BARR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20">
            <text:p><text:span text:style-name="T3">NATANAEL NOGU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20">
            <text:p><text:span text:style-name="T3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20">
            <text:p><text:span text:style-name="T3">DANILO DA SILVA MENDES</text:span></text:p>
          </table:table-cell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04Z</meta:creation-date>
    <dc:date>2024-04-30T14:11:06Z</dc:date>
    <meta:editing-duration>PT0S</meta:editing-duration>
  </office:meta>
</office:document-meta>
</file>