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PMC.2021.00053683-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178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Contratação de empresa ou consórcio de empresas para prestação de serviços de sistemas de estruturação e apoio às cooperativas de reciclagem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Data da vigência inicial:</text:span></text:p>
          </table:table-cell>
          <table:covered-table-cell/>
          <table:table-cell office:value-type="date" office:date-value="2022-12-27T00:00:00" table:number-columns-spanned="2" table:number-rows-spanned="1" table:style-name="ce21">
            <text:p>27/1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Data da vigência final:</text:span></text:p>
          </table:table-cell>
          <table:covered-table-cell/>
          <table:table-cell office:value-type="date" office:date-value="2025-06-26T00:00:00" table:number-columns-spanned="2" table:number-rows-spanned="1" table:style-name="ce21">
            <text:p>26/06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R$ 3.744.980,03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3">R$ 76.210,89</text:span>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0">
            <text:p><text:span text:style-name="T3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3">ADÃO GONÇALVES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3">TERENCE WILLIAM TADE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3">THIAGO DE ARAUJO M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3">VALMIRO MANOEL DA SILV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3">WASHINGTON LUIZ DE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3">MAYARA ALVES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3">GABRIELA BARBOSA MARTELE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3">ALFRANE RICARDO JU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3">ALEXANDRE DAVID FIC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3">DIEGO RENAN DE LIMA</text:span></text:p>
          </table:table-cell>
          <table:covered-table-cell table:number-columns-repeated="2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58Z</meta:creation-date>
    <dc:date>2024-04-30T14:11:00Z</dc:date>
    <meta:editing-duration>PT0S</meta:editing-duration>
  </office:meta>
</office:document-meta>
</file>