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4.81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pan text:style-name="T2">RELAÇÃO DOS NOMES DOS EMPREGADOS CONTRATADOS PELAS EMPRES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PRESTADORAS DE SERVIÇOS TERCEIRIZADOS - LEI MUNICIPAL Nº 14.666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ÓRGÃO CONTRATANTE: SECRETÁRIA MUNICIPAL DE SERVIÇOS PÚBLIC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">CONTRATADA: CONSÓRCIO CAMPINAS AMBIENTAL</text:span><text:span text:style-name="T3"><text:s/></text:span><text:span text:style-name="T2">CNPJ: 50.770.675/0001-98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">Nº DO PROCESSO: PMC.2021.00053682-03</text:span><text:span text:style-name="T3"><text:s/></text:span><text:span text:style-name="T2">Nº DO TERMO: 181-2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">OBJETO: PRESTAÇÃO DE SERVIÇOS DE LIMPEZA URBANA DO SISTEMA INTEGRADO DE</text:span><text:span text:style-name="T3"><text:s/></text:span><text:span text:style-name="T2">LIMPEZA PÚBLICA DO MUNICÍPIO DE CAMPIN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PERÍODO DE VIGÊNCIA (DATA INICIO E FIM): 06/06/2023 A 05/12/202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VALOR TOTAL DO CONTRATO: R$ 36.517.740,4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VALOR MENSAL DO CONTRATO ATUAL: R$ 1.217.258,0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SEQ.</text:span></text:p>
          </table:table-cell>
          <table:table-cell office:value-type="string" table:style-name="ce4">
            <text:p><text:span text:style-name="T2">NOME DOS EMPREGADOS</text:span></text:p>
          </table:table-cell>
          <table:table-cell table:number-columns-repeated="1638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1">ROGERIO FERREIRA DE LIMA</text:span></text:p>
          </table:table-cell>
          <table:table-cell table:number-columns-repeated="16382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<text:span text:style-name="T1">ADRIANO BATISTA DA SILVA</text:span></text:p>
          </table:table-cell>
          <table:table-cell table:number-columns-repeated="16382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<text:span text:style-name="T1">JOSE GERALDO CAPOBIANCO LAMARCA</text:span></text:p>
          </table:table-cell>
          <table:table-cell table:number-columns-repeated="16382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<text:span text:style-name="T1">MARIA ELIDIA DOS SANTOS</text:span></text:p>
          </table:table-cell>
          <table:table-cell table:number-columns-repeated="16382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<text:span text:style-name="T1">MILTON JORGE RIBEIRO PAZ</text:span></text:p>
          </table:table-cell>
          <table:table-cell table:number-columns-repeated="16382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<text:span text:style-name="T1">RODNEI ROBERTO HENRIQUE DA SILVA</text:span></text:p>
          </table:table-cell>
          <table:table-cell table:number-columns-repeated="16382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<text:span text:style-name="T1">ADEILSON SANTOS MENEZES</text:span></text:p>
          </table:table-cell>
          <table:table-cell table:number-columns-repeated="16382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<text:span text:style-name="T1">BRUNO GARIBALDE ALVES</text:span></text:p>
          </table:table-cell>
          <table:table-cell table:number-columns-repeated="16382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<text:span text:style-name="T1">BARTOLOMEU DOS SANTOS FERREIRA</text:span></text:p>
          </table:table-cell>
          <table:table-cell table:number-columns-repeated="16382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6">
            <text:p><text:span text:style-name="T1">EDILSON DOS SANTOS ARAUJO</text:span></text:p>
          </table:table-cell>
          <table:table-cell table:number-columns-repeated="16382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6">
            <text:p><text:span text:style-name="T1">DIEGO MARQUES DA SILVA</text:span></text:p>
          </table:table-cell>
          <table:table-cell table:number-columns-repeated="16382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6">
            <text:p><text:span text:style-name="T1">EDSON PEREIRA DA SILVA</text:span></text:p>
          </table:table-cell>
          <table:table-cell table:number-columns-repeated="16382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6">
            <text:p><text:span text:style-name="T1">LUCAS DE JESUS</text:span></text:p>
          </table:table-cell>
          <table:table-cell table:number-columns-repeated="16382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6">
            <text:p><text:span text:style-name="T1">ROGERIO ALVES PEREIRA</text:span></text:p>
          </table:table-cell>
          <table:table-cell table:number-columns-repeated="16382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6">
            <text:p><text:span text:style-name="T1">CASSIO DE OLIVEIRA BARNABE</text:span></text:p>
          </table:table-cell>
          <table:table-cell table:number-columns-repeated="16382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<text:span text:style-name="T1">MAYCON HOLANDA SOUSA</text:span></text:p>
          </table:table-cell>
          <table:table-cell table:number-columns-repeated="16382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6">
            <text:p><text:span text:style-name="T1">APARECIDO CANDIDO DA SILVA</text:span></text:p>
          </table:table-cell>
          <table:table-cell table:number-columns-repeated="16382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6">
            <text:p><text:span text:style-name="T1">JADSON SANTANA SANTOS</text:span></text:p>
          </table:table-cell>
          <table:table-cell table:number-columns-repeated="16382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6">
            <text:p><text:span text:style-name="T1">RODINEI RICARDO MOREIRA DE ABREU</text:span></text:p>
          </table:table-cell>
          <table:table-cell table:number-columns-repeated="16382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30T16:10:50Z</meta:creation-date>
    <dc:date>2024-04-30T14:10:52Z</dc:date>
    <meta:editing-duration>PT0S</meta:editing-duration>
  </office:meta>
</office:document-meta>
</file>