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PMC.2022.00055262-16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CONTRATO N.043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20">
            <text:p><text:span text:style-name="T1">PRESTAÇÃO DE SERVIÇOS DE RECUPERAÇÃO DA PAVIMENTAÇÃO ATRAVÉS</text:span><text:span text:style-name="T5"><text:s/></text:span><text:span text:style-name="T1">DOS SERVIÇOS DE FRESA E RECAPEAMENTO COM CONCRETO BETUMINOSO</text:span><text:span text:style-name="T5"><text:s/></text:span><text:span text:style-name="T1">USINADO A QUENTE - FAIXA D, QUE SERÃO UTILIZADOS NO VIÁRIO MUNICIPAL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11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11 de abril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R$ 46.979.999,88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R$ 7.829.999,98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9">
            <text:p><text:span text:style-name="T1">DIEIKISON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19">
            <text:p><text:span text:style-name="T1">DONATO OLIVEIRA NASCIMENT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19">
            <text:p><text:span text:style-name="T1">LEVI DE LIMA NUN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9">
            <text:p><text:span text:style-name="T1">ERIC MEDEIROS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19">
            <text:p><text:span text:style-name="T1">MICHEL COSTA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19">
            <text:p><text:span text:style-name="T1">LUCAS BATISTA DE MORA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19">
            <text:p><text:span text:style-name="T1">DANIEL PACHECO DA COST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19">
            <text:p><text:span text:style-name="T1">GERMANDO LUIZ RIBEIR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19">
            <text:p><text:span text:style-name="T1">CICERO VANIQUE FILH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9">
            <text:p><text:span text:style-name="T1">EDUARDO RODRIGUES DE SOUZ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9">
            <text:p><text:span text:style-name="T1">RAIMUNDO DA SILVA DOMING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9">
            <text:p><text:span text:style-name="T1">WELINGTON JOSE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19">
            <text:p><text:span text:style-name="T1">CLAUDINEI CUSTODIO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9">
            <text:p><text:span text:style-name="T1">JONAS VICENTE DE SOUZ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19">
            <text:p><text:span text:style-name="T1">BRUNO DOS SANTOS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9">
            <text:p><text:span text:style-name="T1">WENDRELL FELIPE ROMAO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9">
            <text:p><text:span text:style-name="T1">TIAGO DONIZETE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9">
            <text:p><text:span text:style-name="T1">NATANAEL BARBOSA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9">
            <text:p><text:span text:style-name="T1">FELIPE DOS SANTOS HENRIQUE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9">
            <text:p><text:span text:style-name="T1">JORGE CLEITON MORAIS LOP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9">
            <text:p><text:span text:style-name="T1">WELLINGTON DO NASCIMENTO NET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9">
            <text:p><text:span text:style-name="T1">LUCIANO DOS SANTOS GONCALV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9">
            <text:p><text:span text:style-name="T1">GABRIEL CABRAL BARBOS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9">
            <text:p><text:span text:style-name="T1">ELIEZER LUIZ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9">
            <text:p><text:span text:style-name="T1">ANSELMO RIBEIRO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9">
            <text:p><text:span text:style-name="T1">ALEX VINICIUS DIAS MORA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9">
            <text:p><text:span text:style-name="T1">WELLINGTON CARLOS AMARAL MOREIR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9">
            <text:p><text:span text:style-name="T1">LAILSON BRAZ DO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9">
            <text:p><text:span text:style-name="T1">GENILTON JOSE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9">
            <text:p><text:span text:style-name="T1">ANTONIO WELTON FEITOSA DE SOUS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9">
            <text:p><text:span text:style-name="T1">ROBSON DE JESUS SANT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9">
            <text:p><text:span text:style-name="T1">ALEXANDRE FRANCISCO DOMINGU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9">
            <text:p><text:span text:style-name="T1">JORGE MESSIAS ALVE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9">
            <text:p><text:span text:style-name="T1">ADEMIR SANTANA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9">
            <text:p><text:span text:style-name="T1">RONALDO DA SILV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9">
            <text:p><text:span text:style-name="T1">DIOGO VIEIRA DE SOUZ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9">
            <text:p><text:span text:style-name="T1">EVANDRO SEIXA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9">
            <text:p><text:span text:style-name="T1">GILDO ANDRADE NASCIMENTO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9">
            <text:p><text:span text:style-name="T1">CARLOS ALBERTO MANSO JUNIO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9">
            <text:p><text:span text:style-name="T1">PEDRO PEREIRA DOS SANTOS JUNIOR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9">
            <text:p><text:span text:style-name="T1">VALTER BISPO BARROS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9">
            <text:p><text:span text:style-name="T1">CARLOS JOSE SARAIVA DE SOUZA</text:span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46Z</meta:creation-date>
    <dc:date>2024-04-30T14:10:48Z</dc:date>
    <meta:editing-duration>PT0S</meta:editing-duration>
  </office:meta>
</office:document-meta>
</file>