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Órgão <text:s/>contratante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CASAMAX COMERCIAL E SERVIÇOS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08.183.516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Nº do term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1º Termo de Aditamento nº 050/2021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restação de serviços de manutenção no Município, compreendendo a</text:span></text:p>
            <text:p><text:span text:style-name="T3">disponibilização de máquinas e caminhões, combustíveis e</text:span></text:p>
            <text:p><text:span text:style-name="T3">motoristas/operadores <text:s/>devidamente <text:s/>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Data da vigência inicial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11 de abril de 202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Data da vigência final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11 de abril de 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8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R$ 27.472.912,56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3">R$ 2.289.409,38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<text:span text:style-name="T3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7">
            <text:p><text:span text:style-name="T3">ADRIANO SOARES PIMENT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7">
            <text:p><text:span text:style-name="T3">ALEXANDRE VIEIRA DA ROCH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7">
            <text:p><text:span text:style-name="T3">AMARO ALV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7">
            <text:p><text:span text:style-name="T3">ANDERSON ANTONIO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7">
            <text:p><text:span text:style-name="T3">ANDERSON ANTONIO GUIMARA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7">
            <text:p><text:span text:style-name="T3">ANTONIO PEDRO CARLOS JUNI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7">
            <text:p><text:span text:style-name="T3">CARLA THATIANE OLIVEIRA DE CARVA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7">
            <text:p><text:span text:style-name="T3">CICER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7">
            <text:p><text:span text:style-name="T3">DANIEL MARTINS CARRETE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7">
            <text:p><text:span text:style-name="T3">DIEG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7">
            <text:p><text:span text:style-name="T3">EDUARDO <text:s/>CABRELLI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7">
            <text:p><text:span text:style-name="T3">EDUARDO SEBASTIA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7">
            <text:p><text:span text:style-name="T3">EVILACIO <text:s/>LOURENC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7">
            <text:p><text:span text:style-name="T3">FABRICIO MIATTO BE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7">
            <text:p><text:span text:style-name="T3">FERNANDO GONCALV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7">
            <text:p><text:span text:style-name="T3">FILIPE PEREIRA BENEVENU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7">
            <text:p><text:span text:style-name="T3">FRANCISCO SOARES FAR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7">
            <text:p><text:span text:style-name="T3">GILSON SOUZ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7">
            <text:p><text:span text:style-name="T3">GILVAN DOS SANTOS FRANC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7">
            <text:p><text:span text:style-name="T3">GUILHERME ALVES DOS SANTOS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7">
            <text:p><text:span text:style-name="T3">HENRIQUE LOBO CORRE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7">
            <text:p><text:span text:style-name="T3">HUDSON DE CARVALHO D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7">
            <text:p><text:span text:style-name="T3">IVANALDO FRANCA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7">
            <text:p><text:span text:style-name="T3">IZAIAS RODRIGO VIANA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7">
            <text:p><text:span text:style-name="T3">JOSE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7">
            <text:p><text:span text:style-name="T3">JOSE APARECIDO DE LIM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7">
            <text:p><text:span text:style-name="T3">JOSE BENEDIT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7">
            <text:p><text:span text:style-name="T3">JOSE CARLOS FRAGA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7">
            <text:p><text:span text:style-name="T3">JOSE CASSIANO SOARES FAR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7">
            <text:p><text:span text:style-name="T3">JOSE MARIO BATISTA PAIXA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7">
            <text:p><text:span text:style-name="T3">JULIO CESAR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7">
            <text:p><text:span text:style-name="T3">JUNIOR ARANTE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7">
            <text:p><text:span text:style-name="T3">LEANDRO APARECIDO SANTANA FERREIRA DE NOVAI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7">
            <text:p><text:span text:style-name="T3">LEANDRO VIDAL GONCALV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7">
            <text:p><text:span text:style-name="T3">LEDENILSON DE CAMPOS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7">
            <text:p><text:span text:style-name="T3">LUCAS BESSA DE FRANC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7">
            <text:p><text:span text:style-name="T3">LUCIVALDO OLIVEIRA LEITE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7">
            <text:p><text:span text:style-name="T3">LUIS ANTONIO ROLISOL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7">
            <text:p><text:span text:style-name="T3">LUIZ GONCALVES FAR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7">
            <text:p><text:span text:style-name="T3">MARCELO PAUL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7">
            <text:p><text:span text:style-name="T3">MARCIO ANTONIO BOTIM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7">
            <text:p><text:span text:style-name="T3">MARCIO FERREIRA LIM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17">
            <text:p><text:span text:style-name="T3">MARIO LUIS DE FREIT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17">
            <text:p><text:span text:style-name="T3">MAURICIO DOS REIS RODRIGU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17">
            <text:p><text:span text:style-name="T3">MAURICIO GONCALV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17">
            <text:p><text:span text:style-name="T3">MESSIAS CLEBER FELIX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17">
            <text:p><text:span text:style-name="T3">MOISES LOP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17">
            <text:p><text:span text:style-name="T3">NILSON GONCALVES FARIA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17">
            <text:p><text:span text:style-name="T3">NOEL TOURINHO DOS SANTOS JUNI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17">
            <text:p><text:span text:style-name="T3">ONEI ONOFRE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17">
            <text:p><text:span text:style-name="T3">RAIMUNDO NONATO ARAUJO GOM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17">
            <text:p><text:span text:style-name="T3">REINALDO BISPO DE SOUZA JUNI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17">
            <text:p><text:span text:style-name="T3">RICARDO FERNAND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17">
            <text:p><text:span text:style-name="T3">ROBSON JEFERSON NASCIME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17">
            <text:p><text:span text:style-name="T3">ROBSON OLIVEIRA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17">
            <text:p><text:span text:style-name="T3">RONDINEU WELLINGTON ITALIANI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17">
            <text:p><text:span text:style-name="T3">SILVIO MARIAN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17">
            <text:p><text:span text:style-name="T3">TARCISIO FONSECA LEAL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17">
            <text:p><text:span text:style-name="T3">THIAGO APARECIDO GONCALV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17">
            <text:p><text:span text:style-name="T3">TIAGO BATISTA HAJE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17">
            <text:p><text:span text:style-name="T3">TIAGO TORRE TAVA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17">
            <text:p><text:span text:style-name="T3">VALDECI RIB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17">
            <text:p><text:span text:style-name="T3">VALDEREZ CUSTODIO FER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17">
            <text:p><text:span text:style-name="T3">VITOR DOS SANTOS GIL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17">
            <text:p><text:span text:style-name="T3">WESLEY DE SOUZA MOREIRA</text:span></text:p>
          </table:table-cell>
          <table:covered-table-cell table:number-columns-repeated="2"/>
          <table:table-cell table:number-columns-repeated="16380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31Z</meta:creation-date>
    <dc:date>2024-04-30T14:10:32Z</dc:date>
    <meta:editing-duration>PT0S</meta:editing-duration>
  </office:meta>
</office:document-meta>
</file>