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RELAÇÃO DOS NOMES DOS EMPREGADOS CONTRATADOS PELAS EMPR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ESTADORAS DE SERVIÇOS TERCEIRIZADOS - LEI MUNICIPAL Nº 14.666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ÓRGÃO CONTRATANTE: SECRETÁRIA MUNICIPAL DE SERVIÇOS PÚ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RATADA: CONSÓRCIO CAMPINAS AMBIEN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NPJ: 50.770.675/0001-9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Nº DO PROCESSO: PMC.2021.00053682-03 Nº DO TERMO: 181-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BJETO: PRESTAÇÃO DE SERVIÇOS DE LIMPEZA URBANA DO SISTEMA INTEGRADO DE LIMPEZA PÚBLICA <text:s/>DO MUNICÍPIO DE CAMPIN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ERÍODO DE VIGÊNCIA (DATA INICIO E FIM): 06/06/2023 A 05/1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ALOR TOTAL DO CONTRATO: R$ 36.517.740,4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ALOR MENSAL DO CONTRATO ATUAL: R$ 1.217.258,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2">ROGERIO FERREIRA DE LIMA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2">ADRIANO BATISTA DA SILVA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2">JOSE GERALDO CAPOBIANCO LAMARCA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2">MARIA ELIDIA DOS SANTOS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2">MILTON JORGE RIBEIRO PAZ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2">RODNEI ROBERTO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2">ADEILSON SANTOS MENEZES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2">BRUNO GARIBALDE ALVES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2">BARTOLOMEU DOS SANTOS FERREIRA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2">EDILSON DOS SANTOS ARAUJO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2">DIEGO MARQUES DA SILVA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<text:span text:style-name="T2">EDS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2">LUCAS DE JESUS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2">ROGERIO ALVES PEREIRA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2">CASSIO DE OLIVEIRA BARNABE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2">MAYCON HOLANDA SOUSA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2">APARECIDO CANDIDO DA SILVA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2">JADSON SANTANA SANTOS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2">RODINEI RICARDO MOREIRA DE ABREU</text:span></text:p>
          </table:table-cell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26Z</meta:creation-date>
    <dc:date>2024-04-30T14:10:27Z</dc:date>
    <meta:editing-duration>PT0S</meta:editing-duration>
  </office:meta>
</office:document-meta>
</file>