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RATADA: CONSÓRCIO CAMPI AMBIEN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47.483.716/0001-5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Nº DO PROCESSO: PMC.2021.00053681-14 Nº DO TERMO: 139-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: PRESTAÇÃO DE SERVIÇOS DE LIMPEZA URBANA DO SISTEMA INTEGRADO DE LIMPEZA PÚBLICA <text:s/>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ERÍODO DE VIGÊNCIA (DATA INICIO E FIM): 01/11/2022 A 30/04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 TOTAL DO CONTRATO: R$ 220.849.999,71</text:span><text:span text:style-name="T2"><text:s/></text:span><text:span text:style-name="T1">VALOR MENSAL DO CONTRATO ATUAL: R$ 7.361.666,6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ADRIANA BEATRIZ OLIVEIRA SILVEIRA RAMOS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3">ADRIANO MARCHINI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3">ALEXANDRA DE SOUZA ISIDORIO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3">ALEXANDRE RODRIGO BERNARDES MARINO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3">ANA CAROLINA LIMA DOS SANTOS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3">ANA JULIA BATISTA DE SOUSA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3">ANA JULIA DE SOUZA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3">APARECIDO DONIZETI DA SILVA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3">BRAYAN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3">BYANCA ROSA FELIX DOS SANTOS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3">CARLOS JOSE GALHARDO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3">CLAYTON DA SILVA LEAL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3">DAVID MARCELO DUZI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3">DEBORA ELISSANDR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3">DEBORA RAMOS DA SILVA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3">DIOGO DE CARVALHO GRANJA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3">EDUARDO CAMARG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3">ELAINE CRISTINA PIRES RAMOS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3">EVILLYN LUIZA COUTINHO DE SOUZA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3">FABIO ANTUNES LUZ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3">FELIPE DE SEIXAS QUEIROZ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3">FERNANDA GUEDES DE SOUZA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3">FILIPI DAVI DA SILVA MARTINS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3">FRANCISCO DIAS LEAL FILHO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<text:span text:style-name="T3">FRANCISCO JOSE DA SILVA SOUSA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<text:span text:style-name="T3">GABRIEL VIEIRA DE MEDEIRO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<text:span text:style-name="T3">GABRIELA EVANGELISTA LOBO DA SILVA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<text:span text:style-name="T3">GABRIELLY FERREIRA DE OLIVEIRA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<text:span text:style-name="T3">GABRIELLY MARIANO DA SILVA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<text:span text:style-name="T3">GEOVANNA RODOLFO CARDOSO MARTINS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<text:span text:style-name="T3">GIOVANNA MARQUES DE ANDRADE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span text:style-name="T3">GUSTAVO HENRIQUE DOS SANTOS FERNANDES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<text:span text:style-name="T3">HUGO HENRIQUE RODRIGUES DE ALMEIDA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<text:span text:style-name="T3">HUGO TARDIN TORREZAN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<text:span text:style-name="T3">ISABELLI FERNANDES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<text:span text:style-name="T3">JOAO PEREIRA BATISTA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<text:span text:style-name="T3">JOSE DIAS LEAL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<text:span text:style-name="T3">JOSE JARLON DA SILVA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span text:style-name="T3">JOSE LUIZ DA SILVA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<text:span text:style-name="T3">JOSE MONTEIRO DE ARAUJO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<text:span text:style-name="T3">JULIANA DOS SANTOS GIGOLLOTTI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<text:span text:style-name="T3">KEILA CHELLIS SILVEIRA MELLO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<text:span text:style-name="T3">LEANDRO APARECIDO SOARES PEREIRA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<text:span text:style-name="T3">LEANDRO RIBEIRO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<text:span text:style-name="T3">LEO LUKA BORGONOVI ZAVARIZI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<text:span text:style-name="T3">LUCIA DOS SANTOS CUNHA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<text:span text:style-name="T3">LUCIANO DUTRA MARTINS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<text:span text:style-name="T3">MANOEL DIAS FLORES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<text:span text:style-name="T3">MARCIO ALONSO MARTINS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<text:span text:style-name="T3">MARIA EDUARDA LIMA SILVA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<text:span text:style-name="T3">MARIO LEITE BOTELHO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<text:span text:style-name="T3">MARTINHO HENRIQUE DO NASCIMENTO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<text:span text:style-name="T3">MATHEUS HENRIQUE SOUZA PEREIRA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<text:span text:style-name="T3">MEL KIMBERLLY LIMA BARBOSA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<text:span text:style-name="T3">MIGUEL EDUARDO SANTOS DE OLIVEIRA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<text:span text:style-name="T3">NOEMI NAYARA GONCALVES DA COSTA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<text:span text:style-name="T3">ODILIO APARECIDO DA COSTA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<text:span text:style-name="T3">PAULO HENRIQUE DOS SANTOS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<text:span text:style-name="T3">PAULO HENRIQUE DOS SANTOS PEREIRA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<text:span text:style-name="T3">RAI VICTOR DA SILVA SOUSA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<text:span text:style-name="T3">RENATA CRISTINA BERALDO DE SOUZA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<text:span text:style-name="T3">RENATO MANUEL FERNANDES LEITE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<text:span text:style-name="T3">ROSEMEIRE OLIVEIRA SOUZA SANTOS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<text:span text:style-name="T3">SINESIA LOPES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<text:span text:style-name="T3">THABATA MELISSA FRANCISCO DO AMARAL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<text:span text:style-name="T3">VALDIR DONIZETI BANDINI</text:span></text:p>
          </table:table-cell>
          <table:table-cell table:number-columns-repeated="1638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<text:span text:style-name="T3">VINICIUS ZAPATO EVANGELISTA</text:span></text:p>
          </table:table-cell>
          <table:table-cell table:number-columns-repeated="1638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<text:span text:style-name="T3">WESLEY GABRIEL DE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<text:span text:style-name="T3">WISLEY MUNIZ DE OLIVEIRA</text:span></text:p>
          </table:table-cell>
          <table:table-cell table:number-columns-repeated="1638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<text:span text:style-name="T3">CAIO CESAR SEN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<text:span text:style-name="T3">CARLOS DANIEL SILVA DE MACEDO</text:span></text:p>
          </table:table-cell>
          <table:table-cell table:number-columns-repeated="1638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<text:span text:style-name="T3">DENET VALDE</text:span></text:p>
          </table:table-cell>
          <table:table-cell table:number-columns-repeated="1638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<text:span text:style-name="T3">GABRIEL DE OLIVEIRA CREPALDI DE FRANCA</text:span></text:p>
          </table:table-cell>
          <table:table-cell table:number-columns-repeated="1638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<text:span text:style-name="T3">MATEUS LUCIANO DE BRITO</text:span></text:p>
          </table:table-cell>
          <table:table-cell table:number-columns-repeated="1638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<text:span text:style-name="T3">GILDASIO DIAS DE OLIVEIRA</text:span></text:p>
          </table:table-cell>
          <table:table-cell table:number-columns-repeated="1638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<text:span text:style-name="T3">JOSE MARIA SOUZA COSTA</text:span></text:p>
          </table:table-cell>
          <table:table-cell table:number-columns-repeated="1638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<text:span text:style-name="T3">AMARILDO SOUZA DA SILVA</text:span></text:p>
          </table:table-cell>
          <table:table-cell table:number-columns-repeated="1638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<text:span text:style-name="T3">MOISES RAGIO MOREIRA</text:span></text:p>
          </table:table-cell>
          <table:table-cell table:number-columns-repeated="1638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<text:span text:style-name="T3">ADELSON PEDRO IZABEL</text:span></text:p>
          </table:table-cell>
          <table:table-cell table:number-columns-repeated="1638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<text:span text:style-name="T3">CLESIOMAR DIAS SANTANA</text:span></text:p>
          </table:table-cell>
          <table:table-cell table:number-columns-repeated="1638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<text:span text:style-name="T3">DIOGENES GODOI PEREIRA</text:span></text:p>
          </table:table-cell>
          <table:table-cell table:number-columns-repeated="1638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<text:span text:style-name="T3">DONIZETE DE SOUZA SILVA</text:span></text:p>
          </table:table-cell>
          <table:table-cell table:number-columns-repeated="1638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<text:span text:style-name="T3">EDI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<text:span text:style-name="T3">EDMILSON ANDRADE DA LUZ</text:span></text:p>
          </table:table-cell>
          <table:table-cell table:number-columns-repeated="1638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<text:span text:style-name="T3">EDMILSON BEZERRA DE SENA PAZ</text:span></text:p>
          </table:table-cell>
          <table:table-cell table:number-columns-repeated="1638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<text:span text:style-name="T3">EDUARDO SOUSA SOARES</text:span></text:p>
          </table:table-cell>
          <table:table-cell table:number-columns-repeated="1638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<text:span text:style-name="T3">ERICK KELVIN NUNES LUIZ</text:span></text:p>
          </table:table-cell>
          <table:table-cell table:number-columns-repeated="1638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<text:span text:style-name="T3">FLAVIO OLIVEIRA SANTOS</text:span></text:p>
          </table:table-cell>
          <table:table-cell table:number-columns-repeated="1638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<text:span text:style-name="T3">GILBERTO DIAS DE OLIVEIRA</text:span></text:p>
          </table:table-cell>
          <table:table-cell table:number-columns-repeated="1638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<text:span text:style-name="T3">JOBSON MARTINS DE LIMA</text:span></text:p>
          </table:table-cell>
          <table:table-cell table:number-columns-repeated="1638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<text:span text:style-name="T3">JOHNNATAN SILVA DE ARAUJO</text:span></text:p>
          </table:table-cell>
          <table:table-cell table:number-columns-repeated="1638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<text:span text:style-name="T3">KAUE GALDINO BARBOZA</text:span></text:p>
          </table:table-cell>
          <table:table-cell table:number-columns-repeated="1638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<text:span text:style-name="T3">LEANDRO DOS SANTOS SANTANA</text:span></text:p>
          </table:table-cell>
          <table:table-cell table:number-columns-repeated="1638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<text:span text:style-name="T3">LEONARDO EDMUNDO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<text:span text:style-name="T3">LUIZ DA SILVA FARIA</text:span></text:p>
          </table:table-cell>
          <table:table-cell table:number-columns-repeated="1638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<text:span text:style-name="T3">PAULO ANDERSON FER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<text:span text:style-name="T3">RAPHAEL FERNANDO DE OLIVEIRA SILVA</text:span></text:p>
          </table:table-cell>
          <table:table-cell table:number-columns-repeated="1638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<text:span text:style-name="T3">RICARDO ALEXANDRE APARECIDO GONCALVES</text:span></text:p>
          </table:table-cell>
          <table:table-cell table:number-columns-repeated="1638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<text:span text:style-name="T3">RODRIGO SOLIVO</text:span></text:p>
          </table:table-cell>
          <table:table-cell table:number-columns-repeated="1638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<text:span text:style-name="T3">ROGERIO PEREIRA DE CAMPOS</text:span></text:p>
          </table:table-cell>
          <table:table-cell table:number-columns-repeated="1638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6">
            <text:p><text:span text:style-name="T3">TAMARA CAROLINE PAULINO DE CAMPOS</text:span></text:p>
          </table:table-cell>
          <table:table-cell table:number-columns-repeated="1638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<text:span text:style-name="T3">THALES HENRIQUE DA ROCHA METRAN</text:span></text:p>
          </table:table-cell>
          <table:table-cell table:number-columns-repeated="1638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<text:span text:style-name="T3">WALLAN DA SILVA CASTELO</text:span></text:p>
          </table:table-cell>
          <table:table-cell table:number-columns-repeated="1638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<text:span text:style-name="T3">FRANCISCO ROBERTO ASTA</text:span></text:p>
          </table:table-cell>
          <table:table-cell table:number-columns-repeated="1638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6">
            <text:p><text:span text:style-name="T3">SERGIO RICARDO NASCIMENTO</text:span></text:p>
          </table:table-cell>
          <table:table-cell table:number-columns-repeated="1638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<text:span text:style-name="T3">ANA LUIZA DOS SANTOS PORTELA</text:span></text:p>
          </table:table-cell>
          <table:table-cell table:number-columns-repeated="1638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<text:span text:style-name="T3">EVERTON DE ALMEIDA CLAUDIO</text:span></text:p>
          </table:table-cell>
          <table:table-cell table:number-columns-repeated="1638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<text:span text:style-name="T3">REINALDO PEREIRA RAMOS</text:span></text:p>
          </table:table-cell>
          <table:table-cell table:number-columns-repeated="1638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6">
            <text:p><text:span text:style-name="T3">ROBERT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6">
            <text:p><text:span text:style-name="T3">WANDERSON ROBERTO DIOGO</text:span></text:p>
          </table:table-cell>
          <table:table-cell table:number-columns-repeated="1638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6">
            <text:p><text:span text:style-name="T3">ADRIAN GABRIEL DE SOUZA LIMA</text:span></text:p>
          </table:table-cell>
          <table:table-cell table:number-columns-repeated="1638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6">
            <text:p><text:span text:style-name="T3">ADRIANO BEZERRA BATISTA</text:span></text:p>
          </table:table-cell>
          <table:table-cell table:number-columns-repeated="1638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6">
            <text:p><text:span text:style-name="T3">ALEX SANTOS GARCIA</text:span></text:p>
          </table:table-cell>
          <table:table-cell table:number-columns-repeated="1638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6">
            <text:p><text:span text:style-name="T3">ALEXSANDRO ROBERTO DE SOUZ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<text:span text:style-name="T3">ALISSON NASCIMENTO DA SILVA</text:span></text:p>
          </table:table-cell>
          <table:table-cell table:number-columns-repeated="16382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<text:span text:style-name="T3">ALLAN CELESTINO ALEXANDRE</text:span></text:p>
          </table:table-cell>
          <table:table-cell table:number-columns-repeated="1638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<text:span text:style-name="T3">ANDERSON COSTA MAZALA</text:span></text:p>
          </table:table-cell>
          <table:table-cell table:number-columns-repeated="16382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6">
            <text:p><text:span text:style-name="T3">ANDERSON PASSOS DA SILVA</text:span></text:p>
          </table:table-cell>
          <table:table-cell table:number-columns-repeated="1638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<text:span text:style-name="T3">ANTONIO CARLOS DA CRUZ DE JESUS</text:span></text:p>
          </table:table-cell>
          <table:table-cell table:number-columns-repeated="1638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6">
            <text:p><text:span text:style-name="T3">ANTONIO EMANOEL NUNES CELESTINO</text:span></text:p>
          </table:table-cell>
          <table:table-cell table:number-columns-repeated="1638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6">
            <text:p><text:span text:style-name="T3">ANTONIO ERIK DA SILVA COSTA</text:span></text:p>
          </table:table-cell>
          <table:table-cell table:number-columns-repeated="16382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<text:span text:style-name="T3">APARECIDO LEITE DA SILVA</text:span></text:p>
          </table:table-cell>
          <table:table-cell table:number-columns-repeated="1638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6">
            <text:p><text:span text:style-name="T3">AUDAIR ALMEIDA SANTOS</text:span></text:p>
          </table:table-cell>
          <table:table-cell table:number-columns-repeated="16382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6">
            <text:p><text:span text:style-name="T3">AVAILDO DOS SANTOS</text:span></text:p>
          </table:table-cell>
          <table:table-cell table:number-columns-repeated="1638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6">
            <text:p><text:span text:style-name="T3">BRUNO RAFAEL ALCANTARA DE JESUS</text:span></text:p>
          </table:table-cell>
          <table:table-cell table:number-columns-repeated="1638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6">
            <text:p><text:span text:style-name="T3">BRUNO VALMIR DE SOUSA</text:span></text:p>
          </table:table-cell>
          <table:table-cell table:number-columns-repeated="1638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6">
            <text:p><text:span text:style-name="T3">CAMILO FRANCISCO DE MORAIS</text:span></text:p>
          </table:table-cell>
          <table:table-cell table:number-columns-repeated="1638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<text:span text:style-name="T3">CELMO SOUSA MENDES</text:span></text:p>
          </table:table-cell>
          <table:table-cell table:number-columns-repeated="1638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6">
            <text:p><text:span text:style-name="T3">CLAUDJAN ADJANIO DE MACEDO</text:span></text:p>
          </table:table-cell>
          <table:table-cell table:number-columns-repeated="16382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6">
            <text:p><text:span text:style-name="T3">DAMIAO DE SOUSA LIMA</text:span></text:p>
          </table:table-cell>
          <table:table-cell table:number-columns-repeated="1638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6">
            <text:p><text:span text:style-name="T3">DANIEL RENE</text:span></text:p>
          </table:table-cell>
          <table:table-cell table:number-columns-repeated="1638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6">
            <text:p><text:span text:style-name="T3">DAVID SILVA BARROS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6">
            <text:p><text:span text:style-name="T3">EDINEI EDINALDO DA SILVA</text:span></text:p>
          </table:table-cell>
          <table:table-cell table:number-columns-repeated="16382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6">
            <text:p><text:span text:style-name="T3">EDIVAN MAURICIO DE AMORIM</text:span></text:p>
          </table:table-cell>
          <table:table-cell table:number-columns-repeated="1638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6">
            <text:p><text:span text:style-name="T3">EDSON FERREIRA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6">
            <text:p><text:span text:style-name="T3">EDSON FLORENCIO DOS SANTOS</text:span></text:p>
          </table:table-cell>
          <table:table-cell table:number-columns-repeated="1638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6">
            <text:p><text:span text:style-name="T3">EDUARDO MOREIRA BUENO</text:span></text:p>
          </table:table-cell>
          <table:table-cell table:number-columns-repeated="16382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6">
            <text:p><text:span text:style-name="T3">ELIEL MENDES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6">
            <text:p><text:span text:style-name="T3">ELIZEUDO MORAES DE OLIVEIRA</text:span></text:p>
          </table:table-cell>
          <table:table-cell table:number-columns-repeated="16382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6">
            <text:p><text:span text:style-name="T3">EMERSON DAMASIO MIZAEL</text:span></text:p>
          </table:table-cell>
          <table:table-cell table:number-columns-repeated="1638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6">
            <text:p><text:span text:style-name="T3">ERICK BARBOSA DE LIMA</text:span></text:p>
          </table:table-cell>
          <table:table-cell table:number-columns-repeated="16382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6">
            <text:p><text:span text:style-name="T3">ERISVALDO CARDOS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6">
            <text:p><text:span text:style-name="T3">EVANDER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6">
            <text:p><text:span text:style-name="T3">FELIPE ADOLFO ALVES</text:span></text:p>
          </table:table-cell>
          <table:table-cell table:number-columns-repeated="16382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6">
            <text:p><text:span text:style-name="T3">FERNANDO TAVARES DE SOUZA</text:span></text:p>
          </table:table-cell>
          <table:table-cell table:number-columns-repeated="16382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6">
            <text:p><text:span text:style-name="T3">FILIPE DONIZETE DO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6">
            <text:p><text:span text:style-name="T3">FRANCISCO GELZIMAR DA SILVA TARGINO</text:span></text:p>
          </table:table-cell>
          <table:table-cell table:number-columns-repeated="16382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6">
            <text:p><text:span text:style-name="T3">FRANCISCO JOSEMAR SILVA MARTINS</text:span></text:p>
          </table:table-cell>
          <table:table-cell table:number-columns-repeated="1638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6">
            <text:p><text:span text:style-name="T3">GABRIEL ALLAN DA SILVA BARBOZA</text:span></text:p>
          </table:table-cell>
          <table:table-cell table:number-columns-repeated="16382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6">
            <text:p><text:span text:style-name="T3">GABRYELL NUNES DA SILVA</text:span></text:p>
          </table:table-cell>
          <table:table-cell table:number-columns-repeated="16382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6">
            <text:p><text:span text:style-name="T3">GENIVALDO PEREIRA MAGALHAES</text:span></text:p>
          </table:table-cell>
          <table:table-cell table:number-columns-repeated="16382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6">
            <text:p><text:span text:style-name="T3">GEOVANE BEZERRA DA SILVA</text:span></text:p>
          </table:table-cell>
          <table:table-cell table:number-columns-repeated="1638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6">
            <text:p><text:span text:style-name="T3">GEREMIAS BRAZ DE JESUS</text:span></text:p>
          </table:table-cell>
          <table:table-cell table:number-columns-repeated="16382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6">
            <text:p><text:span text:style-name="T3">GILMAR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6">
            <text:p><text:span text:style-name="T3">GUILHERME RODRIGUES DIAS</text:span></text:p>
          </table:table-cell>
          <table:table-cell table:number-columns-repeated="16382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6">
            <text:p><text:span text:style-name="T3">ISMAEL BENTO DA SILVA</text:span></text:p>
          </table:table-cell>
          <table:table-cell table:number-columns-repeated="16382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6">
            <text:p><text:span text:style-name="T3">IVANILDO ANTONIO DE SOUSA</text:span></text:p>
          </table:table-cell>
          <table:table-cell table:number-columns-repeated="16382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6">
            <text:p><text:span text:style-name="T3">JACINTO PASCAL GOMES JUNIOR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6">
            <text:p><text:span text:style-name="T3">JAIRO FERREIRA PEREIRA</text:span></text:p>
          </table:table-cell>
          <table:table-cell table:number-columns-repeated="16382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6">
            <text:p><text:span text:style-name="T3">JALISON LEITE DOS SANTOS</text:span></text:p>
          </table:table-cell>
          <table:table-cell table:number-columns-repeated="1638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6">
            <text:p><text:span text:style-name="T3">JAQUIEL SILVA AMORIM</text:span></text:p>
          </table:table-cell>
          <table:table-cell table:number-columns-repeated="16382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6">
            <text:p><text:span text:style-name="T3">JAYELITON DE SOUSA SILVA</text:span></text:p>
          </table:table-cell>
          <table:table-cell table:number-columns-repeated="16382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6">
            <text:p><text:span text:style-name="T3">JEOVANE OLIVEIRA DE JESUS</text:span></text:p>
          </table:table-cell>
          <table:table-cell table:number-columns-repeated="16382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6">
            <text:p><text:span text:style-name="T3">JHONATTAN HENRIQUE MACIEL ALEXANDRE</text:span></text:p>
          </table:table-cell>
          <table:table-cell table:number-columns-repeated="16382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6">
            <text:p><text:span text:style-name="T3">JOAO BATISTA HONORATO</text:span></text:p>
          </table:table-cell>
          <table:table-cell table:number-columns-repeated="16382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6">
            <text:p><text:span text:style-name="T3">JOAO VITOR DOS SANTOS</text:span></text:p>
          </table:table-cell>
          <table:table-cell table:number-columns-repeated="16382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6">
            <text:p><text:span text:style-name="T3">JOAO VITOR GONZAGA DE SOUSA</text:span></text:p>
          </table:table-cell>
          <table:table-cell table:number-columns-repeated="16382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6">
            <text:p><text:span text:style-name="T3">JOCENIR GOMES BATISTA</text:span></text:p>
          </table:table-cell>
          <table:table-cell table:number-columns-repeated="16382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6">
            <text:p><text:span text:style-name="T3">JONATAS ISMAEL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6">
            <text:p><text:span text:style-name="T3">JOSADAQUE PEREIRA AMORIM</text:span></text:p>
          </table:table-cell>
          <table:table-cell table:number-columns-repeated="16382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6">
            <text:p><text:span text:style-name="T3">JOSE AUGUST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6">
            <text:p><text:span text:style-name="T3">JOSE IVANILSON BERREDO ARAGAO</text:span></text:p>
          </table:table-cell>
          <table:table-cell table:number-columns-repeated="16382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6">
            <text:p><text:span text:style-name="T3">JOSE RAMIRES DE LIMA</text:span></text:p>
          </table:table-cell>
          <table:table-cell table:number-columns-repeated="16382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6">
            <text:p><text:span text:style-name="T3">JOSE RONALDO DA SILVA FERREIRA</text:span></text:p>
          </table:table-cell>
          <table:table-cell table:number-columns-repeated="16382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6">
            <text:p><text:span text:style-name="T3">JOSEPH MATINORD</text:span></text:p>
          </table:table-cell>
          <table:table-cell table:number-columns-repeated="16382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6">
            <text:p><text:span text:style-name="T3">KAUE VITOR DE SOUZA</text:span></text:p>
          </table:table-cell>
          <table:table-cell table:number-columns-repeated="16382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6">
            <text:p><text:span text:style-name="T3">LEANDRO APARECIDO DA SILVA</text:span></text:p>
          </table:table-cell>
          <table:table-cell table:number-columns-repeated="16382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6">
            <text:p><text:span text:style-name="T3">LEANDRO DOS SANTOS</text:span></text:p>
          </table:table-cell>
          <table:table-cell table:number-columns-repeated="16382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6">
            <text:p><text:span text:style-name="T3">LEANDRO HENRIQUE GOMES</text:span></text:p>
          </table:table-cell>
          <table:table-cell table:number-columns-repeated="16382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6">
            <text:p><text:span text:style-name="T3">LEONILDO LUCIANO DA SILVA</text:span></text:p>
          </table:table-cell>
          <table:table-cell table:number-columns-repeated="16382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6">
            <text:p><text:span text:style-name="T3">LIBANIO MARCOS DE ARAUJO</text:span></text:p>
          </table:table-cell>
          <table:table-cell table:number-columns-repeated="16382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6">
            <text:p><text:span text:style-name="T3">LUCAS RODRIGO DE OLIVEIRA SILVA</text:span></text:p>
          </table:table-cell>
          <table:table-cell table:number-columns-repeated="16382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6">
            <text:p><text:span text:style-name="T3">LUIZ ALEXANDRE DA SILVA</text:span></text:p>
          </table:table-cell>
          <table:table-cell table:number-columns-repeated="16382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6">
            <text:p><text:span text:style-name="T3">LUIZ HENRIQUE DE JESUS MARTINS</text:span></text:p>
          </table:table-cell>
          <table:table-cell table:number-columns-repeated="16382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6">
            <text:p><text:span text:style-name="T3">LUIZ MARCOS DA SILVA</text:span></text:p>
          </table:table-cell>
          <table:table-cell table:number-columns-repeated="16382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6">
            <text:p><text:span text:style-name="T3">MARCELO APARECIDO DOS SANTOS JUNIOR</text:span></text:p>
          </table:table-cell>
          <table:table-cell table:number-columns-repeated="16382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6">
            <text:p><text:span text:style-name="T3">MARCIO DA SILVA</text:span></text:p>
          </table:table-cell>
          <table:table-cell table:number-columns-repeated="16382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6">
            <text:p><text:span text:style-name="T3">MARCO ANTONIO MARTINS DA LOMBA</text:span></text:p>
          </table:table-cell>
          <table:table-cell table:number-columns-repeated="16382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6">
            <text:p><text:span text:style-name="T3">MAYCON COLOMBO</text:span></text:p>
          </table:table-cell>
          <table:table-cell table:number-columns-repeated="16382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6">
            <text:p><text:span text:style-name="T3">PAULO ANDRE CONCEICAO LOPES</text:span></text:p>
          </table:table-cell>
          <table:table-cell table:number-columns-repeated="16382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6">
            <text:p><text:span text:style-name="T3">RAFAEL DOS SANTOS COSTA</text:span></text:p>
          </table:table-cell>
          <table:table-cell table:number-columns-repeated="16382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6">
            <text:p><text:span text:style-name="T3">RAFAEL LUIZ DA SILVA</text:span></text:p>
          </table:table-cell>
          <table:table-cell table:number-columns-repeated="16382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6">
            <text:p><text:span text:style-name="T3">RAFAEL SANTOS SILVA</text:span></text:p>
          </table:table-cell>
          <table:table-cell table:number-columns-repeated="16382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6">
            <text:p><text:span text:style-name="T3">RAIMUNDO DA SILVA MORAIS</text:span></text:p>
          </table:table-cell>
          <table:table-cell table:number-columns-repeated="16382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6">
            <text:p><text:span text:style-name="T3">RAYANDERSON EVERTON OLIVEIRA</text:span></text:p>
          </table:table-cell>
          <table:table-cell table:number-columns-repeated="16382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6">
            <text:p><text:span text:style-name="T3">REINALDO ANDRADE PIRES</text:span></text:p>
          </table:table-cell>
          <table:table-cell table:number-columns-repeated="16382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6">
            <text:p><text:span text:style-name="T3">ROBERTO SANTOS TRANQUILINO DE LIMA</text:span></text:p>
          </table:table-cell>
          <table:table-cell table:number-columns-repeated="16382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6">
            <text:p><text:span text:style-name="T3">ROBERTY JUAN MARTINS MUNDES</text:span></text:p>
          </table:table-cell>
          <table:table-cell table:number-columns-repeated="16382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6">
            <text:p><text:span text:style-name="T3">ROBERVAN JOSE DIAS NUNES</text:span></text:p>
          </table:table-cell>
          <table:table-cell table:number-columns-repeated="16382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6">
            <text:p><text:span text:style-name="T3">ROBSON SOUZA SANTOS</text:span></text:p>
          </table:table-cell>
          <table:table-cell table:number-columns-repeated="16382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6">
            <text:p><text:span text:style-name="T3">RODRIGO PEREIRA DE MELO</text:span></text:p>
          </table:table-cell>
          <table:table-cell table:number-columns-repeated="16382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6">
            <text:p><text:span text:style-name="T3">ROGER BAPTISTA MIRAND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6">
            <text:p><text:span text:style-name="T3">ROGER DANIEL CASTRO DE MORAES</text:span></text:p>
          </table:table-cell>
          <table:table-cell table:number-columns-repeated="16382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6">
            <text:p><text:span text:style-name="T3">ROGERIO MARCOS</text:span></text:p>
          </table:table-cell>
          <table:table-cell table:number-columns-repeated="16382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6">
            <text:p><text:span text:style-name="T3">THIAGO APARECIDO BARBOSA FERRARI</text:span></text:p>
          </table:table-cell>
          <table:table-cell table:number-columns-repeated="16382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6">
            <text:p><text:span text:style-name="T3">VAGNO RODRIGUES SANTOS</text:span></text:p>
          </table:table-cell>
          <table:table-cell table:number-columns-repeated="16382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6">
            <text:p><text:span text:style-name="T3">VITOR GABRIEL ESTEVES VIANA</text:span></text:p>
          </table:table-cell>
          <table:table-cell table:number-columns-repeated="16382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6">
            <text:p><text:span text:style-name="T3">WASHINGTON FERNANDO SILVA DE SOUZA</text:span></text:p>
          </table:table-cell>
          <table:table-cell table:number-columns-repeated="16382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6">
            <text:p><text:span text:style-name="T3">WILLIAM RODRIGUES MACEDO</text:span></text:p>
          </table:table-cell>
          <table:table-cell table:number-columns-repeated="16382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6">
            <text:p><text:span text:style-name="T3">WILLIAS SEBASTIAO SILVA</text:span></text:p>
          </table:table-cell>
          <table:table-cell table:number-columns-repeated="16382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6">
            <text:p><text:span text:style-name="T3">WILTONY DULCINE</text:span></text:p>
          </table:table-cell>
          <table:table-cell table:number-columns-repeated="16382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6">
            <text:p><text:span text:style-name="T3">YGOR CASSIANO DA SILVA</text:span></text:p>
          </table:table-cell>
          <table:table-cell table:number-columns-repeated="16382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6">
            <text:p><text:span text:style-name="T3">ADRISSON QUARESMA RIBEIRO</text:span></text:p>
          </table:table-cell>
          <table:table-cell table:number-columns-repeated="16382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6">
            <text:p><text:span text:style-name="T3">AGNALDO BORGES</text:span></text:p>
          </table:table-cell>
          <table:table-cell table:number-columns-repeated="16382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6">
            <text:p><text:span text:style-name="T3">ALAM SHIGUEO ALVES DA SILVA</text:span></text:p>
          </table:table-cell>
          <table:table-cell table:number-columns-repeated="16382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6">
            <text:p><text:span text:style-name="T3">ALAN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6">
            <text:p><text:span text:style-name="T3">ALEJHONATA CARDOSO PINHEIRO</text:span></text:p>
          </table:table-cell>
          <table:table-cell table:number-columns-repeated="16382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6">
            <text:p><text:span text:style-name="T3">ALEXANDRE DA SILVA CARDOSO</text:span></text:p>
          </table:table-cell>
          <table:table-cell table:number-columns-repeated="16382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6">
            <text:p><text:span text:style-name="T3">ANDERSON DE JESUS BATISTA</text:span></text:p>
          </table:table-cell>
          <table:table-cell table:number-columns-repeated="16382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6">
            <text:p><text:span text:style-name="T3">ANDRESON SANTOS DE MORAES</text:span></text:p>
          </table:table-cell>
          <table:table-cell table:number-columns-repeated="16382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6">
            <text:p><text:span text:style-name="T3">ANTONI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6">
            <text:p><text:span text:style-name="T3">BRUNO DA SILVA BATISTA</text:span></text:p>
          </table:table-cell>
          <table:table-cell table:number-columns-repeated="16382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6">
            <text:p><text:span text:style-name="T3">BRUNO GONCALVES EVANGELISTA</text:span></text:p>
          </table:table-cell>
          <table:table-cell table:number-columns-repeated="1638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6">
            <text:p><text:span text:style-name="T3">BRUNO SOARES PINHEIRO</text:span></text:p>
          </table:table-cell>
          <table:table-cell table:number-columns-repeated="16382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6">
            <text:p><text:span text:style-name="T3">CARLOS ANDRE DA SILVA PEREIRA</text:span></text:p>
          </table:table-cell>
          <table:table-cell table:number-columns-repeated="16382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6">
            <text:p><text:span text:style-name="T3">CARLOS DANIEL BARBOSA SOUSA</text:span></text:p>
          </table:table-cell>
          <table:table-cell table:number-columns-repeated="16382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6">
            <text:p><text:span text:style-name="T3">CARLOS HENRIQUE DA SILVA CAIADO</text:span></text:p>
          </table:table-cell>
          <table:table-cell table:number-columns-repeated="16382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6">
            <text:p><text:span text:style-name="T3">CICERO ESTEVAM DA SILVA</text:span></text:p>
          </table:table-cell>
          <table:table-cell table:number-columns-repeated="16382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6">
            <text:p><text:span text:style-name="T3">CLAUDINEI BENEDITO EMKE</text:span></text:p>
          </table:table-cell>
          <table:table-cell table:number-columns-repeated="16382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6">
            <text:p><text:span text:style-name="T3">CLEOMAR JOSE DE CARVALHO MACEDO</text:span></text:p>
          </table:table-cell>
          <table:table-cell table:number-columns-repeated="16382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6">
            <text:p><text:span text:style-name="T3">CLEVANILD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6">
            <text:p><text:span text:style-name="T3">CRISTIANO CICERO DOS SANTOS</text:span></text:p>
          </table:table-cell>
          <table:table-cell table:number-columns-repeated="16382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6">
            <text:p><text:span text:style-name="T3">DAMIAO JOSE DA SILVA</text:span></text:p>
          </table:table-cell>
          <table:table-cell table:number-columns-repeated="16382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6">
            <text:p><text:span text:style-name="T3">DANIEL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6">
            <text:p><text:span text:style-name="T3">DANILO DILAN DOS SANTOS MONTEIRO</text:span></text:p>
          </table:table-cell>
          <table:table-cell table:number-columns-repeated="16382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6">
            <text:p><text:span text:style-name="T3">DANILO SILVA MARQUES DOS SANTOS</text:span></text:p>
          </table:table-cell>
          <table:table-cell table:number-columns-repeated="16382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6">
            <text:p><text:span text:style-name="T3">DOMINGOS AFONSO PEREIRA FILHO</text:span></text:p>
          </table:table-cell>
          <table:table-cell table:number-columns-repeated="16382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6">
            <text:p><text:span text:style-name="T3">EDINALDO HENRIQUE PALHARES CUNHA</text:span></text:p>
          </table:table-cell>
          <table:table-cell table:number-columns-repeated="16382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6">
            <text:p><text:span text:style-name="T3">EDNALDO SANTOS DE LIMA</text:span></text:p>
          </table:table-cell>
          <table:table-cell table:number-columns-repeated="1638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6">
            <text:p><text:span text:style-name="T3">ELIAS BRASILIANO DA SILVA JUNIOR</text:span></text:p>
          </table:table-cell>
          <table:table-cell table:number-columns-repeated="16382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6">
            <text:p><text:span text:style-name="T3">ELIONALDO DOS SANTOS MELO</text:span></text:p>
          </table:table-cell>
          <table:table-cell table:number-columns-repeated="16382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6">
            <text:p><text:span text:style-name="T3">ELTON LUAN MARIANO PAIXAO</text:span></text:p>
          </table:table-cell>
          <table:table-cell table:number-columns-repeated="16382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6">
            <text:p><text:span text:style-name="T3">EMERSON ANTONIO DE OLIVEIRA</text:span></text:p>
          </table:table-cell>
          <table:table-cell table:number-columns-repeated="16382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6">
            <text:p><text:span text:style-name="T3">ERICO DA SILVA MOREIRA</text:span></text:p>
          </table:table-cell>
          <table:table-cell table:number-columns-repeated="16382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6">
            <text:p><text:span text:style-name="T3">EWERTON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6">
            <text:p><text:span text:style-name="T3">FABIO BARBOSA DE OLIVEIR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6">
            <text:p><text:span text:style-name="T3">FRANCINALDO MORAIS DA SILVA</text:span></text:p>
          </table:table-cell>
          <table:table-cell table:number-columns-repeated="16382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6">
            <text:p><text:span text:style-name="T3">GABRIEL HENRIQUE OLIVEIRA</text:span></text:p>
          </table:table-cell>
          <table:table-cell table:number-columns-repeated="16382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6">
            <text:p><text:span text:style-name="T3">GABRIEL SILVA MARTINS RODRIGUES</text:span></text:p>
          </table:table-cell>
          <table:table-cell table:number-columns-repeated="16382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6">
            <text:p><text:span text:style-name="T3">GLEYDSON RODRIGUES RAMOS</text:span></text:p>
          </table:table-cell>
          <table:table-cell table:number-columns-repeated="16382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6">
            <text:p><text:span text:style-name="T3">HELIO JEREMIAS DA SILVA</text:span></text:p>
          </table:table-cell>
          <table:table-cell table:number-columns-repeated="16382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6">
            <text:p><text:span text:style-name="T3">HENRIQUE SAMUEL RAMOS DA CONCEICAO</text:span></text:p>
          </table:table-cell>
          <table:table-cell table:number-columns-repeated="16382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6">
            <text:p><text:span text:style-name="T3">IAGO HENRIQUE DIAS MACHADO</text:span></text:p>
          </table:table-cell>
          <table:table-cell table:number-columns-repeated="16382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6">
            <text:p><text:span text:style-name="T3">ISAQUE DA SILVA BRAGA</text:span></text:p>
          </table:table-cell>
          <table:table-cell table:number-columns-repeated="16382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6">
            <text:p><text:span text:style-name="T3">ISRAEL SIQUEIRA SANTOS</text:span></text:p>
          </table:table-cell>
          <table:table-cell table:number-columns-repeated="16382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6">
            <text:p><text:span text:style-name="T3">JARDEL SILVA DO NASCIMENTO</text:span></text:p>
          </table:table-cell>
          <table:table-cell table:number-columns-repeated="16382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6">
            <text:p><text:span text:style-name="T3">JEAN GOMES RAMOS</text:span></text:p>
          </table:table-cell>
          <table:table-cell table:number-columns-repeated="16382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6">
            <text:p><text:span text:style-name="T3">JEFERSON SILVA</text:span></text:p>
          </table:table-cell>
          <table:table-cell table:number-columns-repeated="16382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6">
            <text:p><text:span text:style-name="T3">JEFFERSON WILLIAN DO AMARAL</text:span></text:p>
          </table:table-cell>
          <table:table-cell table:number-columns-repeated="16382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6">
            <text:p><text:span text:style-name="T3">JHON RICHARD INACIO DA SILVA</text:span></text:p>
          </table:table-cell>
          <table:table-cell table:number-columns-repeated="16382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6">
            <text:p><text:span text:style-name="T3">JHONATAS CAMILO SILVA</text:span></text:p>
          </table:table-cell>
          <table:table-cell table:number-columns-repeated="16382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6">
            <text:p><text:span text:style-name="T3">JOAO CARLOS SANTOS MATOS</text:span></text:p>
          </table:table-cell>
          <table:table-cell table:number-columns-repeated="16382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6">
            <text:p><text:span text:style-name="T3">JONATHAN SOARES DA SILVA</text:span></text:p>
          </table:table-cell>
          <table:table-cell table:number-columns-repeated="16382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6">
            <text:p><text:span text:style-name="T3">JOSE AISLAN RODRIGUES DOS SANTOS</text:span></text:p>
          </table:table-cell>
          <table:table-cell table:number-columns-repeated="16382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6">
            <text:p><text:span text:style-name="T3">JOSE CARLOS DA SILVA MENDES</text:span></text:p>
          </table:table-cell>
          <table:table-cell table:number-columns-repeated="16382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6">
            <text:p><text:span text:style-name="T3">JOSE DOMINGOS FERREIRA ROCHA</text:span></text:p>
          </table:table-cell>
          <table:table-cell table:number-columns-repeated="16382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6">
            <text:p><text:span text:style-name="T3">JOSE FELIPE DA SILVA</text:span></text:p>
          </table:table-cell>
          <table:table-cell table:number-columns-repeated="16382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6">
            <text:p><text:span text:style-name="T3">JOSE JANAILDO AGUIAR BARROS</text:span></text:p>
          </table:table-cell>
          <table:table-cell table:number-columns-repeated="16382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6">
            <text:p><text:span text:style-name="T3">JOSE LUIZ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6">
            <text:p><text:span text:style-name="T3">KEVEN LUCAS FAUSTINO GALDINO</text:span></text:p>
          </table:table-cell>
          <table:table-cell table:number-columns-repeated="16382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6">
            <text:p><text:span text:style-name="T3">LEANDRO REGINALDO DA SILVA</text:span></text:p>
          </table:table-cell>
          <table:table-cell table:number-columns-repeated="16382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6">
            <text:p><text:span text:style-name="T3">LUCAS LINO DA SILVA</text:span></text:p>
          </table:table-cell>
          <table:table-cell table:number-columns-repeated="16382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6">
            <text:p><text:span text:style-name="T3">LUIS EDUARDO NUNES DA SILVA</text:span></text:p>
          </table:table-cell>
          <table:table-cell table:number-columns-repeated="16382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6">
            <text:p><text:span text:style-name="T3">LUIZ DA CONCEICAO</text:span></text:p>
          </table:table-cell>
          <table:table-cell table:number-columns-repeated="16382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6">
            <text:p><text:span text:style-name="T3">LUIZ HENRIQUE DO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6">
            <text:p><text:span text:style-name="T3">LUIZ HENRIQUE SILVA GUIMARAES</text:span></text:p>
          </table:table-cell>
          <table:table-cell table:number-columns-repeated="16382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6">
            <text:p><text:span text:style-name="T3">MARCIO DA SILVA COSTA</text:span></text:p>
          </table:table-cell>
          <table:table-cell table:number-columns-repeated="16382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6">
            <text:p><text:span text:style-name="T3">MARCIONILI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6">
            <text:p><text:span text:style-name="T3">MATEUS DE OLIVEIRA HONORATO</text:span></text:p>
          </table:table-cell>
          <table:table-cell table:number-columns-repeated="16382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6">
            <text:p><text:span text:style-name="T3">MICHAEL DOUGLAS SILVA MENEZES</text:span></text:p>
          </table:table-cell>
          <table:table-cell table:number-columns-repeated="16382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6">
            <text:p><text:span text:style-name="T3">MICHEL NUNES BEZERRA</text:span></text:p>
          </table:table-cell>
          <table:table-cell table:number-columns-repeated="16382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6">
            <text:p><text:span text:style-name="T3">MURILO MATHEUS SILVA SANTOS</text:span></text:p>
          </table:table-cell>
          <table:table-cell table:number-columns-repeated="16382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6">
            <text:p><text:span text:style-name="T3">PEDRO HENRIQUE DE SOUZA GOMES</text:span></text:p>
          </table:table-cell>
          <table:table-cell table:number-columns-repeated="16382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6">
            <text:p><text:span text:style-name="T3">PEDRO PINTO DA SILVA</text:span></text:p>
          </table:table-cell>
          <table:table-cell table:number-columns-repeated="16382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6">
            <text:p><text:span text:style-name="T3">RAFAEL BARBOSA CIRIACO</text:span></text:p>
          </table:table-cell>
          <table:table-cell table:number-columns-repeated="16382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6">
            <text:p><text:span text:style-name="T3">REINALDO RODRIGO DE FREITAS</text:span></text:p>
          </table:table-cell>
          <table:table-cell table:number-columns-repeated="16382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6">
            <text:p><text:span text:style-name="T3">RENI DIAS DE SOUZA</text:span></text:p>
          </table:table-cell>
          <table:table-cell table:number-columns-repeated="16382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6">
            <text:p><text:span text:style-name="T3">RICARDO NOGUEIRA LOPES</text:span></text:p>
          </table:table-cell>
          <table:table-cell table:number-columns-repeated="16382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6">
            <text:p><text:span text:style-name="T3">ROMARIO JOAO DA SILVA</text:span></text:p>
          </table:table-cell>
          <table:table-cell table:number-columns-repeated="16382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6">
            <text:p><text:span text:style-name="T3">RONALDO TADEU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6">
            <text:p><text:span text:style-name="T3">RONI QUIRINO DOS SANTOS</text:span></text:p>
          </table:table-cell>
          <table:table-cell table:number-columns-repeated="16382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6">
            <text:p><text:span text:style-name="T3">THIAGO ARAUJO DE SOUZA</text:span></text:p>
          </table:table-cell>
          <table:table-cell table:number-columns-repeated="16382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6">
            <text:p><text:span text:style-name="T3">VAGNER DE JESUS DA SILVA</text:span></text:p>
          </table:table-cell>
          <table:table-cell table:number-columns-repeated="16382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6">
            <text:p><text:span text:style-name="T3">VALDOMIRO JUSTINO DO NASCIMENTO</text:span></text:p>
          </table:table-cell>
          <table:table-cell table:number-columns-repeated="16382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6">
            <text:p><text:span text:style-name="T3">VALMIR AMORIM PEREIRA</text:span></text:p>
          </table:table-cell>
          <table:table-cell table:number-columns-repeated="16382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6">
            <text:p><text:span text:style-name="T3">WANDERSON LOURENCO DE ARRUDA</text:span></text:p>
          </table:table-cell>
          <table:table-cell table:number-columns-repeated="16382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6">
            <text:p><text:span text:style-name="T3">WELTON MANOEL EMKE</text:span></text:p>
          </table:table-cell>
          <table:table-cell table:number-columns-repeated="16382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6">
            <text:p><text:span text:style-name="T3">WELTON SOARES DA SILVA</text:span></text:p>
          </table:table-cell>
          <table:table-cell table:number-columns-repeated="16382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6">
            <text:p><text:span text:style-name="T3">WENDERSON REIS SANTOS</text:span></text:p>
          </table:table-cell>
          <table:table-cell table:number-columns-repeated="16382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6">
            <text:p><text:span text:style-name="T3">WESLEI ROBERTO DA SILVA</text:span></text:p>
          </table:table-cell>
          <table:table-cell table:number-columns-repeated="16382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6">
            <text:p><text:span text:style-name="T3">WESLEY DO CARMO</text:span></text:p>
          </table:table-cell>
          <table:table-cell table:number-columns-repeated="16382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6">
            <text:p><text:span text:style-name="T3">WILLIAN RAFAEL FELIPE</text:span></text:p>
          </table:table-cell>
          <table:table-cell table:number-columns-repeated="16382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6">
            <text:p><text:span text:style-name="T3">WILSON FAUSTO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6">
            <text:p><text:span text:style-name="T3">AFONSO ANTONIO DA SILVA</text:span></text:p>
          </table:table-cell>
          <table:table-cell table:number-columns-repeated="16382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6">
            <text:p><text:span text:style-name="T3">ALDEMIR NEVES PEREIRA</text:span></text:p>
          </table:table-cell>
          <table:table-cell table:number-columns-repeated="16382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6">
            <text:p><text:span text:style-name="T3">ALEX SANDRO MARCOS BELOTI</text:span></text:p>
          </table:table-cell>
          <table:table-cell table:number-columns-repeated="16382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6">
            <text:p><text:span text:style-name="T3">ANTONIO CARLOS D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6">
            <text:p><text:span text:style-name="T3">CLAUDEMIR ALVES DE OLIVEIRA</text:span></text:p>
          </table:table-cell>
          <table:table-cell table:number-columns-repeated="16382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6">
            <text:p><text:span text:style-name="T3">CLAUDIO PEREIRA DE SOUZA</text:span></text:p>
          </table:table-cell>
          <table:table-cell table:number-columns-repeated="16382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6">
            <text:p><text:span text:style-name="T3">CLEBER CARVALHO DOS SANTOS</text:span></text:p>
          </table:table-cell>
          <table:table-cell table:number-columns-repeated="16382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6">
            <text:p><text:span text:style-name="T3">DAVID LEAL DOS SANTOS</text:span></text:p>
          </table:table-cell>
          <table:table-cell table:number-columns-repeated="16382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6">
            <text:p><text:span text:style-name="T3">EDSON CASSIANO DA PEDRA</text:span></text:p>
          </table:table-cell>
          <table:table-cell table:number-columns-repeated="16382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6">
            <text:p><text:span text:style-name="T3">ELEDILSON DA SILVA COSTA</text:span></text:p>
          </table:table-cell>
          <table:table-cell table:number-columns-repeated="16382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6">
            <text:p><text:span text:style-name="T3">ELIAS FERREIRA</text:span></text:p>
          </table:table-cell>
          <table:table-cell table:number-columns-repeated="16382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6">
            <text:p><text:span text:style-name="T3">FRANCISCO SIDICLEUDO ALVES RIBEIRO</text:span></text:p>
          </table:table-cell>
          <table:table-cell table:number-columns-repeated="16382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6">
            <text:p><text:span text:style-name="T3">HUDERSON JOEL REZENDE</text:span></text:p>
          </table:table-cell>
          <table:table-cell table:number-columns-repeated="16382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6">
            <text:p><text:span text:style-name="T3">IVO HONORATO DE OLIVEIRA</text:span></text:p>
          </table:table-cell>
          <table:table-cell table:number-columns-repeated="16382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6">
            <text:p><text:span text:style-name="T3">JAZIR DA SILVA</text:span></text:p>
          </table:table-cell>
          <table:table-cell table:number-columns-repeated="16382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6">
            <text:p><text:span text:style-name="T3">JOAO APARECIDO FERREIRA</text:span></text:p>
          </table:table-cell>
          <table:table-cell table:number-columns-repeated="16382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6">
            <text:p><text:span text:style-name="T3">JOAO DOMINGOS PONTES</text:span></text:p>
          </table:table-cell>
          <table:table-cell table:number-columns-repeated="16382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6">
            <text:p><text:span text:style-name="T3">JOSE CARLOS DOS SANTOS</text:span></text:p>
          </table:table-cell>
          <table:table-cell table:number-columns-repeated="16382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6">
            <text:p><text:span text:style-name="T3">JOSE CLAUDIO LIMA DOS SANTOS</text:span></text:p>
          </table:table-cell>
          <table:table-cell table:number-columns-repeated="16382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6">
            <text:p><text:span text:style-name="T3">JOSE MARIA CONSTANCIO</text:span></text:p>
          </table:table-cell>
          <table:table-cell table:number-columns-repeated="16382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6">
            <text:p><text:span text:style-name="T3">JOSE PEIXOTO DE OLIVEIRA</text:span></text:p>
          </table:table-cell>
          <table:table-cell table:number-columns-repeated="16382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6">
            <text:p><text:span text:style-name="T3">JOSIMAR RIBEIRO PINTO</text:span></text:p>
          </table:table-cell>
          <table:table-cell table:number-columns-repeated="16382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6">
            <text:p><text:span text:style-name="T3">LUCIANO DOS PASSOS RIBEIRO</text:span></text:p>
          </table:table-cell>
          <table:table-cell table:number-columns-repeated="16382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6">
            <text:p><text:span text:style-name="T3">MARCOS AURELIO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6">
            <text:p><text:span text:style-name="T3">MARCOS GOMES MARTINS</text:span></text:p>
          </table:table-cell>
          <table:table-cell table:number-columns-repeated="16382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6">
            <text:p><text:span text:style-name="T3">MILTON GOMES DE SOUZA</text:span></text:p>
          </table:table-cell>
          <table:table-cell table:number-columns-repeated="16382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6">
            <text:p><text:span text:style-name="T3">MOYSES APARECIDO FERRARI</text:span></text:p>
          </table:table-cell>
          <table:table-cell table:number-columns-repeated="16382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6">
            <text:p><text:span text:style-name="T3">NILSON FERREIRA DE MOURA</text:span></text:p>
          </table:table-cell>
          <table:table-cell table:number-columns-repeated="1638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6">
            <text:p><text:span text:style-name="T3">PAULO SANTANA</text:span></text:p>
          </table:table-cell>
          <table:table-cell table:number-columns-repeated="16382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6">
            <text:p><text:span text:style-name="T3">PEDRO JARDEL SOARES RODRIGUES</text:span></text:p>
          </table:table-cell>
          <table:table-cell table:number-columns-repeated="16382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6">
            <text:p><text:span text:style-name="T3">RONILDO DOS SANTOS FREITA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6">
            <text:p><text:span text:style-name="T3">SILVANO COSTA RODRIGUES OLIVEIRA</text:span></text:p>
          </table:table-cell>
          <table:table-cell table:number-columns-repeated="16382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6">
            <text:p><text:span text:style-name="T3">VALDIR ALVES DE SENA</text:span></text:p>
          </table:table-cell>
          <table:table-cell table:number-columns-repeated="16382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6">
            <text:p><text:span text:style-name="T3">VALDIVAN RODRIGUES DA COSTA</text:span></text:p>
          </table:table-cell>
          <table:table-cell table:number-columns-repeated="16382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6">
            <text:p><text:span text:style-name="T3">WILSON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6">
            <text:p><text:span text:style-name="T3">ADRIANO GOMES DE ALCANTARA</text:span></text:p>
          </table:table-cell>
          <table:table-cell table:number-columns-repeated="16382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6">
            <text:p><text:span text:style-name="T3">ALESSANDRO PEREIRA</text:span></text:p>
          </table:table-cell>
          <table:table-cell table:number-columns-repeated="16382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6">
            <text:p><text:span text:style-name="T3">ALEX SANDRO ANDRE FELIX</text:span></text:p>
          </table:table-cell>
          <table:table-cell table:number-columns-repeated="16382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6">
            <text:p><text:span text:style-name="T3">APARECIDO MATEUS LIMA</text:span></text:p>
          </table:table-cell>
          <table:table-cell table:number-columns-repeated="16382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6">
            <text:p><text:span text:style-name="T3">CARLOS ALEXANDRE MARQUES</text:span></text:p>
          </table:table-cell>
          <table:table-cell table:number-columns-repeated="16382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6">
            <text:p><text:span text:style-name="T3">EDERSON MIRANDA MATOS</text:span></text:p>
          </table:table-cell>
          <table:table-cell table:number-columns-repeated="16382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6">
            <text:p><text:span text:style-name="T3">EDUARDO DA SILVA LOURENCO</text:span></text:p>
          </table:table-cell>
          <table:table-cell table:number-columns-repeated="16382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6">
            <text:p><text:span text:style-name="T3">ELISEU FERREIRA</text:span></text:p>
          </table:table-cell>
          <table:table-cell table:number-columns-repeated="16382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6">
            <text:p><text:span text:style-name="T3">ELTON VIANA DOS ANJOS</text:span></text:p>
          </table:table-cell>
          <table:table-cell table:number-columns-repeated="16382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6">
            <text:p><text:span text:style-name="T3">EZEQUIEL MORAES DE OLIVEIRA</text:span></text:p>
          </table:table-cell>
          <table:table-cell table:number-columns-repeated="16382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6">
            <text:p><text:span text:style-name="T3">FRANCEILDO JOAO DE ALENCAR</text:span></text:p>
          </table:table-cell>
          <table:table-cell table:number-columns-repeated="16382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6">
            <text:p><text:span text:style-name="T3">GENILSON LIMA DA SILVA</text:span></text:p>
          </table:table-cell>
          <table:table-cell table:number-columns-repeated="16382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6">
            <text:p><text:span text:style-name="T3">IVALDO RAFAEL</text:span></text:p>
          </table:table-cell>
          <table:table-cell table:number-columns-repeated="16382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6">
            <text:p><text:span text:style-name="T3">IVANILDO NAMBU DOS SANTOS</text:span></text:p>
          </table:table-cell>
          <table:table-cell table:number-columns-repeated="16382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6">
            <text:p><text:span text:style-name="T3">JHONY GOMES DE LIMA</text:span></text:p>
          </table:table-cell>
          <table:table-cell table:number-columns-repeated="1638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6">
            <text:p><text:span text:style-name="T3">JOAO BATISTA RIBEIRO FILHO</text:span></text:p>
          </table:table-cell>
          <table:table-cell table:number-columns-repeated="16382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6">
            <text:p><text:span text:style-name="T3">JOSE EVANDR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6">
            <text:p><text:span text:style-name="T3">JOSEVAL DEL BIANCO</text:span></text:p>
          </table:table-cell>
          <table:table-cell table:number-columns-repeated="16382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6">
            <text:p><text:span text:style-name="T3">LEVI AMERICO PEREIRA</text:span></text:p>
          </table:table-cell>
          <table:table-cell table:number-columns-repeated="16382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6">
            <text:p><text:span text:style-name="T3">LOURIVAL DOS SANTOS</text:span></text:p>
          </table:table-cell>
          <table:table-cell table:number-columns-repeated="16382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6">
            <text:p><text:span text:style-name="T3">LUCIANO TRAJANO DA SILVA</text:span></text:p>
          </table:table-cell>
          <table:table-cell table:number-columns-repeated="16382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6">
            <text:p><text:span text:style-name="T3">MARCELO RODRIGO NASCIMENTO DOS SANTOS</text:span></text:p>
          </table:table-cell>
          <table:table-cell table:number-columns-repeated="16382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6">
            <text:p><text:span text:style-name="T3">MAURO CESAR SANTOS</text:span></text:p>
          </table:table-cell>
          <table:table-cell table:number-columns-repeated="16382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6">
            <text:p><text:span text:style-name="T3">OSMAN DE JESUS SANTOS</text:span></text:p>
          </table:table-cell>
          <table:table-cell table:number-columns-repeated="16382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6">
            <text:p><text:span text:style-name="T3">OSVALDO OLIVEIRA DIAS</text:span></text:p>
          </table:table-cell>
          <table:table-cell table:number-columns-repeated="16382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6">
            <text:p><text:span text:style-name="T3">PAULO CESAR DA SILVA</text:span></text:p>
          </table:table-cell>
          <table:table-cell table:number-columns-repeated="16382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6">
            <text:p><text:span text:style-name="T3">PAULO CESAR PEREIRA</text:span></text:p>
          </table:table-cell>
          <table:table-cell table:number-columns-repeated="1638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6">
            <text:p><text:span text:style-name="T3">PAULO HENRIQUE MONTAGNER</text:span></text:p>
          </table:table-cell>
          <table:table-cell table:number-columns-repeated="16382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6">
            <text:p><text:span text:style-name="T3">PAULO SERGIO RODRIGUES</text:span></text:p>
          </table:table-cell>
          <table:table-cell table:number-columns-repeated="16382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6">
            <text:p><text:span text:style-name="T3">ROBSON MENDES AMORIM</text:span></text:p>
          </table:table-cell>
          <table:table-cell table:number-columns-repeated="16382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6">
            <text:p><text:span text:style-name="T3">ROSIVALDO CAMPOS JESUINO</text:span></text:p>
          </table:table-cell>
          <table:table-cell table:number-columns-repeated="16382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6">
            <text:p><text:span text:style-name="T3">SERGIO APARECIDO TELLES GONCALVES</text:span></text:p>
          </table:table-cell>
          <table:table-cell table:number-columns-repeated="16382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6">
            <text:p><text:span text:style-name="T3">ADRIANO APARECIDO RODRIGUES FIRMINO</text:span></text:p>
          </table:table-cell>
          <table:table-cell table:number-columns-repeated="16382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6">
            <text:p><text:span text:style-name="T3">ANTONIO ERANDIR MESQUITA BEZERRA</text:span></text:p>
          </table:table-cell>
          <table:table-cell table:number-columns-repeated="1638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6">
            <text:p><text:span text:style-name="T3">EDIVALDO ELIAS DA SILVA</text:span></text:p>
          </table:table-cell>
          <table:table-cell table:number-columns-repeated="16382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6">
            <text:p><text:span text:style-name="T3">FRANCISC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6">
            <text:p><text:span text:style-name="T3">JADIELSON DOS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6">
            <text:p><text:span text:style-name="T3">ROGERIO FERREIRA DE AQUINO</text:span></text:p>
          </table:table-cell>
          <table:table-cell table:number-columns-repeated="16382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6">
            <text:p><text:span text:style-name="T3">SAMUEL MOTA DOS SANTOS</text:span></text:p>
          </table:table-cell>
          <table:table-cell table:number-columns-repeated="16382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6">
            <text:p><text:span text:style-name="T3">BRAS EDUARDO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6">
            <text:p><text:span text:style-name="T3">ELIE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6">
            <text:p><text:span text:style-name="T3">E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6">
            <text:p><text:span text:style-name="T3">JEOVANE FRANCISCO DOS SANTOS</text:span></text:p>
          </table:table-cell>
          <table:table-cell table:number-columns-repeated="16382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6">
            <text:p><text:span text:style-name="T3">JOSE CLODOALDO DA COSTA</text:span></text:p>
          </table:table-cell>
          <table:table-cell table:number-columns-repeated="16382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6">
            <text:p><text:span text:style-name="T3">JOSE FABI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6">
            <text:p><text:span text:style-name="T3">NEDILSON DA SILVA</text:span></text:p>
          </table:table-cell>
          <table:table-cell table:number-columns-repeated="16382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6">
            <text:p><text:span text:style-name="T3">OSVALDO DOS ANJOS</text:span></text:p>
          </table:table-cell>
          <table:table-cell table:number-columns-repeated="16382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6">
            <text:p><text:span text:style-name="T3">ADAILTON GOMES DOS SANTOS</text:span></text:p>
          </table:table-cell>
          <table:table-cell table:number-columns-repeated="16382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6">
            <text:p><text:span text:style-name="T3">DARCY PEREIRA DA CUNHA</text:span></text:p>
          </table:table-cell>
          <table:table-cell table:number-columns-repeated="16382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6">
            <text:p><text:span text:style-name="T3">FELIX SANDRO CARDOSO</text:span></text:p>
          </table:table-cell>
          <table:table-cell table:number-columns-repeated="16382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6">
            <text:p><text:span text:style-name="T3">JOSE ANTONIO DOS SANTOS</text:span></text:p>
          </table:table-cell>
          <table:table-cell table:number-columns-repeated="16382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6">
            <text:p><text:span text:style-name="T3">AGIVALDO ANTONIO PEREIRA JUNIOR</text:span></text:p>
          </table:table-cell>
          <table:table-cell table:number-columns-repeated="16382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6">
            <text:p><text:span text:style-name="T3">DENIS APARECIDO MIGLIORINI</text:span></text:p>
          </table:table-cell>
          <table:table-cell table:number-columns-repeated="1638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6">
            <text:p><text:span text:style-name="T3">EDIMAR CASTELO MODESKI</text:span></text:p>
          </table:table-cell>
          <table:table-cell table:number-columns-repeated="16382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6">
            <text:p><text:span text:style-name="T3">MARCOS ROBERTO COELHO</text:span></text:p>
          </table:table-cell>
          <table:table-cell table:number-columns-repeated="16382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6">
            <text:p><text:span text:style-name="T3">LOURIVAL SOUSA</text:span></text:p>
          </table:table-cell>
          <table:table-cell table:number-columns-repeated="16382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6">
            <text:p><text:span text:style-name="T3">SILVIO PEDRO THEODORO</text:span></text:p>
          </table:table-cell>
          <table:table-cell table:number-columns-repeated="16382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6">
            <text:p><text:span text:style-name="T3">DELSON RODRIGUES NEVES</text:span></text:p>
          </table:table-cell>
          <table:table-cell table:number-columns-repeated="16382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6">
            <text:p><text:span text:style-name="T3">PAULO CESAR RODRIGUES DOS SANTOS</text:span></text:p>
          </table:table-cell>
          <table:table-cell table:number-columns-repeated="16382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6">
            <text:p><text:span text:style-name="T3">AILTON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6">
            <text:p><text:span text:style-name="T3">JORDAN SANTANA DE LIMA</text:span></text:p>
          </table:table-cell>
          <table:table-cell table:number-columns-repeated="16382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6">
            <text:p><text:span text:style-name="T3">JOSEILTON TRAJANO DE LIMA</text:span></text:p>
          </table:table-cell>
          <table:table-cell table:number-columns-repeated="16382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6">
            <text:p><text:span text:style-name="T3">LUCIANO DOS SANTOS LEANDRO</text:span></text:p>
          </table:table-cell>
          <table:table-cell table:number-columns-repeated="1638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6">
            <text:p><text:span text:style-name="T3">LUIS CARLOS ROCHA COSTA</text:span></text:p>
          </table:table-cell>
          <table:table-cell table:number-columns-repeated="16382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6">
            <text:p><text:span text:style-name="T3">RAFAEL BRITO DA SILVA</text:span></text:p>
          </table:table-cell>
          <table:table-cell table:number-columns-repeated="16382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6">
            <text:p><text:span text:style-name="T3">RAFAEL HONORIO DOS SANTOS</text:span></text:p>
          </table:table-cell>
          <table:table-cell table:number-columns-repeated="16382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6">
            <text:p><text:span text:style-name="T3">RAMON DE LIMA SOLER</text:span></text:p>
          </table:table-cell>
          <table:table-cell table:number-columns-repeated="16382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6">
            <text:p><text:span text:style-name="T3">SERGIO SEVERO DA SILVA</text:span></text:p>
          </table:table-cell>
          <table:table-cell table:number-columns-repeated="1638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6">
            <text:p><text:span text:style-name="T3">VALDECY PEREIRA DE OLIVEIRA</text:span></text:p>
          </table:table-cell>
          <table:table-cell table:number-columns-repeated="16382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6">
            <text:p><text:span text:style-name="T3">JOSE ROBERTO DOMINGOS</text:span></text:p>
          </table:table-cell>
          <table:table-cell table:number-columns-repeated="16382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6">
            <text:p><text:span text:style-name="T3">MARCO ANTONIO NORBERTO</text:span></text:p>
          </table:table-cell>
          <table:table-cell table:number-columns-repeated="16382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6">
            <text:p><text:span text:style-name="T3">PERONE MONTEIRO DA SILVA</text:span></text:p>
          </table:table-cell>
          <table:table-cell table:number-columns-repeated="16382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6">
            <text:p><text:span text:style-name="T3">VALDIR SOUZA DA COSTA</text:span></text:p>
          </table:table-cell>
          <table:table-cell table:number-columns-repeated="16382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6">
            <text:p><text:span text:style-name="T3">ADAILT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6">
            <text:p><text:span text:style-name="T3">ANANIAS CUSTODIO</text:span></text:p>
          </table:table-cell>
          <table:table-cell table:number-columns-repeated="16382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6">
            <text:p><text:span text:style-name="T3">CRISTIANO MESSIAS DOS SANTOS</text:span></text:p>
          </table:table-cell>
          <table:table-cell table:number-columns-repeated="16382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6">
            <text:p><text:span text:style-name="T3">DAMIAO PEREIRA COSTA</text:span></text:p>
          </table:table-cell>
          <table:table-cell table:number-columns-repeated="1638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6">
            <text:p><text:span text:style-name="T3">DANIELSON SOUSA DA SILVA</text:span></text:p>
          </table:table-cell>
          <table:table-cell table:number-columns-repeated="16382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6">
            <text:p><text:span text:style-name="T3">EGNALDO SILVA DE ANDRADE</text:span></text:p>
          </table:table-cell>
          <table:table-cell table:number-columns-repeated="16382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6">
            <text:p><text:span text:style-name="T3">FELIPE ANDRE DA ENCARNACAO</text:span></text:p>
          </table:table-cell>
          <table:table-cell table:number-columns-repeated="16382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6">
            <text:p><text:span text:style-name="T3">FRANCISCO DE ASSIS FERNANDES MORAIS</text:span></text:p>
          </table:table-cell>
          <table:table-cell table:number-columns-repeated="16382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6">
            <text:p><text:span text:style-name="T3">HELIO GONZAGA DA SILVA</text:span></text:p>
          </table:table-cell>
          <table:table-cell table:number-columns-repeated="16382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6">
            <text:p><text:span text:style-name="T3">IVALDIR JOSE DOS SANTOS</text:span></text:p>
          </table:table-cell>
          <table:table-cell table:number-columns-repeated="16382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6">
            <text:p><text:span text:style-name="T3">JOSE DOMINGOS DE LIM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6">
            <text:p><text:span text:style-name="T3">LEANDRO DE OLIVEIRA CAJA</text:span></text:p>
          </table:table-cell>
          <table:table-cell table:number-columns-repeated="16382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6">
            <text:p><text:span text:style-name="T3">LEONALDO JOSE MACHADO</text:span></text:p>
          </table:table-cell>
          <table:table-cell table:number-columns-repeated="16382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6">
            <text:p><text:span text:style-name="T3">LEONARDO PAULA DOS SANTOS</text:span></text:p>
          </table:table-cell>
          <table:table-cell table:number-columns-repeated="16382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6">
            <text:p><text:span text:style-name="T3">MARCOS ANTONIO MORENO DE MORAES</text:span></text:p>
          </table:table-cell>
          <table:table-cell table:number-columns-repeated="16382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6">
            <text:p><text:span text:style-name="T3">MARCOSUEL DA SILVA</text:span></text:p>
          </table:table-cell>
          <table:table-cell table:number-columns-repeated="16382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6">
            <text:p><text:span text:style-name="T3">MICHAEL MOREIRA</text:span></text:p>
          </table:table-cell>
          <table:table-cell table:number-columns-repeated="16382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6">
            <text:p><text:span text:style-name="T3">REINALDO GOMES</text:span></text:p>
          </table:table-cell>
          <table:table-cell table:number-columns-repeated="16382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6">
            <text:p><text:span text:style-name="T3">RUI ANTONIO SANTOS</text:span></text:p>
          </table:table-cell>
          <table:table-cell table:number-columns-repeated="16382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6">
            <text:p><text:span text:style-name="T3">SAMUEL SANTANA BONON</text:span></text:p>
          </table:table-cell>
          <table:table-cell table:number-columns-repeated="16382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6">
            <text:p><text:span text:style-name="T3">PAUL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6">
            <text:p><text:span text:style-name="T3">PAULO PEDRO ARISTIDES</text:span></text:p>
          </table:table-cell>
          <table:table-cell table:number-columns-repeated="16382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6">
            <text:p><text:span text:style-name="T3">PAULO SANTOS SANTANA</text:span></text:p>
          </table:table-cell>
          <table:table-cell table:number-columns-repeated="16382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6">
            <text:p><text:span text:style-name="T3">RICARDO ALEXANDRE DOMINGOS</text:span></text:p>
          </table:table-cell>
          <table:table-cell table:number-columns-repeated="16382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6">
            <text:p><text:span text:style-name="T3">VALDEMAR DIAS DA SILVA</text:span></text:p>
          </table:table-cell>
          <table:table-cell table:number-columns-repeated="16382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6">
            <text:p><text:span text:style-name="T3">ADRIAN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6">
            <text:p><text:span text:style-name="T3">ALOISIO FRANCISCO DE SOUSA</text:span></text:p>
          </table:table-cell>
          <table:table-cell table:number-columns-repeated="16382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6">
            <text:p><text:span text:style-name="T3">ANTONIO AUGUSTO RAMOS DE MIRANDA</text:span></text:p>
          </table:table-cell>
          <table:table-cell table:number-columns-repeated="16382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6">
            <text:p><text:span text:style-name="T3">ANTONIO CLAIRTON BENEDITO DE SOUSA</text:span></text:p>
          </table:table-cell>
          <table:table-cell table:number-columns-repeated="16382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6">
            <text:p><text:span text:style-name="T3">DENERVAL ROSA</text:span></text:p>
          </table:table-cell>
          <table:table-cell table:number-columns-repeated="16382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6">
            <text:p><text:span text:style-name="T3">DURVALINO SOARES DE SOUZA</text:span></text:p>
          </table:table-cell>
          <table:table-cell table:number-columns-repeated="16382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6">
            <text:p><text:span text:style-name="T3">EDILSON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6">
            <text:p><text:span text:style-name="T3">EDMAR VICENTE FERREIRA</text:span></text:p>
          </table:table-cell>
          <table:table-cell table:number-columns-repeated="16382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6">
            <text:p><text:span text:style-name="T3">FABIO FELIPE CAVALCANTI</text:span></text:p>
          </table:table-cell>
          <table:table-cell table:number-columns-repeated="16382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6">
            <text:p><text:span text:style-name="T3">FABIO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6">
            <text:p><text:span text:style-name="T3">GEOVA DOS SANTOS SOUZA</text:span></text:p>
          </table:table-cell>
          <table:table-cell table:number-columns-repeated="16382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6">
            <text:p><text:span text:style-name="T3">GERLANO CESAR DE OLIVEIRA</text:span></text:p>
          </table:table-cell>
          <table:table-cell table:number-columns-repeated="16382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6">
            <text:p><text:span text:style-name="T3">JOSE AGOSTINHO DA SILVA</text:span></text:p>
          </table:table-cell>
          <table:table-cell table:number-columns-repeated="16382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6">
            <text:p><text:span text:style-name="T3">LEONARDO FERREIRA SOARES</text:span></text:p>
          </table:table-cell>
          <table:table-cell table:number-columns-repeated="16382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6">
            <text:p><text:span text:style-name="T3">LOURIVALDO FRANCISCO CASTAO</text:span></text:p>
          </table:table-cell>
          <table:table-cell table:number-columns-repeated="16382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6">
            <text:p><text:span text:style-name="T3">MARCOS DIAS OLIVEIRA DO NASCIMENTO</text:span></text:p>
          </table:table-cell>
          <table:table-cell table:number-columns-repeated="16382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6">
            <text:p><text:span text:style-name="T3">ORLANDO CEZAR DE OLIVEIRA</text:span></text:p>
          </table:table-cell>
          <table:table-cell table:number-columns-repeated="16382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6">
            <text:p><text:span text:style-name="T3">ROSALENO LARANJEIRA BARBOSA</text:span></text:p>
          </table:table-cell>
          <table:table-cell table:number-columns-repeated="16382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6">
            <text:p><text:span text:style-name="T3">VANTEIR DE CASTRO</text:span></text:p>
          </table:table-cell>
          <table:table-cell table:number-columns-repeated="16382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6">
            <text:p><text:span text:style-name="T3">WANDER CARLOS CAVALCANTE SILVA</text:span></text:p>
          </table:table-cell>
          <table:table-cell table:number-columns-repeated="16382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6">
            <text:p><text:span text:style-name="T3">DIEGO DE PAULA FERNANDES</text:span></text:p>
          </table:table-cell>
          <table:table-cell table:number-columns-repeated="16382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6">
            <text:p><text:span text:style-name="T3">DOUGLAS OLIVEIRA SANTANA</text:span></text:p>
          </table:table-cell>
          <table:table-cell table:number-columns-repeated="16382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6">
            <text:p><text:span text:style-name="T3">ALEXSANDRO DE FARIA</text:span></text:p>
          </table:table-cell>
          <table:table-cell table:number-columns-repeated="16382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6">
            <text:p><text:span text:style-name="T3">ANTONIO FELIPE ALVES</text:span></text:p>
          </table:table-cell>
          <table:table-cell table:number-columns-repeated="16382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6">
            <text:p><text:span text:style-name="T3">CESAR LOPES BENTO</text:span></text:p>
          </table:table-cell>
          <table:table-cell table:number-columns-repeated="16382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6">
            <text:p><text:span text:style-name="T3">CICERO DE SOUZA RODRIGUES</text:span></text:p>
          </table:table-cell>
          <table:table-cell table:number-columns-repeated="16382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6">
            <text:p><text:span text:style-name="T3">DANILO DE SOUZA RODRIGUES</text:span></text:p>
          </table:table-cell>
          <table:table-cell table:number-columns-repeated="1638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6">
            <text:p><text:span text:style-name="T3">DIEGO DONATO JERONIMO</text:span></text:p>
          </table:table-cell>
          <table:table-cell table:number-columns-repeated="16382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6">
            <text:p><text:span text:style-name="T3">DJAILTON JOSE DA SILVA</text:span></text:p>
          </table:table-cell>
          <table:table-cell table:number-columns-repeated="1638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6">
            <text:p><text:span text:style-name="T3">EMERSON GONZAGA DE ARAUJO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6">
            <text:p><text:span text:style-name="T3">FRANCINALDO PINTO DA SILVA</text:span></text:p>
          </table:table-cell>
          <table:table-cell table:number-columns-repeated="1638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6">
            <text:p><text:span text:style-name="T3">FRANCISCO ANTONIO DE ALENCAR</text:span></text:p>
          </table:table-cell>
          <table:table-cell table:number-columns-repeated="1638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6">
            <text:p><text:span text:style-name="T3">FRANCISCO FELIX DE SOUSA NETO</text:span></text:p>
          </table:table-cell>
          <table:table-cell table:number-columns-repeated="1638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6">
            <text:p><text:span text:style-name="T3">HERLES JOSE DA SILVA</text:span></text:p>
          </table:table-cell>
          <table:table-cell table:number-columns-repeated="1638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6">
            <text:p><text:span text:style-name="T3">IVAILTON ISAIAS DE SOUSA</text:span></text:p>
          </table:table-cell>
          <table:table-cell table:number-columns-repeated="1638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6">
            <text:p><text:span text:style-name="T3">JACO TARGINO CAVALCANTE</text:span></text:p>
          </table:table-cell>
          <table:table-cell table:number-columns-repeated="1638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6">
            <text:p><text:span text:style-name="T3">JAIR COELHO DE SOUZA</text:span></text:p>
          </table:table-cell>
          <table:table-cell table:number-columns-repeated="1638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6">
            <text:p><text:span text:style-name="T3">JEAN KENEDY ROSA</text:span></text:p>
          </table:table-cell>
          <table:table-cell table:number-columns-repeated="1638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6">
            <text:p><text:span text:style-name="T3">JOAO MANOEL ALVES NETO</text:span></text:p>
          </table:table-cell>
          <table:table-cell table:number-columns-repeated="1638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6">
            <text:p><text:span text:style-name="T3">JOSE ANTONIO GONCALVES FILHO</text:span></text:p>
          </table:table-cell>
          <table:table-cell table:number-columns-repeated="1638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6">
            <text:p><text:span text:style-name="T3">JOSE CARLOS VIGARIO DE SOUZA</text:span></text:p>
          </table:table-cell>
          <table:table-cell table:number-columns-repeated="1638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6">
            <text:p><text:span text:style-name="T3">JOSE JAILSON DA SILVA</text:span></text:p>
          </table:table-cell>
          <table:table-cell table:number-columns-repeated="1638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6">
            <text:p><text:span text:style-name="T3">JUCELIO DA SILVA ALVES</text:span></text:p>
          </table:table-cell>
          <table:table-cell table:number-columns-repeated="16382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6">
            <text:p><text:span text:style-name="T3">MAIKON CESAR DE OLIVEIRA SANTOS</text:span></text:p>
          </table:table-cell>
          <table:table-cell table:number-columns-repeated="16382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6">
            <text:p><text:span text:style-name="T3">MANOEL DOMINGOS DE SOUSA</text:span></text:p>
          </table:table-cell>
          <table:table-cell table:number-columns-repeated="16382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6">
            <text:p><text:span text:style-name="T3">MICHAEL DIAS IDALGO</text:span></text:p>
          </table:table-cell>
          <table:table-cell table:number-columns-repeated="16382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6">
            <text:p><text:span text:style-name="T3">NIVALDO GERALDO</text:span></text:p>
          </table:table-cell>
          <table:table-cell table:number-columns-repeated="16382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6">
            <text:p><text:span text:style-name="T3">PAULO AUGUSTO DE OLIVEIRA</text:span></text:p>
          </table:table-cell>
          <table:table-cell table:number-columns-repeated="16382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6">
            <text:p><text:span text:style-name="T3">PEDRO ALVES DA SILVA</text:span></text:p>
          </table:table-cell>
          <table:table-cell table:number-columns-repeated="1638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6">
            <text:p><text:span text:style-name="T3">ROBERTINHO FERREIRA FROEDER</text:span></text:p>
          </table:table-cell>
          <table:table-cell table:number-columns-repeated="1638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6">
            <text:p><text:span text:style-name="T3">ROBERTO CARLOS ALVES</text:span></text:p>
          </table:table-cell>
          <table:table-cell table:number-columns-repeated="1638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6">
            <text:p><text:span text:style-name="T3">RONIERE SANTOS DE ALMEIDA</text:span></text:p>
          </table:table-cell>
          <table:table-cell table:number-columns-repeated="16382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6">
            <text:p><text:span text:style-name="T3">VALTER DE ALMEIDA DIAS</text:span></text:p>
          </table:table-cell>
          <table:table-cell table:number-columns-repeated="1638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6">
            <text:p><text:span text:style-name="T3">WELTON WILLIAM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6">
            <text:p><text:span text:style-name="T3">ALESSANDRO DA CRUZ BRITO</text:span></text:p>
          </table:table-cell>
          <table:table-cell table:number-columns-repeated="1638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6">
            <text:p><text:span text:style-name="T3">ALISSON DE MORAES GODINHO</text:span></text:p>
          </table:table-cell>
          <table:table-cell table:number-columns-repeated="1638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6">
            <text:p><text:span text:style-name="T3">ANALIA APARECIDA DOS SANTOS</text:span></text:p>
          </table:table-cell>
          <table:table-cell table:number-columns-repeated="1638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6">
            <text:p><text:span text:style-name="T3">ANDERSON APARECIDO DOS SANTOS</text:span></text:p>
          </table:table-cell>
          <table:table-cell table:number-columns-repeated="1638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6">
            <text:p><text:span text:style-name="T3">ANDRE CARLOS VALENTIM</text:span></text:p>
          </table:table-cell>
          <table:table-cell table:number-columns-repeated="1638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6">
            <text:p><text:span text:style-name="T3">COSME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6">
            <text:p><text:span text:style-name="T3">DAMIAO PEREIRA PRATES</text:span></text:p>
          </table:table-cell>
          <table:table-cell table:number-columns-repeated="1638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6">
            <text:p><text:span text:style-name="T3">DURVAL JOSE DA SILVA SOUSA</text:span></text:p>
          </table:table-cell>
          <table:table-cell table:number-columns-repeated="1638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6">
            <text:p><text:span text:style-name="T3">EDICLECIO DOS SANTOS MATOS</text:span></text:p>
          </table:table-cell>
          <table:table-cell table:number-columns-repeated="1638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6">
            <text:p><text:span text:style-name="T3">ERIDAN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6">
            <text:p><text:span text:style-name="T3">ESTERLAN DA SILVA COSTA</text:span></text:p>
          </table:table-cell>
          <table:table-cell table:number-columns-repeated="1638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6">
            <text:p><text:span text:style-name="T3">GERALDO PEREIRA DE SOUZA JUNIOR</text:span></text:p>
          </table:table-cell>
          <table:table-cell table:number-columns-repeated="1638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6">
            <text:p><text:span text:style-name="T3">GUILHERME DE SOUZA FARIA</text:span></text:p>
          </table:table-cell>
          <table:table-cell table:number-columns-repeated="1638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6">
            <text:p><text:span text:style-name="T3">HELIO GOMES FERREIRA BESSA</text:span></text:p>
          </table:table-cell>
          <table:table-cell table:number-columns-repeated="1638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6">
            <text:p><text:span text:style-name="T3">HIGOR MATHEUS DOS SANTOS</text:span></text:p>
          </table:table-cell>
          <table:table-cell table:number-columns-repeated="1638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6">
            <text:p><text:span text:style-name="T3">IVOMAR GONCALVES GIL</text:span></text:p>
          </table:table-cell>
          <table:table-cell table:number-columns-repeated="1638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6">
            <text:p><text:span text:style-name="T3">JAIRO RAMOS</text:span></text:p>
          </table:table-cell>
          <table:table-cell table:number-columns-repeated="1638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6">
            <text:p><text:span text:style-name="T3">JECONIAS PEREIRA GAMA</text:span></text:p>
          </table:table-cell>
          <table:table-cell table:number-columns-repeated="1638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6">
            <text:p><text:span text:style-name="T3">JOSE CARLOS ROBERTO</text:span></text:p>
          </table:table-cell>
          <table:table-cell table:number-columns-repeated="1638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6">
            <text:p><text:span text:style-name="T3">JOSIEL APARECIDO REZENDE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6">
            <text:p><text:span text:style-name="T3">NOEMIA ROSA DA SILVA</text:span></text:p>
          </table:table-cell>
          <table:table-cell table:number-columns-repeated="1638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6">
            <text:p><text:span text:style-name="T3">REGINALDO TIMOTEO DA SILVA</text:span></text:p>
          </table:table-cell>
          <table:table-cell table:number-columns-repeated="1638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6">
            <text:p><text:span text:style-name="T3">ADELMO CRISTINO</text:span></text:p>
          </table:table-cell>
          <table:table-cell table:number-columns-repeated="1638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6">
            <text:p><text:span text:style-name="T3">ADEMIR CRISTINO</text:span></text:p>
          </table:table-cell>
          <table:table-cell table:number-columns-repeated="1638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6">
            <text:p><text:span text:style-name="T3">ADEMIR JOSE FREIRE</text:span></text:p>
          </table:table-cell>
          <table:table-cell table:number-columns-repeated="1638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6">
            <text:p><text:span text:style-name="T3">ANDERSON BARBOSA DOS SANTOS</text:span></text:p>
          </table:table-cell>
          <table:table-cell table:number-columns-repeated="1638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6">
            <text:p><text:span text:style-name="T3">EMERSON GUIMARAES ALVES</text:span></text:p>
          </table:table-cell>
          <table:table-cell table:number-columns-repeated="1638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6">
            <text:p><text:span text:style-name="T3">FRANCISCO VALDECIR FERNANDES MORAES</text:span></text:p>
          </table:table-cell>
          <table:table-cell table:number-columns-repeated="1638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6">
            <text:p><text:span text:style-name="T3">JOSE DE RIBAMAR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6">
            <text:p><text:span text:style-name="T3">JOSE RODRIGUES DE ALMEIDA</text:span></text:p>
          </table:table-cell>
          <table:table-cell table:number-columns-repeated="1638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6">
            <text:p><text:span text:style-name="T3">PAULO ROBERTO COELHO DE SOUZA</text:span></text:p>
          </table:table-cell>
          <table:table-cell table:number-columns-repeated="1638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6">
            <text:p><text:span text:style-name="T3">PAULO SERGIO CARACANHA</text:span></text:p>
          </table:table-cell>
          <table:table-cell table:number-columns-repeated="1638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6">
            <text:p><text:span text:style-name="T3">RAPHAEL BASTOS MARTINS</text:span></text:p>
          </table:table-cell>
          <table:table-cell table:number-columns-repeated="16382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6">
            <text:p><text:span text:style-name="T3">RUBEM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6">
            <text:p><text:span text:style-name="T3">SILVANIO ESTACIO</text:span></text:p>
          </table:table-cell>
          <table:table-cell table:number-columns-repeated="16382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6">
            <text:p><text:span text:style-name="T3">WELLINGTON MOREIRA DA SILVA</text:span></text:p>
          </table:table-cell>
          <table:table-cell table:number-columns-repeated="16382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string" table:style-name="ce6">
            <text:p><text:span text:style-name="T3">WELLINGTON PALMEIRA ROSSAFA</text:span></text:p>
          </table:table-cell>
          <table:table-cell table:number-columns-repeated="16382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6">
            <text:p><text:span text:style-name="T3">ANTONIO SIVALDO PEREIRA OLIVEIRA</text:span></text:p>
          </table:table-cell>
          <table:table-cell table:number-columns-repeated="16382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6">
            <text:p><text:span text:style-name="T3">ELESSIVAL DA SILVA BARBOSA</text:span></text:p>
          </table:table-cell>
          <table:table-cell table:number-columns-repeated="16382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6">
            <text:p><text:span text:style-name="T3">JOSE MAURICIO BOTIN</text:span></text:p>
          </table:table-cell>
          <table:table-cell table:number-columns-repeated="16382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6">
            <text:p><text:span text:style-name="T3">JOSEFA VI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6">
            <text:p><text:span text:style-name="T3">LECI XAVIER DA COSTA</text:span></text:p>
          </table:table-cell>
          <table:table-cell table:number-columns-repeated="1638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6">
            <text:p><text:span text:style-name="T3">VANDERLEI APARECIDO MENDES</text:span></text:p>
          </table:table-cell>
          <table:table-cell table:number-columns-repeated="1638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6">
            <text:p><text:span text:style-name="T3">CRISTINA JESUS DE PAULA</text:span></text:p>
          </table:table-cell>
          <table:table-cell table:number-columns-repeated="1638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6">
            <text:p><text:span text:style-name="T3">EVALDO GONCALVES SANTOS</text:span></text:p>
          </table:table-cell>
          <table:table-cell table:number-columns-repeated="1638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6">
            <text:p><text:span text:style-name="T3">FRANCISCO DAS CHAGAS SILVA</text:span></text:p>
          </table:table-cell>
          <table:table-cell table:number-columns-repeated="1638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6">
            <text:p><text:span text:style-name="T3">ICIVESTE DELLA COSTA</text:span></text:p>
          </table:table-cell>
          <table:table-cell table:number-columns-repeated="1638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6">
            <text:p><text:span text:style-name="T3">IVANI FRANCISCA DO NASCIMENTO</text:span></text:p>
          </table:table-cell>
          <table:table-cell table:number-columns-repeated="1638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6">
            <text:p><text:span text:style-name="T3">JOSIVANI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6">
            <text:p><text:span text:style-name="T3">LUCIANA DA SILVA</text:span></text:p>
          </table:table-cell>
          <table:table-cell table:number-columns-repeated="16382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6">
            <text:p><text:span text:style-name="T3">LUZIA DOS SANTOS DE LIMA</text:span></text:p>
          </table:table-cell>
          <table:table-cell table:number-columns-repeated="16382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6">
            <text:p><text:span text:style-name="T3">ALDO DE SOUZA PEREIRA</text:span></text:p>
          </table:table-cell>
          <table:table-cell table:number-columns-repeated="16382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6">
            <text:p><text:span text:style-name="T3">CHARLES ROBERTO ALVES</text:span></text:p>
          </table:table-cell>
          <table:table-cell table:number-columns-repeated="16382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6">
            <text:p><text:span text:style-name="T3">JOSE APARECIDO DA COSTA</text:span></text:p>
          </table:table-cell>
          <table:table-cell table:number-columns-repeated="1638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6">
            <text:p><text:span text:style-name="T3">JOSELITO SOARES DE JESUS</text:span></text:p>
          </table:table-cell>
          <table:table-cell table:number-columns-repeated="1638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6">
            <text:p><text:span text:style-name="T3">WANDER JUNIOR RODRIGUES ALVES</text:span></text:p>
          </table:table-cell>
          <table:table-cell table:number-columns-repeated="16382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6">
            <text:p><text:span text:style-name="T3">ANISIO CARLO ALEXANDRE CASTRO</text:span></text:p>
          </table:table-cell>
          <table:table-cell table:number-columns-repeated="1638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6">
            <text:p><text:span text:style-name="T3">CICERO CASUSA DOS SANTOS</text:span></text:p>
          </table:table-cell>
          <table:table-cell table:number-columns-repeated="1638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6">
            <text:p><text:span text:style-name="T3">CLEONICE FLORENCIO</text:span></text:p>
          </table:table-cell>
          <table:table-cell table:number-columns-repeated="16382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6">
            <text:p><text:span text:style-name="T3">CRISTIANE APARECIDA DE CASTRO</text:span></text:p>
          </table:table-cell>
          <table:table-cell table:number-columns-repeated="1638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6">
            <text:p><text:span text:style-name="T3">JAIRTON CELINO</text:span></text:p>
          </table:table-cell>
          <table:table-cell table:number-columns-repeated="16382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6">
            <text:p><text:span text:style-name="T3">JOAO DE JESUS RUAS</text:span></text:p>
          </table:table-cell>
          <table:table-cell table:number-columns-repeated="1638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6">
            <text:p><text:span text:style-name="T3">JOSE CARLOS MARIANO</text:span></text:p>
          </table:table-cell>
          <table:table-cell table:number-columns-repeated="1638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6">
            <text:p><text:span text:style-name="T3">JOSEFA DOS SANTOS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6">
            <text:p><text:span text:style-name="T3">LEVINO TEODORO DA SILVA</text:span></text:p>
          </table:table-cell>
          <table:table-cell table:number-columns-repeated="16382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6">
            <text:p><text:span text:style-name="T3">MARIA APARECIDA DA SILVA</text:span></text:p>
          </table:table-cell>
          <table:table-cell table:number-columns-repeated="16382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6">
            <text:p><text:span text:style-name="T3">MARIA DE LOURDES FERREIRA</text:span></text:p>
          </table:table-cell>
          <table:table-cell table:number-columns-repeated="16382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6">
            <text:p><text:span text:style-name="T3">MARIA JOSE DOS SANTOS BARBOSA</text:span></text:p>
          </table:table-cell>
          <table:table-cell table:number-columns-repeated="16382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6">
            <text:p><text:span text:style-name="T3">ROSY MEIRY FLORACI DOS SANTOS</text:span></text:p>
          </table:table-cell>
          <table:table-cell table:number-columns-repeated="16382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string" table:style-name="ce6">
            <text:p><text:span text:style-name="T3">RYAN DA SILVA</text:span></text:p>
          </table:table-cell>
          <table:table-cell table:number-columns-repeated="16382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string" table:style-name="ce6">
            <text:p><text:span text:style-name="T3">ADALTO ALVES MOREIRA</text:span></text:p>
          </table:table-cell>
          <table:table-cell table:number-columns-repeated="16382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6">
            <text:p><text:span text:style-name="T3">ALEX MACIEL DOS SANTOS</text:span></text:p>
          </table:table-cell>
          <table:table-cell table:number-columns-repeated="16382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6">
            <text:p><text:span text:style-name="T3">ANTONIO CARLOS PEREIRA</text:span></text:p>
          </table:table-cell>
          <table:table-cell table:number-columns-repeated="16382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6">
            <text:p><text:span text:style-name="T3">APARECIDO MANOEL DA SILVA</text:span></text:p>
          </table:table-cell>
          <table:table-cell table:number-columns-repeated="16382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string" table:style-name="ce6">
            <text:p><text:span text:style-name="T3">CACILDA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6">
            <text:p><text:span text:style-name="T3">CARLOS AUGUSTO RODRIGUES DO NASCIMENTO</text:span></text:p>
          </table:table-cell>
          <table:table-cell table:number-columns-repeated="16382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6">
            <text:p><text:span text:style-name="T3">EDUARDO APARECIDO PAVAN FROES</text:span></text:p>
          </table:table-cell>
          <table:table-cell table:number-columns-repeated="16382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6">
            <text:p><text:span text:style-name="T3">JOSE DE ARIMATEIA LEITE</text:span></text:p>
          </table:table-cell>
          <table:table-cell table:number-columns-repeated="1638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6">
            <text:p><text:span text:style-name="T3">NEUZA ALVES</text:span></text:p>
          </table:table-cell>
          <table:table-cell table:number-columns-repeated="16382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6">
            <text:p><text:span text:style-name="T3">RENATO MOACIR MARTINS</text:span></text:p>
          </table:table-cell>
          <table:table-cell table:number-columns-repeated="16382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6">
            <text:p><text:span text:style-name="T3">RENATO RISSO FRANCISCO</text:span></text:p>
          </table:table-cell>
          <table:table-cell table:number-columns-repeated="16382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6">
            <text:p><text:span text:style-name="T3">ADELSON SOUSA OLIVEIRA</text:span></text:p>
          </table:table-cell>
          <table:table-cell table:number-columns-repeated="16382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string" table:style-name="ce6">
            <text:p><text:span text:style-name="T3">AIRTON PEIXOTO</text:span></text:p>
          </table:table-cell>
          <table:table-cell table:number-columns-repeated="1638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6">
            <text:p><text:span text:style-name="T3">ANTONIO ALVES DA COSTA</text:span></text:p>
          </table:table-cell>
          <table:table-cell table:number-columns-repeated="16382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6">
            <text:p><text:span text:style-name="T3">ANTONIO PEDRO NETO NICACIO</text:span></text:p>
          </table:table-cell>
          <table:table-cell table:number-columns-repeated="1638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6">
            <text:p><text:span text:style-name="T3">ARNALDO MENDES DA SILVA</text:span></text:p>
          </table:table-cell>
          <table:table-cell table:number-columns-repeated="1638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6">
            <text:p><text:span text:style-name="T3">MARIA DA PENHA NASCIMENTO SANTOS RODRIGUES</text:span></text:p>
          </table:table-cell>
          <table:table-cell table:number-columns-repeated="16382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6">
            <text:p><text:span text:style-name="T3">WILTON RIBEIRO DOS SANTOS</text:span></text:p>
          </table:table-cell>
          <table:table-cell table:number-columns-repeated="16382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6">
            <text:p><text:span text:style-name="T3">ADALTON DE JESUS COSTA SOUZA</text:span></text:p>
          </table:table-cell>
          <table:table-cell table:number-columns-repeated="16382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6">
            <text:p><text:span text:style-name="T3">ADEILSON DE LIMA SILVA</text:span></text:p>
          </table:table-cell>
          <table:table-cell table:number-columns-repeated="16382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6">
            <text:p><text:span text:style-name="T3">ADONIAS DAMIAO DA SILVA FILHO</text:span></text:p>
          </table:table-cell>
          <table:table-cell table:number-columns-repeated="16382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6">
            <text:p><text:span text:style-name="T3">ADRIANO APARECIDO ROSA</text:span></text:p>
          </table:table-cell>
          <table:table-cell table:number-columns-repeated="16382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6">
            <text:p><text:span text:style-name="T3">ADRIANO GOMES DA SILVA</text:span></text:p>
          </table:table-cell>
          <table:table-cell table:number-columns-repeated="16382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6">
            <text:p><text:span text:style-name="T3">AGNALDO BASILIO DA SILVA MEDEIROS</text:span></text:p>
          </table:table-cell>
          <table:table-cell table:number-columns-repeated="16382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6">
            <text:p><text:span text:style-name="T3">AILSON NOGUEIRA</text:span></text:p>
          </table:table-cell>
          <table:table-cell table:number-columns-repeated="16382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string" table:style-name="ce6">
            <text:p><text:span text:style-name="T3">ALEX ANTONIO DA SILVA</text:span></text:p>
          </table:table-cell>
          <table:table-cell table:number-columns-repeated="16382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6">
            <text:p><text:span text:style-name="T3">ANA CAROLINE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string" table:style-name="ce6">
            <text:p><text:span text:style-name="T3">ANDERSON ANTONIO VIEIRA</text:span></text:p>
          </table:table-cell>
          <table:table-cell table:number-columns-repeated="16382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6">
            <text:p><text:span text:style-name="T3">ANDERSON FERNANDO DOS SANTOS KELLER CESAR DE AZEVE</text:span></text:p>
          </table:table-cell>
          <table:table-cell table:number-columns-repeated="16382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6">
            <text:p><text:span text:style-name="T3">ANDRE ALVES DOS SANTOS</text:span></text:p>
          </table:table-cell>
          <table:table-cell table:number-columns-repeated="16382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6">
            <text:p><text:span text:style-name="T3">ANDRE LUIS BRAZ</text:span></text:p>
          </table:table-cell>
          <table:table-cell table:number-columns-repeated="16382"/>
        </table:table-row>
        <table:table-row table:style-name="ro2">
          <table:table-cell office:value-type="float" office:value="592" table:style-name="ce7">
            <text:p>592</text:p>
          </table:table-cell>
          <table:table-cell office:value-type="string" table:style-name="ce6">
            <text:p><text:span text:style-name="T3">ANGELICA APARECIDA DE SOUZA FARIAS</text:span></text:p>
          </table:table-cell>
          <table:table-cell table:number-columns-repeated="16382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6">
            <text:p><text:span text:style-name="T3">ANTONIO ROSA VERAS JUNIOR</text:span></text:p>
          </table:table-cell>
          <table:table-cell table:number-columns-repeated="16382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6">
            <text:p><text:span text:style-name="T3">ARISTIDES VICTOR DOS SANTOS NETO</text:span></text:p>
          </table:table-cell>
          <table:table-cell table:number-columns-repeated="16382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6">
            <text:p><text:span text:style-name="T3">ARLAN COSTA FRANCISCO</text:span></text:p>
          </table:table-cell>
          <table:table-cell table:number-columns-repeated="1638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string" table:style-name="ce6">
            <text:p><text:span text:style-name="T3">BRUNO QUEIROZ DA SILVA</text:span></text:p>
          </table:table-cell>
          <table:table-cell table:number-columns-repeated="16382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6">
            <text:p><text:span text:style-name="T3">CARLOS ALVES DE SOUZA</text:span></text:p>
          </table:table-cell>
          <table:table-cell table:number-columns-repeated="16382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string" table:style-name="ce6">
            <text:p><text:span text:style-name="T3">CARLOS ROBERTO FELISBERTO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6">
            <text:p><text:span text:style-name="T3">CARMIRANDA HORTENCIA DA SILVA SOUSA</text:span></text:p>
          </table:table-cell>
          <table:table-cell table:number-columns-repeated="16382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string" table:style-name="ce6">
            <text:p><text:span text:style-name="T3">CELIA CRISTINA DE ARRUDA SILVA</text:span></text:p>
          </table:table-cell>
          <table:table-cell table:number-columns-repeated="16382"/>
        </table:table-row>
        <table:table-row table:style-name="ro2">
          <table:table-cell office:value-type="float" office:value="601" table:style-name="ce7">
            <text:p>601</text:p>
          </table:table-cell>
          <table:table-cell office:value-type="string" table:style-name="ce6">
            <text:p><text:span text:style-name="T3">CICERA MARIA DE LIMA</text:span></text:p>
          </table:table-cell>
          <table:table-cell table:number-columns-repeated="16382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string" table:style-name="ce6">
            <text:p><text:span text:style-name="T3">CICERO JOSE MERQUIADES</text:span></text:p>
          </table:table-cell>
          <table:table-cell table:number-columns-repeated="16382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string" table:style-name="ce6">
            <text:p><text:span text:style-name="T3">CIRINEI ROBERTO</text:span></text:p>
          </table:table-cell>
          <table:table-cell table:number-columns-repeated="16382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string" table:style-name="ce6">
            <text:p><text:span text:style-name="T3">CLAUDOMIR DA SILVA</text:span></text:p>
          </table:table-cell>
          <table:table-cell table:number-columns-repeated="16382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6">
            <text:p><text:span text:style-name="T3">CLEANDRO ARAUJO DA SILVA</text:span></text:p>
          </table:table-cell>
          <table:table-cell table:number-columns-repeated="16382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string" table:style-name="ce6">
            <text:p><text:span text:style-name="T3">CLENIO FRANCISCO SANTOS DE ARAUJO</text:span></text:p>
          </table:table-cell>
          <table:table-cell table:number-columns-repeated="16382"/>
        </table:table-row>
        <table:table-row table:style-name="ro2">
          <table:table-cell office:value-type="float" office:value="607" table:style-name="ce7">
            <text:p>607</text:p>
          </table:table-cell>
          <table:table-cell office:value-type="string" table:style-name="ce6">
            <text:p><text:span text:style-name="T3">CLOVIS MACHADO FERREIRA</text:span></text:p>
          </table:table-cell>
          <table:table-cell table:number-columns-repeated="16382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6">
            <text:p><text:span text:style-name="T3">COSME FRANCISCO DOS SANTOS</text:span></text:p>
          </table:table-cell>
          <table:table-cell table:number-columns-repeated="16382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6">
            <text:p><text:span text:style-name="T3">CRISTIANO DE ARAUJO</text:span></text:p>
          </table:table-cell>
          <table:table-cell table:number-columns-repeated="16382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6">
            <text:p><text:span text:style-name="T3">CRISTIANO DE MATTOS CARAZATTO</text:span></text:p>
          </table:table-cell>
          <table:table-cell table:number-columns-repeated="16382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6">
            <text:p><text:span text:style-name="T3">DANIEL VITORIO DE SOUZA</text:span></text:p>
          </table:table-cell>
          <table:table-cell table:number-columns-repeated="16382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6">
            <text:p><text:span text:style-name="T3">DENIS DOS SANTOS VIEIRA</text:span></text:p>
          </table:table-cell>
          <table:table-cell table:number-columns-repeated="16382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string" table:style-name="ce6">
            <text:p><text:span text:style-name="T3">DOUGLAS FELIPE DE SOUZA</text:span></text:p>
          </table:table-cell>
          <table:table-cell table:number-columns-repeated="16382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6">
            <text:p><text:span text:style-name="T3">EDCLEIDE RIBEIRO DA SILVA</text:span></text:p>
          </table:table-cell>
          <table:table-cell table:number-columns-repeated="16382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6">
            <text:p><text:span text:style-name="T3">EDENILSON DA SILVA CAMPOS</text:span></text:p>
          </table:table-cell>
          <table:table-cell table:number-columns-repeated="16382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6">
            <text:p><text:span text:style-name="T3">EDIEL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6">
            <text:p><text:span text:style-name="T3">EDILSON ESCORCIO DOS SANTOS</text:span></text:p>
          </table:table-cell>
          <table:table-cell table:number-columns-repeated="16382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6">
            <text:p><text:span text:style-name="T3">EDIVALDO TIMOTEO DE OLIVEIRA</text:span></text:p>
          </table:table-cell>
          <table:table-cell table:number-columns-repeated="16382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6">
            <text:p><text:span text:style-name="T3">EDVALDO DE OLIVEIRA AMARAL</text:span></text:p>
          </table:table-cell>
          <table:table-cell table:number-columns-repeated="16382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6">
            <text:p><text:span text:style-name="T3">ELISANDRA CRISTINA TORRES DOS SANTOS</text:span></text:p>
          </table:table-cell>
          <table:table-cell table:number-columns-repeated="16382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string" table:style-name="ce6">
            <text:p><text:span text:style-name="T3">ELTON LUZIANO DO AMARAL</text:span></text:p>
          </table:table-cell>
          <table:table-cell table:number-columns-repeated="16382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6">
            <text:p><text:span text:style-name="T3">ELTON PACHECO RODRIGUES</text:span></text:p>
          </table:table-cell>
          <table:table-cell table:number-columns-repeated="16382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6">
            <text:p><text:span text:style-name="T3">ERICLEITON CORREIA DOS ANJOS</text:span></text:p>
          </table:table-cell>
          <table:table-cell table:number-columns-repeated="16382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6">
            <text:p><text:span text:style-name="T3">EVERALDO DA ROCHA RODRIGUES</text:span></text:p>
          </table:table-cell>
          <table:table-cell table:number-columns-repeated="16382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6">
            <text:p><text:span text:style-name="T3">FABIO APARECIDO DA SILVA NASCIMENTO</text:span></text:p>
          </table:table-cell>
          <table:table-cell table:number-columns-repeated="16382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6">
            <text:p><text:span text:style-name="T3">FLAVIO AUGUSTO SANTANA DA SILVA CANELA</text:span></text:p>
          </table:table-cell>
          <table:table-cell table:number-columns-repeated="1638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6">
            <text:p><text:span text:style-name="T3">FRANCISCO CARLOS DA CONCEICAO</text:span></text:p>
          </table:table-cell>
          <table:table-cell table:number-columns-repeated="1638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string" table:style-name="ce6">
            <text:p><text:span text:style-name="T3">FRANCISCO FERREIRA MOURAO</text:span></text:p>
          </table:table-cell>
          <table:table-cell table:number-columns-repeated="1638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6">
            <text:p><text:span text:style-name="T3">FRANCISCO NELSON DA SILVA RODRIGUES</text:span></text:p>
          </table:table-cell>
          <table:table-cell table:number-columns-repeated="1638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string" table:style-name="ce6">
            <text:p><text:span text:style-name="T3">FRANCISCO RICARDO SILVA</text:span></text:p>
          </table:table-cell>
          <table:table-cell table:number-columns-repeated="16382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6">
            <text:p><text:span text:style-name="T3">FRANCISCO RODRIGUES DE OLIVEIRA</text:span></text:p>
          </table:table-cell>
          <table:table-cell table:number-columns-repeated="1638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6">
            <text:p><text:span text:style-name="T3">GABRIEL SILVA SANTOS TEIXEIRA</text:span></text:p>
          </table:table-cell>
          <table:table-cell table:number-columns-repeated="1638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6">
            <text:p><text:span text:style-name="T3">GENY LOURENCO DOS SANTOS</text:span></text:p>
          </table:table-cell>
          <table:table-cell table:number-columns-repeated="1638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6">
            <text:p><text:span text:style-name="T3">GERALDO AFONSO DE ANDRADE</text:span></text:p>
          </table:table-cell>
          <table:table-cell table:number-columns-repeated="16382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6">
            <text:p><text:span text:style-name="T3">GERALDO FONSECA</text:span></text:p>
          </table:table-cell>
          <table:table-cell table:number-columns-repeated="16382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string" table:style-name="ce6">
            <text:p><text:span text:style-name="T3">GILBERTO DA SILVA MENESES</text:span></text:p>
          </table:table-cell>
          <table:table-cell table:number-columns-repeated="1638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string" table:style-name="ce6">
            <text:p><text:span text:style-name="T3">GILDENI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6">
            <text:p><text:span text:style-name="T3">GILMAR PRATES PEREIRA</text:span></text:p>
          </table:table-cell>
          <table:table-cell table:number-columns-repeated="1638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6">
            <text:p><text:span text:style-name="T3">GILSON DE ARAUJO SANTOS</text:span></text:p>
          </table:table-cell>
          <table:table-cell table:number-columns-repeated="1638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string" table:style-name="ce6">
            <text:p><text:span text:style-name="T3">GUSTAVO HENRIQUE SANTOS DE SOUZA</text:span></text:p>
          </table:table-cell>
          <table:table-cell table:number-columns-repeated="1638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6">
            <text:p><text:span text:style-name="T3">HELENA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6">
            <text:p><text:span text:style-name="T3">HELOISA JANUARIA DE ARAUJO SOUS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6">
            <text:p><text:span text:style-name="T3">INACIO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string" table:style-name="ce6">
            <text:p><text:span text:style-name="T3">IRENILDA IRENE DE SOUSA</text:span></text:p>
          </table:table-cell>
          <table:table-cell table:number-columns-repeated="16382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string" table:style-name="ce6">
            <text:p><text:span text:style-name="T3">ISAIAS BARBOSA DA SILVA</text:span></text:p>
          </table:table-cell>
          <table:table-cell table:number-columns-repeated="16382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string" table:style-name="ce6">
            <text:p><text:span text:style-name="T3">ISRAEL VALMIR DA SILVA</text:span></text:p>
          </table:table-cell>
          <table:table-cell table:number-columns-repeated="16382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6">
            <text:p><text:span text:style-name="T3">IZABELA ALVES DA SILVA</text:span></text:p>
          </table:table-cell>
          <table:table-cell table:number-columns-repeated="16382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6">
            <text:p><text:span text:style-name="T3">JAIME RODRIGUES PEREIRA</text:span></text:p>
          </table:table-cell>
          <table:table-cell table:number-columns-repeated="16382"/>
        </table:table-row>
        <table:table-row table:style-name="ro2">
          <table:table-cell office:value-type="float" office:value="649" table:style-name="ce7">
            <text:p>649</text:p>
          </table:table-cell>
          <table:table-cell office:value-type="string" table:style-name="ce6">
            <text:p><text:span text:style-name="T3">JAMYS DEIVYDY SOUSA DA SILVA</text:span></text:p>
          </table:table-cell>
          <table:table-cell table:number-columns-repeated="16382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6">
            <text:p><text:span text:style-name="T3">JANAEL DA SILVA ALMEIDA</text:span></text:p>
          </table:table-cell>
          <table:table-cell table:number-columns-repeated="16382"/>
        </table:table-row>
        <table:table-row table:style-name="ro2">
          <table:table-cell office:value-type="float" office:value="651" table:style-name="ce7">
            <text:p>651</text:p>
          </table:table-cell>
          <table:table-cell office:value-type="string" table:style-name="ce6">
            <text:p><text:span text:style-name="T3">JANAINA DE CASSIA SODRE DA SILVA</text:span></text:p>
          </table:table-cell>
          <table:table-cell table:number-columns-repeated="16382"/>
        </table:table-row>
        <table:table-row table:style-name="ro2">
          <table:table-cell office:value-type="float" office:value="652" table:style-name="ce7">
            <text:p>652</text:p>
          </table:table-cell>
          <table:table-cell office:value-type="string" table:style-name="ce6">
            <text:p><text:span text:style-name="T3">JANISSE FLORENCIO DE ALMEIDA</text:span></text:p>
          </table:table-cell>
          <table:table-cell table:number-columns-repeated="16382"/>
        </table:table-row>
        <table:table-row table:style-name="ro2">
          <table:table-cell office:value-type="float" office:value="653" table:style-name="ce7">
            <text:p>653</text:p>
          </table:table-cell>
          <table:table-cell office:value-type="string" table:style-name="ce6">
            <text:p><text:span text:style-name="T3">JEON JORGE SOUSA RODRIGUES</text:span></text:p>
          </table:table-cell>
          <table:table-cell table:number-columns-repeated="16382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6">
            <text:p><text:span text:style-name="T3">JHONATHAN JOSE SUAREZ AMATIMA</text:span></text:p>
          </table:table-cell>
          <table:table-cell table:number-columns-repeated="16382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6">
            <text:p><text:span text:style-name="T3">JOAO ALVES DE SOUSA</text:span></text:p>
          </table:table-cell>
          <table:table-cell table:number-columns-repeated="16382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string" table:style-name="ce6">
            <text:p><text:span text:style-name="T3">JOAO FRANCISCO DA SILVA</text:span></text:p>
          </table:table-cell>
          <table:table-cell table:number-columns-repeated="16382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6">
            <text:p><text:span text:style-name="T3">JOILSON SANTOS SOUZA</text:span></text:p>
          </table:table-cell>
          <table:table-cell table:number-columns-repeated="16382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6">
            <text:p><text:span text:style-name="T3">JOSE ADRIANO DE SANTANA</text:span></text:p>
          </table:table-cell>
          <table:table-cell table:number-columns-repeated="16382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string" table:style-name="ce6">
            <text:p><text:span text:style-name="T3">JOSE BATISTA DE SENA</text:span></text:p>
          </table:table-cell>
          <table:table-cell table:number-columns-repeated="16382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string" table:style-name="ce6">
            <text:p><text:span text:style-name="T3">JOSE CICERO DOS SANTOS</text:span></text:p>
          </table:table-cell>
          <table:table-cell table:number-columns-repeated="1638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string" table:style-name="ce6">
            <text:p><text:span text:style-name="T3">JOSE HELIODORIO AGOSTINHO</text:span></text:p>
          </table:table-cell>
          <table:table-cell table:number-columns-repeated="16382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string" table:style-name="ce6">
            <text:p><text:span text:style-name="T3">JOSE MARIA PINTO</text:span></text:p>
          </table:table-cell>
          <table:table-cell table:number-columns-repeated="16382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6">
            <text:p><text:span text:style-name="T3">JOSE RAIMUNDO LEAL</text:span></text:p>
          </table:table-cell>
          <table:table-cell table:number-columns-repeated="16382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string" table:style-name="ce6">
            <text:p><text:span text:style-name="T3">JOSE SILVESTRE DOS SANTOS</text:span></text:p>
          </table:table-cell>
          <table:table-cell table:number-columns-repeated="16382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string" table:style-name="ce6">
            <text:p><text:span text:style-name="T3">LARISSA ARIADNE DE GODOY RODRIGUES</text:span></text:p>
          </table:table-cell>
          <table:table-cell table:number-columns-repeated="16382"/>
        </table:table-row>
        <table:table-row table:style-name="ro2">
          <table:table-cell office:value-type="float" office:value="666" table:style-name="ce7">
            <text:p>666</text:p>
          </table:table-cell>
          <table:table-cell office:value-type="string" table:style-name="ce6">
            <text:p><text:span text:style-name="T3">LEONARDO GUILHERME EVARISTO CAMILO</text:span></text:p>
          </table:table-cell>
          <table:table-cell table:number-columns-repeated="16382"/>
        </table:table-row>
        <table:table-row table:style-name="ro2">
          <table:table-cell office:value-type="float" office:value="667" table:style-name="ce7">
            <text:p>667</text:p>
          </table:table-cell>
          <table:table-cell office:value-type="string" table:style-name="ce6">
            <text:p><text:span text:style-name="T3">LINDOMAR JOAO LIMA</text:span></text:p>
          </table:table-cell>
          <table:table-cell table:number-columns-repeated="16382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6">
            <text:p><text:span text:style-name="T3">LUAN GABRIEL ADRIANO DE OLIVEIRA</text:span></text:p>
          </table:table-cell>
          <table:table-cell table:number-columns-repeated="1638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6">
            <text:p><text:span text:style-name="T3">LUCIANO SOUZA DOS SANTOS</text:span></text:p>
          </table:table-cell>
          <table:table-cell table:number-columns-repeated="1638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6">
            <text:p><text:span text:style-name="T3">LUCIENE MOREIRA DA SILVA</text:span></text:p>
          </table:table-cell>
          <table:table-cell table:number-columns-repeated="1638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6">
            <text:p><text:span text:style-name="T3">LUIZ CARLOS DA SILVA MOURA</text:span></text:p>
          </table:table-cell>
          <table:table-cell table:number-columns-repeated="1638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6">
            <text:p><text:span text:style-name="T3">LUZERLENE DE ASSIS COSTA</text:span></text:p>
          </table:table-cell>
          <table:table-cell table:number-columns-repeated="1638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6">
            <text:p><text:span text:style-name="T3">MANOEL ALVES DE LIMA</text:span></text:p>
          </table:table-cell>
          <table:table-cell table:number-columns-repeated="1638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6">
            <text:p><text:span text:style-name="T3">MANOEL APARECIDO DA SILVA</text:span></text:p>
          </table:table-cell>
          <table:table-cell table:number-columns-repeated="1638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6">
            <text:p><text:span text:style-name="T3">MANOEL JOVENTINO NETO</text:span></text:p>
          </table:table-cell>
          <table:table-cell table:number-columns-repeated="1638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6">
            <text:p><text:span text:style-name="T3">MANOEL RODRIGUES LOBO</text:span></text:p>
          </table:table-cell>
          <table:table-cell table:number-columns-repeated="1638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6">
            <text:p><text:span text:style-name="T3">MARCELINO PAZ DE SOUZA</text:span></text:p>
          </table:table-cell>
          <table:table-cell table:number-columns-repeated="1638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6">
            <text:p><text:span text:style-name="T3">MARCELO DIAS DO NASCIMENTO</text:span></text:p>
          </table:table-cell>
          <table:table-cell table:number-columns-repeated="1638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6">
            <text:p><text:span text:style-name="T3">MARCO ANDRE PORTES</text:span></text:p>
          </table:table-cell>
          <table:table-cell table:number-columns-repeated="1638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6">
            <text:p><text:span text:style-name="T3">MARCOS ANTONIO FERREIRA</text:span></text:p>
          </table:table-cell>
          <table:table-cell table:number-columns-repeated="1638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6">
            <text:p><text:span text:style-name="T3">MARCOS DE JESUS BENTO</text:span></text:p>
          </table:table-cell>
          <table:table-cell table:number-columns-repeated="1638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6">
            <text:p><text:span text:style-name="T3">MARIA DA CONCEICAO RODRIGUES LIMA</text:span></text:p>
          </table:table-cell>
          <table:table-cell table:number-columns-repeated="1638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6">
            <text:p><text:span text:style-name="T3">MARIA DAJUDA DE JESUS ALMEIDA</text:span></text:p>
          </table:table-cell>
          <table:table-cell table:number-columns-repeated="1638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6">
            <text:p><text:span text:style-name="T3">MARIA DOS SANTOS ARAUJO</text:span></text:p>
          </table:table-cell>
          <table:table-cell table:number-columns-repeated="1638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6">
            <text:p><text:span text:style-name="T3">MARIA SUELI DA SILVA</text:span></text:p>
          </table:table-cell>
          <table:table-cell table:number-columns-repeated="1638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6">
            <text:p><text:span text:style-name="T3">MARIA VIRLANDIA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6">
            <text:p><text:span text:style-name="T3">MARIANO DE SIQUEIRA CAMPOS</text:span></text:p>
          </table:table-cell>
          <table:table-cell table:number-columns-repeated="16382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string" table:style-name="ce6">
            <text:p><text:span text:style-name="T3">MAYCON RODRIGO BERNARDES DE OLIVEIR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SEQ.</text:span></text:p>
          </table:table-cell>
          <table:table-cell office:value-type="string" table:style-name="ce4">
            <text:p><text:span text:style-name="T1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string" table:style-name="ce6">
            <text:p><text:span text:style-name="T3">MICHELE DE LIRAS</text:span></text:p>
          </table:table-cell>
          <table:table-cell table:number-columns-repeated="16382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6">
            <text:p><text:span text:style-name="T3">MILTON JOSE DA SILVA</text:span></text:p>
          </table:table-cell>
          <table:table-cell table:number-columns-repeated="1638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string" table:style-name="ce6">
            <text:p><text:span text:style-name="T3">NAGILA GERALDA PEDRA</text:span></text:p>
          </table:table-cell>
          <table:table-cell table:number-columns-repeated="1638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string" table:style-name="ce6">
            <text:p><text:span text:style-name="T3">NELSON CANDIDO CAMARGO</text:span></text:p>
          </table:table-cell>
          <table:table-cell table:number-columns-repeated="16382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string" table:style-name="ce6">
            <text:p><text:span text:style-name="T3">NELSON NERIS</text:span></text:p>
          </table:table-cell>
          <table:table-cell table:number-columns-repeated="16382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6">
            <text:p><text:span text:style-name="T3">NOEL NERY DE JESUS</text:span></text:p>
          </table:table-cell>
          <table:table-cell table:number-columns-repeated="16382"/>
        </table:table-row>
        <table:table-row table:style-name="ro2">
          <table:table-cell office:value-type="float" office:value="695" table:style-name="ce7">
            <text:p>695</text:p>
          </table:table-cell>
          <table:table-cell office:value-type="string" table:style-name="ce6">
            <text:p><text:span text:style-name="T3">PATRICIA CAMILO DA CONCEICAO</text:span></text:p>
          </table:table-cell>
          <table:table-cell table:number-columns-repeated="16382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string" table:style-name="ce6">
            <text:p><text:span text:style-name="T3">PAULO RICARDO DA CONCEICAO ALVES</text:span></text:p>
          </table:table-cell>
          <table:table-cell table:number-columns-repeated="16382"/>
        </table:table-row>
        <table:table-row table:style-name="ro2">
          <table:table-cell office:value-type="float" office:value="697" table:style-name="ce7">
            <text:p>697</text:p>
          </table:table-cell>
          <table:table-cell office:value-type="string" table:style-name="ce6">
            <text:p><text:span text:style-name="T3">PEDRO PAZ DE SOUZA</text:span></text:p>
          </table:table-cell>
          <table:table-cell table:number-columns-repeated="16382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string" table:style-name="ce6">
            <text:p><text:span text:style-name="T3">RAIMUNDA DA SILVA HENRIQUE</text:span></text:p>
          </table:table-cell>
          <table:table-cell table:number-columns-repeated="16382"/>
        </table:table-row>
        <table:table-row table:style-name="ro2">
          <table:table-cell office:value-type="float" office:value="699" table:style-name="ce7">
            <text:p>699</text:p>
          </table:table-cell>
          <table:table-cell office:value-type="string" table:style-name="ce6">
            <text:p><text:span text:style-name="T3">RAMON PEREIRA BRITO</text:span></text:p>
          </table:table-cell>
          <table:table-cell table:number-columns-repeated="16382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string" table:style-name="ce6">
            <text:p><text:span text:style-name="T3">RICARDO ALESSANDRO DOS SANTOS</text:span></text:p>
          </table:table-cell>
          <table:table-cell table:number-columns-repeated="1638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6">
            <text:p><text:span text:style-name="T3">RICARDO ALEXSANDRO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string" table:style-name="ce6">
            <text:p><text:span text:style-name="T3">RITA DE CASSIA MORAES</text:span></text:p>
          </table:table-cell>
          <table:table-cell table:number-columns-repeated="16382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6">
            <text:p><text:span text:style-name="T3">ROBERTO DA SILVA LIMA</text:span></text:p>
          </table:table-cell>
          <table:table-cell table:number-columns-repeated="1638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string" table:style-name="ce6">
            <text:p><text:span text:style-name="T3">ROBSON ALEXANDRE EVANGELISTA</text:span></text:p>
          </table:table-cell>
          <table:table-cell table:number-columns-repeated="16382"/>
        </table:table-row>
        <table:table-row table:style-name="ro2">
          <table:table-cell office:value-type="float" office:value="705" table:style-name="ce7">
            <text:p>705</text:p>
          </table:table-cell>
          <table:table-cell office:value-type="string" table:style-name="ce6">
            <text:p><text:span text:style-name="T3">RODRIGO MAIA FERNANDES</text:span></text:p>
          </table:table-cell>
          <table:table-cell table:number-columns-repeated="16382"/>
        </table:table-row>
        <table:table-row table:style-name="ro2">
          <table:table-cell office:value-type="float" office:value="706" table:style-name="ce7">
            <text:p>706</text:p>
          </table:table-cell>
          <table:table-cell office:value-type="string" table:style-name="ce6">
            <text:p><text:span text:style-name="T3">ROMILD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6">
            <text:p><text:span text:style-name="T3">ROSELI CRISTINA MIRANDA</text:span></text:p>
          </table:table-cell>
          <table:table-cell table:number-columns-repeated="16382"/>
        </table:table-row>
        <table:table-row table:style-name="ro2">
          <table:table-cell office:value-type="float" office:value="708" table:style-name="ce7">
            <text:p>708</text:p>
          </table:table-cell>
          <table:table-cell office:value-type="string" table:style-name="ce6">
            <text:p><text:span text:style-name="T3">RUY PITTA PEREIRA</text:span></text:p>
          </table:table-cell>
          <table:table-cell table:number-columns-repeated="16382"/>
        </table:table-row>
        <table:table-row table:style-name="ro2">
          <table:table-cell office:value-type="float" office:value="709" table:style-name="ce7">
            <text:p>709</text:p>
          </table:table-cell>
          <table:table-cell office:value-type="string" table:style-name="ce6">
            <text:p><text:span text:style-name="T3">SEBASTIAO DE SOUZA SILVA</text:span></text:p>
          </table:table-cell>
          <table:table-cell table:number-columns-repeated="16382"/>
        </table:table-row>
        <table:table-row table:style-name="ro2">
          <table:table-cell office:value-type="float" office:value="710" table:style-name="ce7">
            <text:p>710</text:p>
          </table:table-cell>
          <table:table-cell office:value-type="string" table:style-name="ce6">
            <text:p><text:span text:style-name="T3">SELMA CRISTINA GOMES DE OLIVEIRA</text:span></text:p>
          </table:table-cell>
          <table:table-cell table:number-columns-repeated="16382"/>
        </table:table-row>
        <table:table-row table:style-name="ro2">
          <table:table-cell office:value-type="float" office:value="711" table:style-name="ce7">
            <text:p>711</text:p>
          </table:table-cell>
          <table:table-cell office:value-type="string" table:style-name="ce6">
            <text:p><text:span text:style-name="T3">SIMONE DA SILVA</text:span></text:p>
          </table:table-cell>
          <table:table-cell table:number-columns-repeated="16382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string" table:style-name="ce6">
            <text:p><text:span text:style-name="T3">SIVAL MO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string" table:style-name="ce6">
            <text:p><text:span text:style-name="T3">TAI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string" table:style-name="ce6">
            <text:p><text:span text:style-name="T3">THATIANA EVA GONCALVES DOS SANTOS</text:span></text:p>
          </table:table-cell>
          <table:table-cell table:number-columns-repeated="16382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string" table:style-name="ce6">
            <text:p><text:span text:style-name="T3">THIAGO ZAGO DO NASCIMENTO</text:span></text:p>
          </table:table-cell>
          <table:table-cell table:number-columns-repeated="16382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string" table:style-name="ce6">
            <text:p><text:span text:style-name="T3">VALDIR DAS NEVES</text:span></text:p>
          </table:table-cell>
          <table:table-cell table:number-columns-repeated="16382"/>
        </table:table-row>
        <table:table-row table:style-name="ro2">
          <table:table-cell office:value-type="float" office:value="717" table:style-name="ce7">
            <text:p>717</text:p>
          </table:table-cell>
          <table:table-cell office:value-type="string" table:style-name="ce6">
            <text:p><text:span text:style-name="T3">VALMIR MARCOS SCHIMITD</text:span></text:p>
          </table:table-cell>
          <table:table-cell table:number-columns-repeated="16382"/>
        </table:table-row>
        <table:table-row table:style-name="ro2">
          <table:table-cell office:value-type="float" office:value="718" table:style-name="ce7">
            <text:p>718</text:p>
          </table:table-cell>
          <table:table-cell office:value-type="string" table:style-name="ce6">
            <text:p><text:span text:style-name="T3">VANESSA ALMEIDA ROCHA</text:span></text:p>
          </table:table-cell>
          <table:table-cell table:number-columns-repeated="16382"/>
        </table:table-row>
        <table:table-row table:style-name="ro2">
          <table:table-cell office:value-type="float" office:value="719" table:style-name="ce7">
            <text:p>719</text:p>
          </table:table-cell>
          <table:table-cell office:value-type="string" table:style-name="ce6">
            <text:p><text:span text:style-name="T3">VANESSA REGINA DA SILVA</text:span></text:p>
          </table:table-cell>
          <table:table-cell table:number-columns-repeated="16382"/>
        </table:table-row>
        <table:table-row table:style-name="ro2">
          <table:table-cell office:value-type="float" office:value="720" table:style-name="ce7">
            <text:p>720</text:p>
          </table:table-cell>
          <table:table-cell office:value-type="string" table:style-name="ce6">
            <text:p><text:span text:style-name="T3">WELSON KASSIO DA SILVA MORAIS</text:span></text:p>
          </table:table-cell>
          <table:table-cell table:number-columns-repeated="16382"/>
        </table:table-row>
        <table:table-row table:style-name="ro2">
          <table:table-cell office:value-type="float" office:value="721" table:style-name="ce7">
            <text:p>721</text:p>
          </table:table-cell>
          <table:table-cell office:value-type="string" table:style-name="ce6">
            <text:p><text:span text:style-name="T3">WILLIAN ESPINDOLA TADIN</text:span></text:p>
          </table:table-cell>
          <table:table-cell table:number-columns-repeated="16382"/>
        </table:table-row>
        <table:table-row table:style-name="ro2">
          <table:table-cell office:value-type="float" office:value="722" table:style-name="ce7">
            <text:p>722</text:p>
          </table:table-cell>
          <table:table-cell office:value-type="string" table:style-name="ce6">
            <text:p><text:span text:style-name="T3">WILSON CLAUDINO DE ARAUJO</text:span></text:p>
          </table:table-cell>
          <table:table-cell table:number-columns-repeated="16382"/>
        </table:table-row>
        <table:table-row table:style-name="ro2">
          <table:table-cell office:value-type="float" office:value="723" table:style-name="ce7">
            <text:p>723</text:p>
          </table:table-cell>
          <table:table-cell office:value-type="string" table:style-name="ce6">
            <text:p><text:span text:style-name="T3">WILSON FAUSTINO DE SOUZA</text:span></text:p>
          </table:table-cell>
          <table:table-cell table:number-columns-repeated="16382"/>
        </table:table-row>
        <table:table-row table:number-rows-repeated="10478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20Z</meta:creation-date>
    <dc:date>2024-04-30T14:10:21Z</dc:date>
    <meta:editing-duration>PT0S</meta:editing-duration>
  </office:meta>
</office:document-meta>
</file>