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12.779375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48.95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53.1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2.1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25">
            <text:p><text:span text:style-name="T1">Relação dos nomes dos empregados contratados pelas empresas prestadoras de serviços terceirizados - Lei Municipal nº 14.666/2013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Órgão contratante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SECRETARIA MUNICIPAL DE SERVIÇOS PÚBLICOS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Contratada: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2">A3 Terraplenagem e Engenharia Eireli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CNPJ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05.326.068/0001-89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Nº do process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PMC.2019.00040018-62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Nº do term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Nº 048/2020</text:span></text:p>
          </table:table-cell>
          <table:covered-table-cell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21">
            <text:p><text:span text:style-name="T2">Objeto:</text:span></text:p>
          </table:table-cell>
          <table:covered-table-cell/>
          <table:table-cell office:value-type="string" table:number-columns-spanned="2" table:number-rows-spanned="1" table:style-name="ce23">
            <text:p><text:span text:style-name="T3">Prestação de serviços de manutenção no Município com máquinas e</text:span></text:p>
            <text:p><text:span text:style-name="T3">caminhões, combustível e motoristas/operadores devidamente habilitados, em conformidade com as especificações constantes do Anexo I - Projeto Basico e nas condições estabelecidas neste instrumento.</text:span>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Data da vigência inicial:</text:span></text:p>
          </table:table-cell>
          <table:covered-table-cell/>
          <table:table-cell office:value-type="date" office:date-value="2020-03-31T00:00:00" table:number-columns-spanned="2" table:number-rows-spanned="1" table:style-name="ce24">
            <text:p>31/03/2020</text:p>
          </table:table-cell>
          <table:covered-table-cell/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21">
            <text:p><text:span text:style-name="T2">Data da vigência final:</text:span></text:p>
          </table:table-cell>
          <table:covered-table-cell/>
          <table:table-cell office:value-type="date" office:date-value="2021-03-31T00:00:00" table:number-columns-spanned="2" table:number-rows-spanned="1" table:style-name="ce24">
            <text:p>31/03/202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number-columns-spanned="2" table:number-rows-spanned="1" table:style-name="ce21">
            <text:p><text:span text:style-name="T2">Valor tot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$ 9.048.412,80</text:span></text:p>
          </table:table-cell>
          <table:covered-table-cell/>
          <table:table-cell table:number-columns-repeated="16380"/>
        </table:table-row>
        <table:table-row table:style-name="ro5">
          <table:table-cell office:value-type="string" table:number-columns-spanned="2" table:number-rows-spanned="1" table:style-name="ce21">
            <text:p><text:span text:style-name="T2">Valor mensal do contrato:</text:span></text:p>
          </table:table-cell>
          <table:covered-table-cell/>
          <table:table-cell office:value-type="string" table:number-columns-spanned="2" table:number-rows-spanned="1" table:style-name="ce20">
            <text:p><text:span text:style-name="T3">R$ 1.032.388,24</text:span></text:p>
          </table:table-cell>
          <table:covered-table-cell/>
          <table:table-cell table:number-columns-repeated="16380"/>
        </table:table-row>
        <table:table-row table:style-name="ro2">
          <table:table-cell table:style-name="ce2"/>
          <table:table-cell office:value-type="string" table:number-columns-spanned="3" table:number-rows-spanned="1" table:style-name="ce22">
            <text:p><text:span text:style-name="T3">Nomes dos empregado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20">
            <text:p><text:span text:style-name="T3">ANGELO MODESTO MORERIA JUNIOR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0">
            <text:p><text:span text:style-name="T3">CLEBER REGINALDO RAIMUNDO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0">
            <text:p><text:span text:style-name="T3">COSMO PEREIRA DOS SANTOS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4" table:style-name="ce3">
            <text:p>4</text:p>
          </table:table-cell>
          <table:table-cell office:value-type="string" table:number-columns-spanned="3" table:number-rows-spanned="1" table:style-name="ce20">
            <text:p><text:span text:style-name="T3">DIRCEU RODRIGUES CORDEIRO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5" table:style-name="ce3">
            <text:p>5</text:p>
          </table:table-cell>
          <table:table-cell office:value-type="string" table:number-columns-spanned="3" table:number-rows-spanned="1" table:style-name="ce20">
            <text:p><text:span text:style-name="T3">DONIZETE APARECIDO MARTINS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6" table:style-name="ce3">
            <text:p>6</text:p>
          </table:table-cell>
          <table:table-cell office:value-type="string" table:number-columns-spanned="3" table:number-rows-spanned="1" table:style-name="ce20">
            <text:p><text:span text:style-name="T3">ELOILTO ROBERTO LAZARI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7" table:style-name="ce3">
            <text:p>7</text:p>
          </table:table-cell>
          <table:table-cell office:value-type="string" table:number-columns-spanned="3" table:number-rows-spanned="1" table:style-name="ce20">
            <text:p><text:span text:style-name="T3">FERNANDO GODOI DE PAUL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8" table:style-name="ce3">
            <text:p>8</text:p>
          </table:table-cell>
          <table:table-cell office:value-type="string" table:number-columns-spanned="3" table:number-rows-spanned="1" table:style-name="ce20">
            <text:p><text:span text:style-name="T3">FRANCISCO ALEXANDRE CHAVES GALVES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9" table:style-name="ce3">
            <text:p>9</text:p>
          </table:table-cell>
          <table:table-cell office:value-type="string" table:number-columns-spanned="3" table:number-rows-spanned="1" table:style-name="ce20">
            <text:p><text:span text:style-name="T3">GILMAR SOARES DA SILVA</text:span></text:p>
          </table:table-cell>
          <table:covered-table-cell table:number-columns-repeated="2"/>
          <table:table-cell table:number-columns-repeated="16380"/>
        </table:table-row>
        <table:table-row table:style-name="ro6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20">
            <text:p><text:span text:style-name="T3">HELDER AUGUSTO MARTINS DE OLIVEIR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20">
            <text:p><text:span text:style-name="T3">JORGE LUIS TORRES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20">
            <text:p><text:span text:style-name="T3">JOSE CARLOS DA SILV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20">
            <text:p><text:span text:style-name="T3">LUIZ ANTONIO VITOR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20">
            <text:p><text:span text:style-name="T3">MANOEL DA SILVA DINIZ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20">
            <text:p><text:span text:style-name="T3">MAURO BORGES DE ABREU FILHO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20">
            <text:p><text:span text:style-name="T3">MESSIAS GONÇALVES HENRIQUE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20">
            <text:p><text:span text:style-name="T3">OSEIAS DOMINGOS PEREIRA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20">
            <text:p><text:span text:style-name="T3">RICARDO TEIXEIRA PALHARES</text:span></text:p>
          </table:table-cell>
          <table:covered-table-cell table:number-columns-repeated="2"/>
          <table:table-cell table:number-columns-repeated="16380"/>
        </table:table-row>
        <table:table-row table:style-name="ro7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20">
            <text:p><text:span text:style-name="T3">THIAGO APARECIDO FRANCA CORREIA</text:span></text:p>
          </table:table-cell>
          <table:covered-table-cell table:number-columns-repeated="2"/>
          <table:table-cell table:number-columns-repeated="16380"/>
        </table:table-row>
        <table:table-row table:style-name="ro8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20">
            <text:p><text:span text:style-name="T3">WILLIAM CICERO MARCELINO</text:span></text:p>
          </table:table-cell>
          <table:covered-table-cell table:number-columns-repeated="2"/>
          <table:table-cell table:number-columns-repeated="16380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integer-digits="1"/>
    </number:number-style>
    <number:number-style style:name="N37">
      <number:number number:decimal-places="0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4-04-30T16:10:03Z</meta:creation-date>
    <dc:date>2024-04-30T14:10:05Z</dc:date>
    <meta:editing-duration>PT0S</meta:editing-duration>
  </office:meta>
</office:document-meta>
</file>