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6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93.8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48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1" office:value-type="currency" office:currency="BRL" office:value="94043643.48" calcext:value-type="currency">
            <text:p>R$ 94.043.643,48 </text:p>
          </table:table-cell>
          <table:table-cell table:style-name="ce14" table:formula="of:=[.H7]/[.G7]" office:value-type="percentage" office:value="0.994526845718053" calcext:value-type="percentage">
            <text:p>99,45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64 meses</text:p>
          </table:table-cell>
          <table:table-cell table:style-name="ce8" office:value-type="date" office:date-value="2022-09-03" calcext:value-type="date">
            <text:p>3/9/2022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79193214.72" calcext:value-type="currency">
            <text:p>R$ 179.193.214,72 </text:p>
          </table:table-cell>
          <table:table-cell table:style-name="ce14" table:formula="of:=[.H8]/[.G8]" office:value-type="percentage" office:value="0.937414234799661" calcext:value-type="percentage">
            <text:p>93,74%</text:p>
          </table:table-cell>
          <table:table-cell/>
          <table:table-cell table:style-name="ce16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1" office:value-type="currency" office:currency="BRL" office:value="54563324.7" calcext:value-type="currency">
            <text:p>R$ 54.563.324,70 </text:p>
          </table:table-cell>
          <table:table-cell table:style-name="ce14" table:formula="of:=[.H9]/[.G9]" office:value-type="percentage" office:value="0.81995563542999" calcext:value-type="percentage">
            <text:p>82,00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1" office:value-type="currency" office:currency="BRL" office:value="93935476.79" calcext:value-type="currency">
            <text:p>R$ 93.935.476,79 </text:p>
          </table:table-cell>
          <table:table-cell table:style-name="ce14" table:formula="of:=[.H10]/[.G10]" office:value-type="percentage" office:value="0.896271724454136" calcext:value-type="percentage">
            <text:p>89,63%</text:p>
          </table:table-cell>
          <table:table-cell/>
          <table:table-cell table:style-name="ce16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2" table:formula="of:=SUM([.G7:.G10])" office:value-type="currency" office:currency="BRL" office:value="457069265.84" calcext:value-type="currency">
            <text:p>R$ 457.069.265,84 </text:p>
          </table:table-cell>
          <table:table-cell table:style-name="ce12" table:formula="of:=SUM([.H7:.H10])" office:value-type="currency" office:currency="BRL" office:value="421735659.69" calcext:value-type="currency">
            <text:p>R$ 421.735.659,69 </text:p>
          </table:table-cell>
          <table:table-cell table:style-name="ce15" table:formula="of:=[.H11]/[.G11]" office:value-type="percentage" office:value="0.922695291959603" calcext:value-type="percentage">
            <text:p>92,27%</text:p>
          </table:table-cell>
          <table:table-cell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3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31:21</meta:creation-date>
    <meta:initial-creator>1275780</meta:initial-creator>
    <dc:language>pt-BR</dc:language>
    <dc:date>2021-08-23T10:39:05</dc:date>
    <meta:editing-cycles>6</meta:editing-cycles>
    <meta:editing-duration>PT55M</meta:editing-duration>
    <meta:generator>LibreOffice/6.0.7.3$Linux_X86_64 LibreOffice_project/00m0$Build-3</meta:generator>
    <meta:document-statistic meta:table-count="3" meta:cell-count="43" meta:object-count="0"/>
    <meta:user-defined meta:name="AppVersion">15.0000</meta:user-defined>
  </office:meta>
</office:document-meta>
</file>