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57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93.86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88943132.64" calcext:value-type="currency">
            <text:p>R$ 88.943.132,64 </text:p>
          </table:table-cell>
          <table:table-cell table:style-name="ce11" office:value-type="currency" office:currency="BRL" office:value="69717812.18" calcext:value-type="currency">
            <text:p>R$ 69.717.812,18 </text:p>
          </table:table-cell>
          <table:table-cell table:style-name="ce13" table:formula="of:=[.H7]/[.G7]" office:value-type="percentage" office:value="0.783847050476454" calcext:value-type="percentage">
            <text:p>78,38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15632491.63" calcext:value-type="currency">
            <text:p>R$ 115.632.491,63 </text:p>
          </table:table-cell>
          <table:table-cell table:style-name="ce13" table:formula="of:=[.H8]/[.G8]" office:value-type="percentage" office:value="0.60490875075091" calcext:value-type="percentage">
            <text:p>60,49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1" office:value-type="currency" office:currency="BRL" office:value="41788704.21" calcext:value-type="currency">
            <text:p>R$ 41.788.704,21 </text:p>
          </table:table-cell>
          <table:table-cell table:style-name="ce13" table:formula="of:=[.H9]/[.G9]" office:value-type="percentage" office:value="0.627983791359885" calcext:value-type="percentage">
            <text:p>62,80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41 meses</text:p>
          </table:table-cell>
          <table:table-cell table:style-name="ce9" office:value-type="date" office:date-value="2020-10-03" calcext:value-type="date">
            <text:p>3/10/2020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1" office:value-type="currency" office:currency="BRL" office:value="61264431.13" calcext:value-type="currency">
            <text:p>R$ 61.264.431,13 </text:p>
          </table:table-cell>
          <table:table-cell table:style-name="ce13" table:formula="of:=[.H10]/[.G10]" office:value-type="percentage" office:value="0.584545681918892" calcext:value-type="percentage">
            <text:p>58,45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2" table:formula="of:=SUM([.G7:.G10])" office:value-type="currency" office:currency="BRL" office:value="451451207.01" calcext:value-type="currency">
            <text:p>R$ 451.451.207,01 </text:p>
          </table:table-cell>
          <table:table-cell table:style-name="ce12" table:formula="of:=SUM([.H7:.H10])" office:value-type="currency" office:currency="BRL" office:value="288403439.15" calcext:value-type="currency">
            <text:p>R$ 288.403.439,15 </text:p>
          </table:table-cell>
          <table:table-cell table:style-name="ce14" table:formula="of:=[.H11]/[.G11]" office:value-type="percentage" office:value="0.638836345261143" calcext:value-type="percentage">
            <text:p>63,88%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dc:creator>Melissa</dc:creator>
    <meta:editing-cycles>4</meta:editing-cycles>
    <meta:creation-date>2020-02-28T14:31:21</meta:creation-date>
    <dc:date>2020-06-22T14:04:36</dc:date>
    <meta:editing-duration>PT28M</meta:editing-duration>
    <meta:generator>LibreOffice/6.0.7.3$Linux_X86_64 LibreOffice_project/00m0$Build-3</meta:generator>
    <meta:document-statistic meta:table-count="3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