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88943132.64" calcext:value-type="currency">
            <text:p>R$ 88.943.132,64 </text:p>
          </table:table-cell>
          <table:table-cell table:style-name="ce11" office:value-type="currency" office:currency="BRL" office:value="67454498.72" calcext:value-type="currency">
            <text:p>R$ 67.454.498,72 </text:p>
          </table:table-cell>
          <table:table-cell table:style-name="ce13" table:formula="of:=[.H4]/[.G4]" office:value-type="percentage" office:value="0.758400302730781" calcext:value-type="percentage">
            <text:p>75,84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07098003.54" calcext:value-type="currency">
            <text:p>R$ 107.098.003,54 </text:p>
          </table:table-cell>
          <table:table-cell table:style-name="ce13" table:formula="of:=[.H5]/[.G5]" office:value-type="percentage" office:value="0.560262246502436" calcext:value-type="percentage">
            <text:p>56,03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1" office:value-type="currency" office:currency="BRL" office:value="36725217.75" calcext:value-type="currency">
            <text:p>R$ 36.725.217,75 </text:p>
          </table:table-cell>
          <table:table-cell table:style-name="ce13" table:formula="of:=[.H6]/[.G6]" office:value-type="percentage" office:value="0.551891759200407" calcext:value-type="percentage">
            <text:p>55,19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41 meses</text:p>
          </table:table-cell>
          <table:table-cell table:style-name="ce9" office:value-type="date" office:date-value="2020-10-03" calcext:value-type="date">
            <text:p>3/10/2020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1" office:value-type="currency" office:currency="BRL" office:value="54820072.91" calcext:value-type="currency">
            <text:p>R$ 54.820.072,91 </text:p>
          </table:table-cell>
          <table:table-cell table:style-name="ce13" table:formula="of:=[.H7]/[.G7]" office:value-type="percentage" office:value="0.523057772853906" calcext:value-type="percentage">
            <text:p>52,31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2" table:formula="of:=SUM([.G4:.G7])" office:value-type="currency" office:currency="BRL" office:value="451451207.01" calcext:value-type="currency">
            <text:p>R$ 451.451.207,01 </text:p>
          </table:table-cell>
          <table:table-cell table:style-name="ce12" table:formula="of:=SUM([.H4:.H7])" office:value-type="currency" office:currency="BRL" office:value="266097792.92" calcext:value-type="currency">
            <text:p>R$ 266.097.792,92 </text:p>
          </table:table-cell>
          <table:table-cell table:style-name="ce14" table:formula="of:=[.H8]/[.G8]" office:value-type="percentage" office:value="0.589427581072135" calcext:value-type="percentage">
            <text:p>58,94%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meta:editing-cycles>5</meta:editing-cycles>
    <meta:creation-date>2020-02-28T14:31:21</meta:creation-date>
    <dc:date>2020-05-29T11:16:28.920522545</dc:date>
    <meta:editing-duration>PT28M43S</meta:editing-duration>
    <meta:generator>LibreOffice/6.0.7.3$Linux_X86_64 LibreOffice_project/00m0$Build-3</meta:generator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