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57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75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2" office:value-type="currency" office:currency="BRL" office:value="90435992.87" calcext:value-type="currency">
            <text:p>R$ 90.435.992,87 </text:p>
          </table:table-cell>
          <table:table-cell table:style-name="ce15" table:formula="of:=[.H2]/[.G2]" office:value-type="percentage" office:value="0.956375352976504" calcext:value-type="percentage">
            <text:p>95,64%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71537526.8" calcext:value-type="currency">
            <text:p>R$ 171.537.526,80 </text:p>
          </table:table-cell>
          <table:table-cell table:style-name="ce15" table:formula="of:=[.H3]/[.G3]" office:value-type="percentage" office:value="0.89736500165986" calcext:value-type="percentage">
            <text:p>89,74%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53666878.57" calcext:value-type="currency">
            <text:p>R$ 53.666.878,57 </text:p>
          </table:table-cell>
          <table:table-cell table:style-name="ce15" table:formula="of:=[.H4]/[.G4]" office:value-type="percentage" office:value="0.806484204570629" calcext:value-type="percentage">
            <text:p>80,65%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92688334.59" calcext:value-type="currency">
            <text:p>R$ 92.688.334,59 </text:p>
          </table:table-cell>
          <table:table-cell table:style-name="ce15" table:formula="of:=[.H5]/[.G5]" office:value-type="percentage" office:value="0.884372298077322" calcext:value-type="percentage">
            <text:p>88,44%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2:.G5])" office:value-type="currency" office:currency="BRL" office:value="457069265.84" calcext:value-type="currency">
            <text:p>R$ 457.069.265,84 </text:p>
          </table:table-cell>
          <table:table-cell table:style-name="ce13" table:formula="of:=SUM([.H2:.H5])" office:value-type="currency" office:currency="BRL" office:value="408328732.83" calcext:value-type="currency">
            <text:p>R$ 408.328.732,83 </text:p>
          </table:table-cell>
          <table:table-cell table:style-name="ce16" table:formula="of:=[.H6]/[.G6]" office:value-type="percentage" office:value="0.893362917499113" calcext:value-type="percentage">
            <text:p>89,34%</text:p>
          </table:table-cell>
          <table:table-cell/>
          <table:table-cell table:style-name="ce17"/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1275780</meta:initial-creator>
    <meta:editing-cycles>5</meta:editing-cycles>
    <meta:creation-date>2020-02-28T14:31:21</meta:creation-date>
    <dc:date>2021-05-05T11:56:28.220708737</dc:date>
    <meta:editing-duration>PT29M20S</meta:editing-duration>
    <meta:generator>LibreOffice/7.1.2.2$Linux_X86_64 LibreOffice_project/5751006d328844ba3fa6124ed263bbf122f0788a</meta:generator>
    <meta:document-statistic meta:table-count="1" meta:cell-count="43" meta:object-count="0"/>
    <meta:user-defined meta:name="AppVersion">16.0300</meta:user-defined>
  </office:meta>
</office:document-meta>
</file>