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2.57mm"/>
    </style:style>
    <style:style style:name="co2" style:family="table-column">
      <style:table-column-properties fo:break-before="auto" style:column-width="41.63mm"/>
    </style:style>
    <style:style style:name="co3" style:family="table-column">
      <style:table-column-properties fo:break-before="auto" style:column-width="93.86mm"/>
    </style:style>
    <style:style style:name="co4" style:family="table-column">
      <style:table-column-properties fo:break-before="auto" style:column-width="51.1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51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111">
      <style:table-cell-properties style:rotation-align="none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column table:style-name="co10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2" office:value-type="currency" office:currency="BRL" office:value="82961988.34" calcext:value-type="currency">
            <text:p>R$ 82.961.988,34 </text:p>
          </table:table-cell>
          <table:table-cell table:style-name="ce14" table:formula="of:=[.H7]/[.G7]" office:value-type="percentage" office:value="0.877336537857818" calcext:value-type="percentage">
            <text:p>87,73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38 meses</text:p>
          </table:table-cell>
          <table:table-cell table:style-name="ce9" office:value-type="date" office:date-value="2020-07-03" calcext:value-type="date">
            <text:p>3/7/2020</text:p>
          </table:table-cell>
          <table:table-cell table:style-name="ce12" office:value-type="currency" office:currency="BRL" office:value="191156916.62" calcext:value-type="currency">
            <text:p>R$ 191.156.916,62 </text:p>
          </table:table-cell>
          <table:table-cell table:style-name="ce12" office:value-type="currency" office:currency="BRL" office:value="167092962.81" calcext:value-type="currency">
            <text:p>R$ 167.092.962,81 </text:p>
          </table:table-cell>
          <table:table-cell table:style-name="ce14" table:formula="of:=[.H8]/[.G8]" office:value-type="percentage" office:value="0.874114134944766" calcext:value-type="percentage">
            <text:p>87,41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6-30" calcext:value-type="date">
            <text:p>30/6/2021</text:p>
          </table:table-cell>
          <table:table-cell table:style-name="ce12" office:value-type="currency" office:currency="BRL" office:value="66544240.13" calcext:value-type="currency">
            <text:p>R$ 66.544.240,13 </text:p>
          </table:table-cell>
          <table:table-cell table:style-name="ce12" office:value-type="currency" office:currency="BRL" office:value="50943867.27" calcext:value-type="currency">
            <text:p>R$ 50.943.867,27 </text:p>
          </table:table-cell>
          <table:table-cell table:style-name="ce14" table:formula="of:=[.H9]/[.G9]" office:value-type="percentage" office:value="0.765563889083063" calcext:value-type="percentage">
            <text:p>76,56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50 meses</text:p>
          </table:table-cell>
          <table:table-cell table:style-name="ce9" office:value-type="date" office:date-value="2021-07-03" calcext:value-type="date">
            <text:p>3/7/2021</text:p>
          </table:table-cell>
          <table:table-cell table:style-name="ce12" office:value-type="currency" office:currency="BRL" office:value="104806917.62" calcext:value-type="currency">
            <text:p>R$ 104.806.917,62 </text:p>
          </table:table-cell>
          <table:table-cell table:style-name="ce12" office:value-type="currency" office:currency="BRL" office:value="85663700.86" calcext:value-type="currency">
            <text:p>R$ 85.663.700,86 </text:p>
          </table:table-cell>
          <table:table-cell table:style-name="ce14" table:formula="of:=[.H10]/[.G10]" office:value-type="percentage" office:value="0.817347774414969" calcext:value-type="percentage">
            <text:p>81,73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3" table:formula="of:=SUM([.G7:.G10])" office:value-type="currency" office:currency="BRL" office:value="457069265.84" calcext:value-type="currency">
            <text:p>R$ 457.069.265,84 </text:p>
          </table:table-cell>
          <table:table-cell table:style-name="ce13" table:formula="of:=SUM([.H7:.H10])" office:value-type="currency" office:currency="BRL" office:value="386662519.28" calcext:value-type="currency">
            <text:p>R$ 386.662.519,28 </text:p>
          </table:table-cell>
          <table:table-cell table:style-name="ce15" table:formula="of:=[.H11]/[.G11]" office:value-type="percentage" office:value="0.845960444462161" calcext:value-type="percentage">
            <text:p>84,60%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Plan3" table:style-name="ta3">
        <table:table-column table:style-name="co9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3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75780</meta:initial-creator>
    <meta:editing-cycles>5</meta:editing-cycles>
    <meta:creation-date>2020-02-28T14:31:21</meta:creation-date>
    <dc:date>2021-01-05T10:25:58.854306814</dc:date>
    <meta:editing-duration>PT28M18S</meta:editing-duration>
    <meta:generator>LibreOffice/6.0.7.3$Linux_X86_64 LibreOffice_project/00m0$Build-3</meta:generator>
    <meta:document-statistic meta:table-count="3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