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57mm"/>
    </style:style>
    <style:style style:name="co2" style:family="table-column">
      <style:table-column-properties fo:break-before="auto" style:column-width="41.63mm"/>
    </style:style>
    <style:style style:name="co3" style:family="table-column">
      <style:table-column-properties fo:break-before="auto" style:column-width="93.86mm"/>
    </style:style>
    <style:style style:name="co4" style:family="table-column">
      <style:table-column-properties fo:break-before="auto" style:column-width="51.1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51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11">
      <style:table-cell-properties style:rotation-align="none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2" office:value-type="currency" office:currency="BRL" office:value="78545039.87" calcext:value-type="currency">
            <text:p>R$ 78.545.039,87 </text:p>
          </table:table-cell>
          <table:table-cell table:style-name="ce14" table:formula="of:=[.H7]/[.G7]" office:value-type="percentage" office:value="0.830626588444783" calcext:value-type="percentage">
            <text:p>83,06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38 meses</text:p>
          </table:table-cell>
          <table:table-cell table:style-name="ce9" office:value-type="date" office:date-value="2020-07-03" calcext:value-type="date">
            <text:p>3/7/2020</text:p>
          </table:table-cell>
          <table:table-cell table:style-name="ce12" office:value-type="currency" office:currency="BRL" office:value="191156916.62" calcext:value-type="currency">
            <text:p>R$ 191.156.916,62 </text:p>
          </table:table-cell>
          <table:table-cell table:style-name="ce12" office:value-type="currency" office:currency="BRL" office:value="162378442.36" calcext:value-type="currency">
            <text:p>R$ 162.378.442,36 </text:p>
          </table:table-cell>
          <table:table-cell table:style-name="ce14" table:formula="of:=[.H8]/[.G8]" office:value-type="percentage" office:value="0.849451043839504" calcext:value-type="percentage">
            <text:p>84,95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office:value-type="currency" office:currency="BRL" office:value="66544240.13" calcext:value-type="currency">
            <text:p>R$ 66.544.240,13 </text:p>
          </table:table-cell>
          <table:table-cell table:style-name="ce12" office:value-type="currency" office:currency="BRL" office:value="49912345.79" calcext:value-type="currency">
            <text:p>R$ 49.912.345,79 </text:p>
          </table:table-cell>
          <table:table-cell table:style-name="ce14" table:formula="of:=[.H9]/[.G9]" office:value-type="percentage" office:value="0.750062600346654" calcext:value-type="percentage">
            <text:p>75,01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04806917.62" calcext:value-type="currency">
            <text:p>R$ 104.806.917,62 </text:p>
          </table:table-cell>
          <table:table-cell table:style-name="ce12" office:value-type="currency" office:currency="BRL" office:value="82359726.46" calcext:value-type="currency">
            <text:p>R$ 82.359.726,46 </text:p>
          </table:table-cell>
          <table:table-cell table:style-name="ce14" table:formula="of:=[.H10]/[.G10]" office:value-type="percentage" office:value="0.785823381989087" calcext:value-type="percentage">
            <text:p>78,58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3" table:formula="of:=SUM([.G7:.G10])" office:value-type="currency" office:currency="BRL" office:value="457069265.84" calcext:value-type="currency">
            <text:p>R$ 457.069.265,84 </text:p>
          </table:table-cell>
          <table:table-cell table:style-name="ce13" table:formula="of:=SUM([.H7:.H10])" office:value-type="currency" office:currency="BRL" office:value="373195554.48" calcext:value-type="currency">
            <text:p>R$ 373.195.554,48 </text:p>
          </table:table-cell>
          <table:table-cell table:style-name="ce15" table:formula="of:=[.H11]/[.G11]" office:value-type="percentage" office:value="0.816496715862404" calcext:value-type="percentage">
            <text:p>81,65%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Plan3" table:style-name="ta3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75780</meta:initial-creator>
    <dc:creator>Melissa</dc:creator>
    <meta:editing-cycles>4</meta:editing-cycles>
    <meta:creation-date>2020-02-28T14:31:21</meta:creation-date>
    <dc:date>2020-11-24T17:36:59</dc:date>
    <meta:editing-duration>PT28M</meta:editing-duration>
    <meta:generator>LibreOffice/6.0.7.3$Linux_X86_64 LibreOffice_project/00m0$Build-3</meta:generator>
    <meta:document-statistic meta:table-count="3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