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2.57mm"/>
    </style:style>
    <style:style style:name="co2" style:family="table-column">
      <style:table-column-properties fo:break-before="auto" style:column-width="41.63mm"/>
    </style:style>
    <style:style style:name="co3" style:family="table-column">
      <style:table-column-properties fo:break-before="auto" style:column-width="93.86mm"/>
    </style:style>
    <style:style style:name="co4" style:family="table-column">
      <style:table-column-properties fo:break-before="auto" style:column-width="51.15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51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111">
      <style:table-cell-properties style:rotation-align="none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column table:style-name="co10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jeto</text:p>
          </table:table-cell>
          <table:table-cell table:style-name="ce3" office:value-type="string" calcext:value-type="string">
            <text:p>Protocolo Administrativ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Prazo Contratual</text:p>
          </table:table-cell>
          <table:table-cell table:style-name="ce3" office:value-type="string" calcext:value-type="string">
            <text:p>Término de Vigência do Contrato</text:p>
          </table:table-cell>
          <table:table-cell table:style-name="ce3" office:value-type="string" calcext:value-type="string">
            <text:p>Valor Contratado</text:p>
          </table:table-cell>
          <table:table-cell table:style-name="ce3" office:value-type="string" calcext:value-type="string">
            <text:p>Valor Medido</text:p>
          </table:table-cell>
          <table:table-cell table:style-name="ce3" office:value-type="string" calcext:value-type="string">
            <text:p>Percentual Medid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calcext:value-type="string" table:number-columns-spanned="1" table:number-rows-spanned="5">
            <text:p>2015/10/58901</text:p>
          </table:table-cell>
          <table:table-cell table:style-name="ce5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8" office:value-type="string" calcext:value-type="string">
            <text:p>44 meses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2" office:value-type="currency" office:currency="BRL" office:value="88943132.64" calcext:value-type="currency">
            <text:p>R$ 88.943.132,64 </text:p>
          </table:table-cell>
          <table:table-cell table:style-name="ce12" office:value-type="currency" office:currency="BRL" office:value="77450236.31" calcext:value-type="currency">
            <text:p>R$ 77.450.236,31 </text:p>
          </table:table-cell>
          <table:table-cell table:style-name="ce14" table:formula="of:=[.H7]/[.G7]" office:value-type="percentage" office:value="0.870783769484286" calcext:value-type="percentage">
            <text:p>87,08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8" office:value-type="string" calcext:value-type="string">
            <text:p>38 meses</text:p>
          </table:table-cell>
          <table:table-cell table:style-name="ce9" office:value-type="date" office:date-value="2020-07-03" calcext:value-type="date">
            <text:p>3/7/2020</text:p>
          </table:table-cell>
          <table:table-cell table:style-name="ce12" office:value-type="currency" office:currency="BRL" office:value="191156916.62" calcext:value-type="currency">
            <text:p>R$ 191.156.916,62 </text:p>
          </table:table-cell>
          <table:table-cell table:style-name="ce12" office:value-type="currency" office:currency="BRL" office:value="156912562.67" calcext:value-type="currency">
            <text:p>R$ 156.912.562,67 </text:p>
          </table:table-cell>
          <table:table-cell table:style-name="ce14" table:formula="of:=[.H8]/[.G8]" office:value-type="percentage" office:value="0.820857363910749" calcext:value-type="percentage">
            <text:p>82,09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5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8" office:value-type="string" calcext:value-type="string">
            <text:p>44 meses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2" office:value-type="currency" office:currency="BRL" office:value="66544240.13" calcext:value-type="currency">
            <text:p>R$ 66.544.240,13 </text:p>
          </table:table-cell>
          <table:table-cell table:style-name="ce12" office:value-type="currency" office:currency="BRL" office:value="48569263.61" calcext:value-type="currency">
            <text:p>R$ 48.569.263,61 </text:p>
          </table:table-cell>
          <table:table-cell table:style-name="ce14" table:formula="of:=[.H9]/[.G9]" office:value-type="percentage" office:value="0.72987930307891" calcext:value-type="percentage">
            <text:p>72,99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8" office:value-type="string" calcext:value-type="string">
            <text:p>41 meses</text:p>
          </table:table-cell>
          <table:table-cell table:style-name="ce9" office:value-type="date" office:date-value="2020-10-03" calcext:value-type="date">
            <text:p>3/10/2020</text:p>
          </table:table-cell>
          <table:table-cell table:style-name="ce12" office:value-type="currency" office:currency="BRL" office:value="104806917.62" calcext:value-type="currency">
            <text:p>R$ 104.806.917,62 </text:p>
          </table:table-cell>
          <table:table-cell table:style-name="ce12" office:value-type="currency" office:currency="BRL" office:value="77849838.78" calcext:value-type="currency">
            <text:p>R$ 77.849.838,78 </text:p>
          </table:table-cell>
          <table:table-cell table:style-name="ce14" table:formula="of:=[.H10]/[.G10]" office:value-type="percentage" office:value="0.742792942945439" calcext:value-type="percentage">
            <text:p>74,28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 calcext:value-type="string">
            <text:p>Total</text:p>
          </table:table-cell>
          <table:table-cell table:style-name="ce13" table:formula="of:=SUM([.G7:.G10])" office:value-type="currency" office:currency="BRL" office:value="451451207.01" calcext:value-type="currency">
            <text:p>R$ 451.451.207,01 </text:p>
          </table:table-cell>
          <table:table-cell table:style-name="ce13" table:formula="of:=SUM([.H7:.H10])" office:value-type="currency" office:currency="BRL" office:value="360781901.37" calcext:value-type="currency">
            <text:p>R$ 360.781.901,37 </text:p>
          </table:table-cell>
          <table:table-cell table:style-name="ce15" table:formula="of:=[.H11]/[.G11]" office:value-type="percentage" office:value="0.79916034284079" calcext:value-type="percentage">
            <text:p>79,92%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Plan3" table:style-name="ta3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75780</meta:initial-creator>
    <dc:creator>1275780</dc:creator>
    <meta:editing-cycles>4</meta:editing-cycles>
    <meta:creation-date>2020-02-28T14:31:21</meta:creation-date>
    <dc:date>2020-10-21T13:33:29</dc:date>
    <meta:editing-duration>PT28M</meta:editing-duration>
    <meta:generator>LibreOffice/6.0.7.3$Linux_X86_64 LibreOffice_project/00m0$Build-3</meta:generator>
    <meta:document-statistic meta:table-count="3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