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5.098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141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3" office:value-type="currency" office:currency="BRL" office:value="94330692.69" calcext:value-type="currency">
            <text:p>R$ 94.330.692,69 </text:p>
          </table:table-cell>
          <table:table-cell table:style-name="ce15" table:formula="of:=[.H7]/[.G7]" office:value-type="percentage" office:value="0.997562437862544" calcext:value-type="percentage">
            <text:p>99,76%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64 meses</text:p>
          </table:table-cell>
          <table:table-cell table:style-name="ce8" office:value-type="date" office:date-value="2022-09-03" calcext:value-type="date">
            <text:p>3/9/2022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3" office:value-type="currency" office:currency="BRL" office:value="179314175.32" calcext:value-type="currency">
            <text:p>R$ 179.314.175,32 </text:p>
          </table:table-cell>
          <table:table-cell table:style-name="ce15" table:formula="of:=[.H8]/[.G8]" office:value-type="percentage" office:value="0.938047016506642" calcext:value-type="percentage">
            <text:p>93,80%</text:p>
          </table:table-cell>
          <table:table-cell/>
          <table:table-cell table:style-name="ce18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3" office:value-type="currency" office:currency="BRL" office:value="54792104.21" calcext:value-type="currency">
            <text:p>R$ 54.792.104,21 </text:p>
          </table:table-cell>
          <table:table-cell table:style-name="ce15" table:formula="of:=[.H9]/[.G9]" office:value-type="percentage" office:value="0.823393641627868" calcext:value-type="percentage">
            <text:p>82,34%</text:p>
          </table:table-cell>
          <table:table-cell/>
          <table:table-cell table:style-name="ce18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3" office:value-type="currency" office:currency="BRL" office:value="94076609.06" calcext:value-type="currency">
            <text:p>R$ 94.076.609,06 </text:p>
          </table:table-cell>
          <table:table-cell table:style-name="ce15" table:formula="of:=[.H10]/[.G10]" office:value-type="percentage" office:value="0.897618317534105" calcext:value-type="percentage">
            <text:p>89,76%</text:p>
          </table:table-cell>
          <table:table-cell/>
          <table:table-cell table:style-name="ce18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2" table:formula="of:=SUM([.G7:.G10])" office:value-type="currency" office:currency="BRL" office:value="457069265.84" calcext:value-type="currency">
            <text:p>R$ 457.069.265,84 </text:p>
          </table:table-cell>
          <table:table-cell table:style-name="ce12" table:formula="of:=SUM([.H7:.H10])" office:value-type="currency" office:currency="BRL" office:value="422513581.28" calcext:value-type="currency">
            <text:p>R$ 422.513.581,28 </text:p>
          </table:table-cell>
          <table:table-cell table:style-name="ce16" table:formula="of:=[.H11]/[.G11]" office:value-type="percentage" office:value="0.924397269423719" calcext:value-type="percentage">
            <text:p>92,44%</text:p>
          </table:table-cell>
          <table:table-cell/>
          <table:table-cell table:style-name="ce18"/>
          <table:table-cell table:number-columns-repeated="1013"/>
        </table:table-row>
        <table:table-row table:style-name="ro6">
          <table:table-cell table:number-columns-repeated="10"/>
          <table:table-cell table:style-name="ce18"/>
          <table:table-cell table:number-columns-repeated="1013"/>
        </table:table-row>
        <table:table-row table:style-name="ro5" table:number-rows-repeated="2">
          <table:table-cell table:number-columns-repeated="10"/>
          <table:table-cell table:style-name="ce18"/>
          <table:table-cell table:number-columns-repeated="1013"/>
        </table:table-row>
        <table:table-row table:style-name="ro5">
          <table:table-cell table:number-columns-repeated="5"/>
          <table:table-cell table:style-name="ce10"/>
          <table:table-cell table:number-columns-repeated="4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8T14:31:21</meta:creation-date>
    <meta:initial-creator>1275780</meta:initial-creator>
    <dc:language>pt-BR</dc:language>
    <dc:date>2021-11-26T12:10:01.988670631</dc:date>
    <meta:editing-cycles>10</meta:editing-cycles>
    <meta:editing-duration>PT1H11M16S</meta:editing-duration>
    <meta:generator>LibreOffice/6.4.7.2$Linux_X86_64 LibreOffice_project/40$Build-2</meta:generator>
    <meta:document-statistic meta:table-count="3" meta:cell-count="43" meta:object-count="0"/>
    <meta:user-defined meta:name="AppVersion">15.0000</meta:user-defined>
  </office:meta>
</office:document-meta>
</file>