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8.15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none" fo:background-color="#96969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96969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36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0.06pt solid #000000" fo:border-top="2.01pt solid #000000" style:vertical-align="middle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4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4"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4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1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36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4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108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4">
      <style:table-cell-properties fo:border-bottom="0.06pt solid #000000" fo:background-color="#c0c0c0" style:cell-protect="none" style:print-content="true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5"/>
        <table:table-column table:style-name="co9" table:default-cell-style-name="ce32"/>
        <table:table-column table:style-name="co10" table:default-cell-style-name="ce32"/>
        <table:table-column table:style-name="co11" table:default-cell-style-name="ce38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14" table:visibility="collapse" table:default-cell-style-name="ce2"/>
        <table:table-column table:style-name="co15" table:default-cell-style-name="ce2"/>
        <table:table-column table:style-name="co16" table:visibility="collapse" table:number-columns-repeated="217" table:default-cell-style-name="ce2"/>
        <table:table-column table:style-name="co15" table:number-columns-repeated="2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6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6" table:visibility="collapse" table:number-columns-repeated="3" table:default-cell-style-name="ce2"/>
        <table:table-column table:style-name="co15" table:default-cell-style-name="ce2"/>
        <table:table-column table:style-name="co16" table:visibility="collapse" table:number-columns-repeated="217" table:default-cell-style-name="ce2"/>
        <table:table-column table:style-name="co15" table:number-columns-repeated="2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6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6" table:visibility="collapse" table:number-columns-repeated="3" table:default-cell-style-name="ce2"/>
        <table:table-column table:style-name="co15" table:default-cell-style-name="ce2"/>
        <table:table-column table:style-name="co16" table:visibility="collapse" table:number-columns-repeated="217" table:default-cell-style-name="ce2"/>
        <table:table-column table:style-name="co15" table:number-columns-repeated="2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6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6" table:visibility="collapse" table:number-columns-repeated="3" table:default-cell-style-name="ce2"/>
        <table:table-column table:style-name="co15" table:default-cell-style-name="ce2"/>
        <table:table-column table:style-name="co16" table:visibility="collapse" table:number-columns-repeated="217" table:default-cell-style-name="ce2"/>
        <table:table-column table:style-name="co15" table:number-columns-repeated="23" table:default-cell-style-name="ce2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OBRAS</text:p>
          </table:table-cell>
          <table:table-cell table:style-name="ce7" office:value-type="string" calcext:value-type="string" table:number-columns-spanned="1" table:number-rows-spanned="2">
            <text:p>PROT</text:p>
          </table:table-cell>
          <table:table-cell table:style-name="ce7" office:value-type="string" calcext:value-type="string" table:number-columns-spanned="1" table:number-rows-spanned="2">
            <text:p>Empresa</text:p>
          </table:table-cell>
          <table:table-cell table:style-name="ce13" office:value-type="string" calcext:value-type="string" table:number-columns-spanned="1" table:number-rows-spanned="2">
            <text:p>Fiscal</text:p>
          </table:table-cell>
          <table:table-cell table:style-name="ce13" office:value-type="string" calcext:value-type="string" table:number-columns-spanned="2" table:number-rows-spanned="1">
            <text:p>PRAZO DA OBRA</text:p>
          </table:table-cell>
          <table:covered-table-cell/>
          <table:table-cell table:style-name="ce23" office:value-type="string" calcext:value-type="string" table:number-columns-spanned="1" table:number-rows-spanned="2">
            <text:p>Extensão Pav. (Km)</text:p>
          </table:table-cell>
          <table:table-cell table:style-name="ce24" office:value-type="string" calcext:value-type="string" table:number-columns-spanned="1" table:number-rows-spanned="2">
            <text:p>Valor Total do contrato</text:p>
          </table:table-cell>
          <table:table-cell table:style-name="ce30" office:value-type="string" calcext:value-type="string" table:number-columns-spanned="2" table:number-rows-spanned="1">
            <text:p>Valor Total Medido</text:p>
          </table:table-cell>
          <table:covered-table-cell/>
          <table:table-cell table:style-name="ce37" office:value-type="string" calcext:value-type="string" table:number-columns-spanned="1" table:number-rows-spanned="2">
            <text:p>Saldo Total do Contrato</text:p>
          </table:table-cell>
          <table:table-cell table:style-name="ce42" office:value-type="string" calcext:value-type="string" table:number-columns-spanned="1" table:number-rows-spanned="2">
            <text:p>Vigência do Contrato</text:p>
          </table:table-cell>
          <table:table-cell table:style-name="ce30" office:value-type="string" calcext:value-type="string" table:number-columns-spanned="1" table:number-rows-spanned="2">
            <text:p>Previsão Do Término Da Obra</text:p>
          </table:table-cell>
          <table:table-cell table:style-name="ce50" office:value-type="string" calcext:value-type="string" table:number-columns-spanned="1" table:number-rows-spanned="2">
            <text:p>Situação atual da Obra e Processo</text:p>
          </table:table-cell>
          <table:table-cell table:number-columns-repeated="1010"/>
        </table:table-row>
        <table:table-row table:style-name="ro1">
          <table:covered-table-cell table:number-columns-repeated="4"/>
          <table:table-cell table:style-name="ce17" office:value-type="string" calcext:value-type="string">
            <text:p>Prazo</text:p>
          </table:table-cell>
          <table:table-cell table:style-name="ce18" office:value-type="string" calcext:value-type="string">
            <text:p>Final -Previsto</text:p>
          </table:table-cell>
          <table:covered-table-cell table:number-columns-repeated="2"/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(%)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Execução de Obras de Pavimentação e Drenagem no<text:span text:style-name="T1"> VILA VITÓRIA</text:span></text:p>
          </table:table-cell>
          <table:table-cell table:style-name="ce8" office:value-type="string" calcext:value-type="string">
            <text:p>14/10/45.803</text:p>
          </table:table-cell>
          <table:table-cell table:style-name="ce11" office:value-type="string" calcext:value-type="string">
            <text:p>COM. E CONSTR. FENIX LTDA</text:p>
          </table:table-cell>
          <table:table-cell table:style-name="ce14" office:value-type="string" calcext:value-type="string">
            <text:p>Emílo</text:p>
          </table:table-cell>
          <table:table-cell table:style-name="ce14" office:value-type="string" calcext:value-type="string">
            <text:p>44 MESES</text:p>
          </table:table-cell>
          <table:table-cell table:style-name="ce19" table:formula="of:=['file:///C:/Users/366757/AppData/Local/Microsoft/Windows/INetCache/1242547/Desktop/COORD_OBRAS/CONTROLE%20PROCESSOS/CONTROLE%20PROCESSOS_2019/OBRAS_PAVIMENTA%C7%C3O%202019.xls'#$PAV_VL_VITÓRIA.J6]" office:value-type="date" office:date-value="2020-02-17" calcext:value-type="date">
            <text:p>17/02/2020</text:p>
          </table:table-cell>
          <table:table-cell table:style-name="ce14" office:value-type="string" calcext:value-type="string">
            <text:p>-</text:p>
          </table:table-cell>
          <table:table-cell table:style-name="ce26" office:value-type="float" office:value="11316991.73" calcext:value-type="float">
            <text:p>11.316.991,73</text:p>
          </table:table-cell>
          <table:table-cell table:style-name="ce26" table:formula="of:=['file:///C:/Users/366757/AppData/Local/Microsoft/Windows/INetCache/1242547/Desktop/COORD_OBRAS/CONTROLE%20PROCESSOS/CONTROLE%20PROCESSOS_2019/OBRAS_PAVIMENTA%C7%C3O%202019.xls'#$PAV_VL_VITÓRIA.C44]" office:value-type="float" office:value="4025134.21" calcext:value-type="float">
            <text:p>4.025.134,21</text:p>
          </table:table-cell>
          <table:table-cell table:style-name="ce34" table:formula="of:=([.H3]-[.K3])/[.H3]" office:value-type="percentage" office:value="0.355671746169952" calcext:value-type="percentage">
            <text:p>35,57%</text:p>
          </table:table-cell>
          <table:table-cell table:style-name="ce39" table:formula="of:=[.H3]-[.I3]" office:value-type="float" office:value="7291857.52" calcext:value-type="float">
            <text:p>7.291.857,52</text:p>
          </table:table-cell>
          <table:table-cell table:style-name="ce43"/>
          <table:table-cell table:style-name="ce47"/>
          <table:table-cell table:style-name="ce51" office:value-type="string" calcext:value-type="string">
            <text:p><text:span text:style-name="T2">Obra em andamento.</text:span><text:span text:style-name="T3"> </text:span>Processo -  Diretoria de Obras - Eng. Lilaine - 08/01/20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xecução de Obra de Pavimentação e Drenagem no Bairro<text:span text:style-name="T1"> JD. MARISA – PAC 2</text:span> - PAVIMENTAÇÃO -FIN CEF</text:p>
          </table:table-cell>
          <table:table-cell table:style-name="ce8" office:value-type="string" calcext:value-type="string">
            <text:p>13/10/32.635</text:p>
          </table:table-cell>
          <table:table-cell table:style-name="ce11" office:value-type="string" calcext:value-type="string">
            <text:p>PRESSERV</text:p>
          </table:table-cell>
          <table:table-cell table:style-name="ce14" office:value-type="string" calcext:value-type="string">
            <text:p>Maurício</text:p>
          </table:table-cell>
          <table:table-cell table:style-name="ce14" office:value-type="string" calcext:value-type="string">
            <text:p>28 MESES</text:p>
          </table:table-cell>
          <table:table-cell table:style-name="ce19" table:formula="of:=['file:///C:/Users/366757/AppData/Local/Microsoft/Windows/INetCache/1242547/Desktop/COORD_OBRAS/CONTROLE%20PROCESSOS/CONTROLE%20PROCESSOS_2019/OBRAS_PAVIMENTA%C7%C3O%202019.xls'#$PAC_MARISA.J6]" office:value-type="date" office:date-value="2019-12-24" calcext:value-type="date">
            <text:p>24/12/2019</text:p>
          </table:table-cell>
          <table:table-cell table:style-name="ce14"/>
          <table:table-cell table:style-name="ce26" office:value-type="float" office:value="17640126.95" calcext:value-type="float">
            <text:p>17.640.126,95</text:p>
          </table:table-cell>
          <table:table-cell table:style-name="ce26" table:formula="of:=['file:///C:/Users/366757/AppData/Local/Microsoft/Windows/INetCache/1242547/Desktop/COORD_OBRAS/CONTROLE%20PROCESSOS/CONTROLE%20PROCESSOS_2019/OBRAS_PAVIMENTA%C7%C3O%202019.xls'#$PAC_MARISA.C11]" office:value-type="float" office:value="15885827.62" calcext:value-type="float">
            <text:p>15.885.827,62</text:p>
          </table:table-cell>
          <table:table-cell table:style-name="ce34" table:formula="of:=([.H4]-[.K4])/[.H4]" office:value-type="percentage" office:value="0.900550640311577" calcext:value-type="percentage">
            <text:p>90,06%</text:p>
          </table:table-cell>
          <table:table-cell table:style-name="ce39" table:formula="of:=[.H4]-[.I4]" office:value-type="float" office:value="1754299.33" calcext:value-type="float">
            <text:p>1.754.299,33</text:p>
          </table:table-cell>
          <table:table-cell table:style-name="ce43"/>
          <table:table-cell table:style-name="ce47"/>
          <table:table-cell table:style-name="ce51" office:value-type="string" calcext:value-type="string">
            <text:p><text:span text:style-name="T4">PENDÊNCIA COHAB. OBRA SUSPENSA EM 26/07/2018. </text:span>Processo - Eng. Mauricio 19/09/18</text:p>
          </table:table-cell>
          <table:table-cell table:style-name="ce54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 table:number-columns-repeated="2"/>
          <table:table-cell table:style-name="ce54" table:number-columns-repeated="2"/>
          <table:table-cell table:style-name="ce55"/>
          <table:table-cell table:style-name="ce5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8" table:number-columns-repeated="3"/>
          <table:table-cell table:style-name="ce59"/>
          <table:table-cell table:style-name="ce60"/>
          <table:table-cell table:style-name="ce32"/>
          <table:table-cell table:number-columns-repeated="772"/>
        </table:table-row>
        <table:table-row table:style-name="ro3">
          <table:table-cell table:style-name="ce4" office:value-type="string" calcext:value-type="string">
            <text:p>Execução de Obra de Pavimentação e Drenagem no Bairro<text:span text:style-name="T1"> PQ. OZIEL E MONTE CRISTO – PAC 2</text:span> - PAVIMENTAÇÃO -FIN CEF</text:p>
          </table:table-cell>
          <table:table-cell table:style-name="ce8" office:value-type="string" calcext:value-type="string">
            <text:p>16/10/2.992</text:p>
          </table:table-cell>
          <table:table-cell table:style-name="ce11" office:value-type="string" calcext:value-type="string">
            <text:p>FÊNIX</text:p>
          </table:table-cell>
          <table:table-cell table:style-name="ce14" office:value-type="string" calcext:value-type="string">
            <text:p>Emílio</text:p>
          </table:table-cell>
          <table:table-cell table:style-name="ce14" office:value-type="string" calcext:value-type="string">
            <text:p>24 Meses</text:p>
          </table:table-cell>
          <table:table-cell table:style-name="ce19" office:value-type="string" calcext:value-type="string">
            <text:p>OS SUSPENSA</text:p>
          </table:table-cell>
          <table:table-cell table:style-name="ce14"/>
          <table:table-cell table:style-name="ce26" office:value-type="float" office:value="21644937.36" calcext:value-type="float">
            <text:p>21.644.937,36</text:p>
          </table:table-cell>
          <table:table-cell table:style-name="ce26" table:formula="of:=['file:///C:/Users/366757/AppData/Local/Microsoft/Windows/INetCache/1242547/Desktop/COORD_OBRAS/CONTROLE%20PROCESSOS/CONTROLE%20PROCESSOS_2019/OBRAS_PAVIMENTA%C7%C3O%202019.xls'#$PAC_PV_PQ_OZIEL_MONTE_CRISTO.C11]" office:value-type="float" office:value="21083622.64" calcext:value-type="float">
            <text:p>21.083.622,64</text:p>
          </table:table-cell>
          <table:table-cell table:style-name="ce34" table:formula="of:=([.H5]-[.K5])/[.H5]" office:value-type="percentage" office:value="0.974067158954347" calcext:value-type="percentage">
            <text:p>97,41%</text:p>
          </table:table-cell>
          <table:table-cell table:style-name="ce39" table:formula="of:=[.H5]-[.I5]" office:value-type="float" office:value="561314.719999999" calcext:value-type="float">
            <text:p>561.314,72</text:p>
          </table:table-cell>
          <table:table-cell table:style-name="ce43"/>
          <table:table-cell table:style-name="ce47"/>
          <table:table-cell table:style-name="ce51" office:value-type="string" calcext:value-type="string">
            <text:p>Obra em fase de aditamento de prazo. Processo - Eng. Emilio 14/11/18 - CRONOGRAMA ATRASADO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xecução de Obra de Pavimentação e Drenagem no Bairro<text:span text:style-name="T1"> GLEBA B </text:span>- <text:span text:style-name="T1">PAC  </text:span>- </text:p>
          </table:table-cell>
          <table:table-cell table:style-name="ce8" office:value-type="string" calcext:value-type="string">
            <text:p>13/10/32.646</text:p>
          </table:table-cell>
          <table:table-cell table:style-name="ce11" office:value-type="string" calcext:value-type="string">
            <text:p>PRESSERV</text:p>
          </table:table-cell>
          <table:table-cell table:style-name="ce15" office:value-type="string" calcext:value-type="string">
            <text:p>Emílio</text:p>
          </table:table-cell>
          <table:table-cell table:style-name="ce14" office:value-type="string" calcext:value-type="string">
            <text:p>12 Meses</text:p>
          </table:table-cell>
          <table:table-cell table:style-name="ce20" table:formula="of:=['file:///C:/Users/366757/AppData/Local/Microsoft/Windows/INetCache/1242547/Desktop/COORD_OBRAS/CONTROLE%20PROCESSOS/CONTROLE%20PROCESSOS_2019/OBRAS_PAVIMENTA%C7%C3O%202019.xls'#$PAC_GLEBA_B.J5]" office:value-type="date" office:date-value="2020-03-04" calcext:value-type="date">
            <text:p>04/03/2020</text:p>
          </table:table-cell>
          <table:table-cell table:style-name="ce14" office:value-type="string" calcext:value-type="string">
            <text:p>-</text:p>
          </table:table-cell>
          <table:table-cell table:style-name="ce27" table:formula="of:=['file:///C:/Users/366757/AppData/Local/Microsoft/Windows/INetCache/1242547/Desktop/COORD_OBRAS/CONTROLE%20PROCESSOS/CONTROLE%20PROCESSOS_2019/OBRAS_PAVIMENTA%C7%C3O%202019.xls'#$PAC_GLEBA_B.C10]" office:value-type="float" office:value="3701167.82" calcext:value-type="float">
            <text:p>3.701.167,82</text:p>
          </table:table-cell>
          <table:table-cell table:style-name="ce27" table:formula="of:=['file:///C:/Users/366757/AppData/Local/Microsoft/Windows/INetCache/1242547/Desktop/COORD_OBRAS/CONTROLE%20PROCESSOS/CONTROLE%20PROCESSOS_2019/OBRAS_PAVIMENTA%C7%C3O%202019.xls'#$PAC_GLEBA_B.C11]" office:value-type="float" office:value="1931220.5" calcext:value-type="float">
            <text:p>1.931.220,50</text:p>
          </table:table-cell>
          <table:table-cell table:style-name="ce34" table:formula="of:=([.H6]-[.K6])/[.H6]" office:value-type="percentage" office:value="0.521786796471174" calcext:value-type="percentage">
            <text:p>52,18%</text:p>
          </table:table-cell>
          <table:table-cell table:style-name="ce39" table:formula="of:=[.H6]-[.I6]" office:value-type="float" office:value="1769947.32" calcext:value-type="float">
            <text:p>1.769.947,32</text:p>
          </table:table-cell>
          <table:table-cell table:style-name="ce44" office:value-type="date" office:date-value="2012-09-21" calcext:value-type="date">
            <text:p>21/09/2012</text:p>
          </table:table-cell>
          <table:table-cell table:style-name="ce48" office:value-type="string" calcext:value-type="string">
            <text:p>Outubro de 2013</text:p>
          </table:table-cell>
          <table:table-cell table:style-name="ce51" office:value-type="string" calcext:value-type="string">
            <text:p>Obra PAC em andamento. Processo - Eng.º Emílio em 04/08/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xecução de Obra de Pavimentação no Bairro<text:span text:style-name="T1"> JARDIM MYRIAM -PLANO COMUNITÁRIO  </text:span>- </text:p>
          </table:table-cell>
          <table:table-cell table:style-name="ce8" office:value-type="string" calcext:value-type="string">
            <text:p>14/10/55.496</text:p>
          </table:table-cell>
          <table:table-cell table:style-name="ce11" office:value-type="string" calcext:value-type="string">
            <text:p>OKINAWA</text:p>
          </table:table-cell>
          <table:table-cell table:style-name="ce15" office:value-type="string" calcext:value-type="string">
            <text:p>Maurício</text:p>
          </table:table-cell>
          <table:table-cell table:style-name="ce14" office:value-type="string" calcext:value-type="string">
            <text:p>18 Meses</text:p>
          </table:table-cell>
          <table:table-cell table:style-name="ce20" table:formula="of:=['file:///C:/Users/366757/AppData/Local/Microsoft/Windows/INetCache/1242547/Desktop/COORD_OBRAS/CONTROLE%20PROCESSOS/CONTROLE%20PROCESSOS_2019/OBRAS_PAVIMENTA%C7%C3O%202019.xls'#$PC_JD_MYRIAM.J5]" office:value-type="date" office:date-value="2020-03-17" calcext:value-type="date">
            <text:p>17/03/2020</text:p>
          </table:table-cell>
          <table:table-cell table:style-name="ce14"/>
          <table:table-cell table:style-name="ce27" office:value-type="float" office:value="3063676.19" calcext:value-type="float">
            <text:p>3.063.676,19</text:p>
          </table:table-cell>
          <table:table-cell table:style-name="ce27" table:formula="of:=['file:///C:/Users/366757/AppData/Local/Microsoft/Windows/INetCache/1242547/Desktop/COORD_OBRAS/CONTROLE%20PROCESSOS/CONTROLE%20PROCESSOS_2019/OBRAS_PAVIMENTA%C7%C3O%202019.xls'#$PC_JD_MYRIAM.C11]" office:value-type="float" office:value="0" calcext:value-type="float">
            <text:p>0,00</text:p>
          </table:table-cell>
          <table:table-cell table:style-name="ce34" table:formula="of:=([.H7]-[.K7])/[.H7]" office:value-type="percentage" office:value="0" calcext:value-type="percentage">
            <text:p>0,00%</text:p>
          </table:table-cell>
          <table:table-cell table:style-name="ce39" table:formula="of:=[.H7]-[.I7]" office:value-type="float" office:value="3063676.19" calcext:value-type="float">
            <text:p>3.063.676,19</text:p>
          </table:table-cell>
          <table:table-cell table:style-name="ce44"/>
          <table:table-cell table:style-name="ce48"/>
          <table:table-cell table:style-name="ce51" office:value-type="string" calcext:value-type="string">
            <text:p>Obra - PC em andamento. Processo - ENG. Maurício em 10/07/1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EXECUÇÃO DE OBRAS DE SANEAMENTO INTEGRADO NA MICROBACIA DO<text:span text:style-name="T1"> CÓRREGO SANTA LÚCIA - 2ª ETAPA</text:span></text:p>
          </table:table-cell>
          <table:table-cell table:style-name="ce9" office:value-type="string" calcext:value-type="string">
            <text:p>2016/10/25412</text:p>
          </table:table-cell>
          <table:table-cell table:style-name="ce9" office:value-type="string" calcext:value-type="string">
            <text:p>COMPEC GALASSO <text:s/></text:p>
          </table:table-cell>
          <table:table-cell table:style-name="ce9" office:value-type="string" calcext:value-type="string">
            <text:p>Nelson</text:p>
          </table:table-cell>
          <table:table-cell table:style-name="ce9" office:value-type="string" calcext:value-type="string">
            <text:p>36 meses</text:p>
          </table:table-cell>
          <table:table-cell table:style-name="ce21" table:formula="of:=['file:///C:/Users/366757/AppData/Local/Microsoft/Windows/INetCache/1242547/Desktop/COORD_OBRAS/CONTROLE%20PROCESSOS/CONTROLE%20PROCESSOS_2019/OBRAS_PAVIMENTA%C7%C3O%202019.xls'#$'PAC_STA_LUCIA_-_ETAPA_2'.J4]" office:value-type="date" office:date-value="2022-05-01" calcext:value-type="date">
            <text:p>01/05/2022</text:p>
          </table:table-cell>
          <table:table-cell table:style-name="ce9"/>
          <table:table-cell table:style-name="ce28" office:value-type="float" office:value="18694484.36" calcext:value-type="float">
            <text:p>18.694.484,36</text:p>
          </table:table-cell>
          <table:table-cell table:style-name="ce28" table:formula="of:=['file:///C:/Users/366757/AppData/Local/Microsoft/Windows/INetCache/1242547/Desktop/COORD_OBRAS/CONTROLE%20PROCESSOS/CONTROLE%20PROCESSOS_2019/OBRAS_PAVIMENTA%C7%C3O%202019.xls'#$'PAC_STA_LUCIA_-_ETAPA_2'.C11]" office:value-type="float" office:value="1992467.41" calcext:value-type="float">
            <text:p>1.992.467,41</text:p>
          </table:table-cell>
          <table:table-cell table:style-name="ce35" table:formula="of:=[.I8]/[.H8]" office:value-type="percentage" office:value="0.106580495702958" calcext:value-type="percentage">
            <text:p>10,66%</text:p>
          </table:table-cell>
          <table:table-cell table:style-name="ce40" table:formula="of:=[.H8]-[.I8]" office:value-type="float" office:value="16702016.95" calcext:value-type="float">
            <text:p>16.702.016,95</text:p>
          </table:table-cell>
          <table:table-cell table:style-name="ce45"/>
          <table:table-cell table:style-name="ce28"/>
          <table:table-cell table:style-name="ce52"/>
          <table:table-cell table:number-columns-repeated="1010"/>
        </table:table-row>
        <table:table-row table:style-name="ro4">
          <table:table-cell table:style-name="ce6" office:value-type="string" calcext:value-type="string">
            <text:p>Execução de Obra de Pavimentação no Bairro<text:span text:style-name="T1"> JARDIM MYRIAM - DRENAGEM</text:span></text:p>
          </table:table-cell>
          <table:table-cell table:style-name="ce10" table:formula="of:=['file:///C:/Users/366757/AppData/Local/Microsoft/Windows/INetCache/1242547/Desktop/COORD_OBRAS/CONTROLE%20PROCESSOS/CONTROLE%20PROCESSOS_2019/OBRAS_PAVIMENTA%C7%C3O%202019.xls'#$DRENAGEM__JD_MYRIAM.B4]" office:value-type="string" office:string-value="2018/10/22109" calcext:value-type="string">
            <text:p>2018/10/22109</text:p>
          </table:table-cell>
          <table:table-cell table:style-name="ce12" table:formula="of:=['file:///C:/Users/366757/AppData/Local/Microsoft/Windows/INetCache/1242547/Desktop/COORD_OBRAS/CONTROLE%20PROCESSOS/CONTROLE%20PROCESSOS_2019/OBRAS_PAVIMENTA%C7%C3O%202019.xls'#$DRENAGEM__JD_MYRIAM.B7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16" office:value-type="string" calcext:value-type="string">
            <text:p>Maurício</text:p>
          </table:table-cell>
          <table:table-cell table:style-name="ce12" table:formula="of:=['file:///C:/Users/366757/AppData/Local/Microsoft/Windows/INetCache/1242547/Desktop/COORD_OBRAS/CONTROLE%20PROCESSOS/CONTROLE%20PROCESSOS_2019/OBRAS_PAVIMENTA%C7%C3O%202019.xls'#$DRENAGEM__JD_MYRIAM.K1]" office:value-type="string" office:string-value="12 MESES" calcext:value-type="string">
            <text:p>12 MESES</text:p>
          </table:table-cell>
          <table:table-cell table:style-name="ce22" table:formula="of:=['file:///C:/Users/366757/AppData/Local/Microsoft/Windows/INetCache/1242547/Desktop/COORD_OBRAS/CONTROLE%20PROCESSOS/CONTROLE%20PROCESSOS_2019/OBRAS_PAVIMENTA%C7%C3O%202019.xls'#$DRENAGEM__JD_MYRIAM.J5]" office:value-type="date" office:date-value="2020-08-11" calcext:value-type="date">
            <text:p>11/08/2020</text:p>
          </table:table-cell>
          <table:table-cell table:style-name="ce12"/>
          <table:table-cell table:style-name="ce29" table:formula="of:=['file:///C:/Users/366757/AppData/Local/Microsoft/Windows/INetCache/1242547/Desktop/COORD_OBRAS/CONTROLE%20PROCESSOS/CONTROLE%20PROCESSOS_2019/OBRAS_PAVIMENTA%C7%C3O%202019.xls'#$DRENAGEM__JD_MYRIAM.C10]" office:value-type="float" office:value="1428870.05" calcext:value-type="float">
            <text:p>1.428.870,05</text:p>
          </table:table-cell>
          <table:table-cell table:style-name="ce29" table:formula="of:=['file:///C:/Users/366757/AppData/Local/Microsoft/Windows/INetCache/1242547/Desktop/COORD_OBRAS/CONTROLE%20PROCESSOS/CONTROLE%20PROCESSOS_2019/OBRAS_PAVIMENTA%C7%C3O%202019.xls'#$DRENAGEM__JD_MYRIAM.C11]" office:value-type="float" office:value="41679.1" calcext:value-type="float">
            <text:p>41.679,10</text:p>
          </table:table-cell>
          <table:table-cell table:style-name="ce36" table:formula="of:=[.I9]/[.H9]" office:value-type="percentage" office:value="0.0291692726011018" calcext:value-type="percentage">
            <text:p>2,92%</text:p>
          </table:table-cell>
          <table:table-cell table:style-name="ce41" table:formula="of:=[.H9]-[.I9]" office:value-type="float" office:value="1387190.95" calcext:value-type="float">
            <text:p>1.387.190,95</text:p>
          </table:table-cell>
          <table:table-cell table:style-name="ce46"/>
          <table:table-cell table:style-name="ce49"/>
          <table:table-cell table:style-name="ce53" office:value-type="string" calcext:value-type="string">
            <text:p>Obra - PC em andamento. Processo - ENG. Maurício em 10/07/18</text:p>
          </table:table-cell>
          <table:table-cell table:number-columns-repeated="1010"/>
        </table:table-row>
        <table:table-row table:style-name="ro1" table:number-rows-repeated="41">
          <table:table-cell table:number-columns-repeated="10"/>
          <table:table-cell table:style-name="ce32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scale-to="8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5:18:24.6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ngela Paula Amadio</meta:initial-creator>
    <meta:creation-date>2019-11-13T14:18:50Z</meta:creation-date>
    <dc:date>2019-11-13T15:23:48.603000000</dc:date>
    <meta:editing-duration>PT12M11S</meta:editing-duration>
    <meta:editing-cycles>3</meta:editing-cycles>
    <meta:document-statistic meta:table-count="1" meta:cell-count="96" meta:object-count="0"/>
  </office:meta>
</office:document-meta>
</file>