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31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59.53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3.71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8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SEINFRA_20_-_20_març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style:rotation-align="none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_20_2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Normal_20_2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Normal_20_2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março 202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14" table:default-cell-style-name="ce7"/>
        <table:table-column table:style-name="co15" table:visibility="collapse" table:number-columns-repeated="217" table:default-cell-style-name="ce7"/>
        <table:table-column table:style-name="co16" table:number-columns-repeated="793" table:default-cell-style-name="ce7"/>
        <table:table-row table:style-name="ro1">
          <table:table-cell table:style-name="ce2" office:value-type="string" calcext:value-type="string" table:number-columns-spanned="1" table:number-rows-spanned="2">
            <text:p>OBRAS</text:p>
          </table:table-cell>
          <table:table-cell table:style-name="ce8" office:value-type="string" calcext:value-type="string" table:number-columns-spanned="1" table:number-rows-spanned="2">
            <text:p>PROT</text:p>
          </table:table-cell>
          <table:table-cell table:style-name="ce8" office:value-type="string" calcext:value-type="string" table:number-columns-spanned="1" table:number-rows-spanned="2">
            <text:p>Empresa</text:p>
          </table:table-cell>
          <table:table-cell table:style-name="ce8" office:value-type="string" calcext:value-type="string" table:number-columns-spanned="1" table:number-rows-spanned="2">
            <text:p>Fiscal</text:p>
          </table:table-cell>
          <table:table-cell table:style-name="ce22" office:value-type="string" calcext:value-type="string" table:number-columns-spanned="2" table:number-rows-spanned="1">
            <text:p>PRAZO DA OBRA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Valor Total do contrato</text:p>
          </table:table-cell>
          <table:table-cell table:style-name="ce38" office:value-type="string" calcext:value-type="string" table:number-columns-spanned="2" table:number-rows-spanned="1">
            <text:p>Valor Total Medido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Saldo Total do Contrato</text:p>
          </table:table-cell>
          <table:table-cell table:style-name="ce47" office:value-type="string" calcext:value-type="string" table:number-columns-spanned="1" table:number-rows-spanned="2">
            <text:p>Vigência do Contrato</text:p>
          </table:table-cell>
          <table:table-cell table:style-name="ce47" office:value-type="string" calcext:value-type="string" table:number-columns-spanned="1" table:number-rows-spanned="2">
            <text:p>Previsão Do Término Da Obra</text:p>
          </table:table-cell>
          <table:table-cell table:style-name="ce52" office:value-type="string" calcext:value-type="string" table:number-columns-spanned="1" table:number-rows-spanned="2">
            <text:p>Situação atual da Obra e Processo</text:p>
          </table:table-cell>
          <table:table-cell table:style-name="ce55" office:value-type="string" calcext:value-type="string" table:number-columns-spanned="1" table:number-rows-spanned="2">
            <text:p>Status</text:p>
          </table:table-cell>
          <table:table-cell table:style-name="Default" table:number-columns-repeated="1010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Prazo</text:p>
          </table:table-cell>
          <table:table-cell table:style-name="ce9" office:value-type="string" calcext:value-type="string">
            <text:p>Final -Previsto</text:p>
          </table:table-cell>
          <table:covered-table-cell table:style-name="ce32"/>
          <table:table-cell table:style-name="ce39" office:value-type="string" calcext:value-type="string">
            <text:p>total</text:p>
          </table:table-cell>
          <table:table-cell table:style-name="ce41" office:value-type="string" calcext:value-type="string">
            <text:p>(%)</text:p>
          </table:table-cell>
          <table:covered-table-cell table:style-name="ce45"/>
          <table:covered-table-cell table:number-columns-repeated="2" table:style-name="ce48"/>
          <table:covered-table-cell table:style-name="ce53"/>
          <table:covered-table-cell table:style-name="ce56"/>
          <table:table-cell table:style-name="Default" table:number-columns-repeated="1010"/>
        </table:table-row>
        <table:table-row table:style-name="ro3">
          <table:table-cell table:style-name="ce4" table:formula="of:=['file://pmc443836/COORD_OBRAS/CONTROLE%20PROCESSOS/CONTROLE%20PROCESSOS_2020/OBRAS_PAVIMENTA%C3%87%C3%83O%202020.xls'#$'Vila Vitória'.B1]" office:value-type="string" office:string-value="Execução das Obras de Pavimentação e Drenagem no Bairro Vila Vitória" calcext:value-type="string">
            <text:p>Execução das Obras de Pavimentação e Drenagem no Bairro Vila Vitória</text:p>
          </table:table-cell>
          <table:table-cell table:style-name="ce10" table:formula="of:=['file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15" table:formula="of:=['file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18" office:value-type="string" calcext:value-type="string">
            <text:p>Emilio Coelho Junior</text:p>
          </table:table-cell>
          <table:table-cell table:style-name="ce23" office:value-type="string" calcext:value-type="string">
            <text:p>24 Meses</text:p>
          </table:table-cell>
          <table:table-cell table:style-name="ce25" office:value-type="string" calcext:value-type="string">
            <text:p>dezembro/2020</text:p>
          </table:table-cell>
          <table:table-cell table:style-name="ce33" office:value-type="float" office:value="11316991.73" calcext:value-type="float">
            <text:p>11.316.991,73</text:p>
          </table:table-cell>
          <table:table-cell table:style-name="ce33" office:value-type="float" office:value="11234186.51" calcext:value-type="float">
            <text:p>11.234.186,51</text:p>
          </table:table-cell>
          <table:table-cell table:style-name="ce42" table:formula="of:=([.G3]-[.J3])/[.G3]" office:value-type="percentage" office:value="0.992683106785304" calcext:value-type="percentage">
            <text:p>99,27%</text:p>
          </table:table-cell>
          <table:table-cell table:style-name="ce46" table:formula="of:=[.G3]-[.H3]" office:value-type="float" office:value="82805.2200000007" calcext:value-type="float">
            <text:p>82.805,22</text:p>
          </table:table-cell>
          <table:table-cell table:style-name="ce49" table:number-columns-repeated="2"/>
          <table:table-cell table:style-name="ce16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57" office:value-type="string" calcext:value-type="string">
            <text:p>Obra em fase final</text:p>
          </table:table-cell>
          <table:table-cell table:style-name="Default" table:number-columns-repeated="1010"/>
        </table:table-row>
        <table:table-row table:style-name="ro3" table:visibility="collapse">
          <table:table-cell table:style-name="ce5" table:formula="of:=['file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1" table:formula="of:=['file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16" table:formula="of:=['file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19" office:value-type="string" calcext:value-type="string">
            <text:p>Mauricio G. Zambadi</text:p>
          </table:table-cell>
          <table:table-cell table:style-name="ce24" office:value-type="string" calcext:value-type="string">
            <text:p>24 Meses</text:p>
          </table:table-cell>
          <table:table-cell table:style-name="ce26" office:value-type="string" calcext:value-type="string">
            <text:p>Concluída</text:p>
          </table:table-cell>
          <table:table-cell table:style-name="ce34" table:formula="of:=['file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34" table:formula="of:=['file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43" table:formula="of:=([.G4]-[.J4])/[.G4]" office:value-type="percentage" office:value="0.991305324062219" calcext:value-type="percentage">
            <text:p>99,13%</text:p>
          </table:table-cell>
          <table:table-cell table:style-name="ce46" table:formula="of:=[.G4]-[.H4]" office:value-type="float" office:value="150375.160000004" calcext:value-type="float">
            <text:p>150.375,16</text:p>
          </table:table-cell>
          <table:table-cell table:style-name="ce49" table:number-columns-repeated="2"/>
          <table:table-cell table:style-name="ce16" office:value-type="string" calcext:value-type="string">
            <text:p><text:span text:style-name="T4">PENDÊNCIA COHAB. OBRA SUSPENSA EM 26/07/2018. </text:span><text:span text:style-name="T3">Processo - Eng. Mauricio 19/09/18</text:span></text:p>
          </table:table-cell>
          <table:table-cell table:style-name="ce58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 table:number-columns-repeated="2"/>
          <table:table-cell table:style-name="ce60" table:number-columns-repeated="2"/>
          <table:table-cell table:style-name="ce59"/>
          <table:table-cell table:style-name="ce60"/>
          <table:table-cell table:style-name="ce61" table:number-columns-repeated="2"/>
          <table:table-cell table:style-name="ce62" table:number-columns-repeated="2"/>
          <table:table-cell table:style-name="ce61"/>
          <table:table-cell table:style-name="ce63" table:number-columns-repeated="3"/>
          <table:table-cell table:style-name="ce64"/>
          <table:table-cell table:style-name="ce65"/>
          <table:table-cell table:style-name="ce40"/>
          <table:table-cell table:style-name="ce6" table:number-columns-repeated="773"/>
        </table:table-row>
        <table:table-row table:style-name="ro4">
          <table:table-cell table:style-name="ce5" table:formula="of:=['file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12" table:formula="of:=['file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16" table:formula="of:=['file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19" office:value-type="string" calcext:value-type="string">
            <text:p>Emilio Coelho Junior</text:p>
          </table:table-cell>
          <table:table-cell table:style-name="ce24" table:formula="of:=['file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27" office:value-type="string" calcext:value-type="string">
            <text:p>Ordem de serviço temporariamente suspensa.</text:p>
          </table:table-cell>
          <table:table-cell table:style-name="ce35" table:formula="of:=['file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35" office:value-type="float" office:value="1931220.5" calcext:value-type="float">
            <text:p>1.931.220,50</text:p>
          </table:table-cell>
          <table:table-cell table:style-name="ce43" table:formula="of:=([.G5]-[.J5])/[.G5]" office:value-type="percentage" office:value="0.521786796471174" calcext:value-type="percentage">
            <text:p>52,18%</text:p>
          </table:table-cell>
          <table:table-cell table:style-name="ce46" table:formula="of:=[.G5]-[.H5]" office:value-type="float" office:value="1769947.32" calcext:value-type="float">
            <text:p>1.769.947,32</text:p>
          </table:table-cell>
          <table:table-cell table:style-name="ce50" office:value-type="date" office:date-value="2012-09-21" calcext:value-type="date">
            <text:p>21/9/2012</text:p>
          </table:table-cell>
          <table:table-cell table:style-name="ce51" office:value-type="string" calcext:value-type="string">
            <text:p>Outubro de 2013</text:p>
          </table:table-cell>
          <table:table-cell table:style-name="ce16" office:value-type="string" calcext:value-type="string">
            <text:p>Obra PAC em andamento. Processo - Eng.º Emílio em 04/08/18</text:p>
          </table:table-cell>
          <table:table-cell table:style-name="ce57" office:value-type="string" calcext:value-type="string">
            <text:p>Obra temporariamente paralisada. Processo de penalização em trâmite</text:p>
          </table:table-cell>
          <table:table-cell table:number-columns-repeated="1010"/>
        </table:table-row>
        <table:table-row table:style-name="ro3">
          <table:table-cell table:style-name="ce5" table:formula="of:=['file://pmc443836/COORD_OBRAS/CONTROLE%20PROCESSOS/CONTROLE%20PROCESSOS_2020/OBRAS_PAVIMENTA%C3%87%C3%83O%202020.xls'#$'PCP Jd. Myriam-Okinawa'.B1]" office:value-type="string" office:string-value="Execução das Obras de Pavimentação no Bairro Jardim Myriam - Plano Comunitário de Pavimentação (PCP)" calcext:value-type="string">
            <text:p>Execução das Obras de Pavimentação no Bairro Jardim Myriam - Plano Comunitário de Pavimentação (PCP)</text:p>
          </table:table-cell>
          <table:table-cell table:style-name="ce12" table:formula="of:=['file://pmc443836/COORD_OBRAS/CONTROLE%20PROCESSOS/CONTROLE%20PROCESSOS_2020/OBRAS_PAVIMENTA%C3%87%C3%83O%202020.xls'#$'PCP Jd. Myriam-Okinawa'.C3]" office:value-type="string" office:string-value="2014/10/55.496" calcext:value-type="string">
            <text:p>2014/10/55.496</text:p>
          </table:table-cell>
          <table:table-cell table:style-name="ce16" table:formula="of:=['file://pmc443836/COORD_OBRAS/CONTROLE%20PROCESSOS/CONTROLE%20PROCESSOS_2020/OBRAS_PAVIMENTA%C3%87%C3%83O%202020.xls'#$'PCP Jd. Myriam-Okinawa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19" office:value-type="string" calcext:value-type="string">
            <text:p>Mauricio G. Zambadi</text:p>
          </table:table-cell>
          <table:table-cell table:style-name="ce24" table:formula="of:=['file://pmc443836/COORD_OBRAS/CONTROLE%20PROCESSOS/CONTROLE%20PROCESSOS_2020/OBRAS_PAVIMENTA%C3%87%C3%83O%202020.xls'#$'PCP Jd. Myriam-Okinawa'.J5]" office:value-type="string" office:string-value="18 meses" calcext:value-type="string">
            <text:p>18 meses</text:p>
          </table:table-cell>
          <table:table-cell table:style-name="ce28" office:value-type="string" calcext:value-type="string">
            <text:p>dezembro/2020</text:p>
          </table:table-cell>
          <table:table-cell table:style-name="ce35" table:formula="of:=['file://pmc443836/COORD_OBRAS/CONTROLE%20PROCESSOS/CONTROLE%20PROCESSOS_2020/OBRAS_PAVIMENTA%C3%87%C3%83O%202020.xls'#$'PCP Jd. Myriam-Okinawa'.I21]" office:value-type="float" office:value="3063676.19" calcext:value-type="float">
            <text:p>3.063.676,19</text:p>
          </table:table-cell>
          <table:table-cell table:style-name="ce35" office:value-type="float" office:value="2854482.95" calcext:value-type="float">
            <text:p>2.854.482,95</text:p>
          </table:table-cell>
          <table:table-cell table:style-name="ce43" table:formula="of:=([.G6]-[.J6])/[.G6]" office:value-type="percentage" office:value="0.931718227702126" calcext:value-type="percentage">
            <text:p>93,17%</text:p>
          </table:table-cell>
          <table:table-cell table:style-name="ce46" table:formula="of:=[.G6]-[.H6]" office:value-type="float" office:value="209193.24" calcext:value-type="float">
            <text:p>209.193,24</text:p>
          </table:table-cell>
          <table:table-cell table:style-name="ce50"/>
          <table:table-cell table:style-name="ce51"/>
          <table:table-cell table:style-name="ce16" office:value-type="string" calcext:value-type="string">
            <text:p>Obra - PC em andamento. Processo - ENG. Maurício em 10/07/18</text:p>
          </table:table-cell>
          <table:table-cell table:style-name="ce57" office:value-type="string" calcext:value-type="string">
            <text:p>Obra em fase final</text:p>
          </table:table-cell>
          <table:table-cell table:number-columns-repeated="1010"/>
        </table:table-row>
        <table:table-row table:style-name="ro3">
          <table:table-cell table:style-name="ce5" table:formula="of:=['file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13" table:formula="of:=['file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17" table:formula="of:=['file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0" table:formula="of:=['file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13" table:formula="of:=['file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29" office:value-type="string" calcext:value-type="string">
            <text:p>maio/2021</text:p>
          </table:table-cell>
          <table:table-cell table:style-name="ce36" table:formula="of:=['file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36" office:value-type="float" office:value="2251128.21" calcext:value-type="float">
            <text:p>2.251.128,21</text:p>
          </table:table-cell>
          <table:table-cell table:style-name="ce44" table:formula="of:=[.H7]/[.G7]" office:value-type="percentage" office:value="0.120416705090656" calcext:value-type="percentage">
            <text:p>12,04%</text:p>
          </table:table-cell>
          <table:table-cell table:style-name="ce36" table:formula="of:=[.G7]-[.H7]" office:value-type="float" office:value="16443356.15" calcext:value-type="float">
            <text:p>16.443.356,15</text:p>
          </table:table-cell>
          <table:table-cell table:style-name="ce36" table:number-columns-repeated="2"/>
          <table:table-cell table:style-name="ce13"/>
          <table:table-cell table:style-name="ce57" office:value-type="string" calcext:value-type="string">
            <text:p>Obra em execução</text:p>
          </table:table-cell>
          <table:table-cell table:number-columns-repeated="1010"/>
        </table:table-row>
        <table:table-row table:style-name="ro3">
          <table:table-cell table:style-name="ce5" table:formula="of:=['file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12" table:formula="of:=['file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16" table:formula="of:=['file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19" office:value-type="string" calcext:value-type="string">
            <text:p>Mauricio G. Zambadi</text:p>
          </table:table-cell>
          <table:table-cell table:style-name="ce24" table:formula="of:=['file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0" office:value-type="string" calcext:value-type="string">
            <text:p>outubro/2020</text:p>
          </table:table-cell>
          <table:table-cell table:style-name="ce35" table:formula="of:=['file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35" office:value-type="float" office:value="1181005.84" calcext:value-type="float">
            <text:p>1.181.005,84</text:p>
          </table:table-cell>
          <table:table-cell table:style-name="ce44" table:formula="of:=[.H8]/[.G8]" office:value-type="percentage" office:value="0.826531314026772" calcext:value-type="percentage">
            <text:p>82,65%</text:p>
          </table:table-cell>
          <table:table-cell table:style-name="ce46" table:formula="of:=[.G8]-[.H8]" office:value-type="float" office:value="247864.21" calcext:value-type="float">
            <text:p>247.864,21</text:p>
          </table:table-cell>
          <table:table-cell table:style-name="ce50"/>
          <table:table-cell table:style-name="ce51"/>
          <table:table-cell table:style-name="ce16" office:value-type="string" calcext:value-type="string">
            <text:p>Obra - PC em andamento. Processo - ENG. Maurício em 10/07/18</text:p>
          </table:table-cell>
          <table:table-cell table:style-name="ce57" office:value-type="string" calcext:value-type="string">
            <text:p>Obra em fase final</text:p>
          </table:table-cell>
          <table:table-cell table:number-columns-repeated="1010"/>
        </table:table-row>
        <table:table-row table:style-name="ro5">
          <table:table-cell table:style-name="ce5" table:formula="of:=['file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12" table:formula="of:=['file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16" table:formula="of:=['file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1" table:formula="of:=['file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24" table:formula="of:=['file://pmc443836/COORD_OBRAS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30" office:value-type="string" calcext:value-type="string">
            <text:p>junho/2021</text:p>
          </table:table-cell>
          <table:table-cell table:style-name="ce35" table:formula="of:=['file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35" office:value-type="float" office:value="6969210.88" calcext:value-type="float">
            <text:p>6.969.210,88</text:p>
          </table:table-cell>
          <table:table-cell table:style-name="ce44" table:formula="of:=[.H9]/[.G9]" office:value-type="percentage" office:value="0.356585934139812" calcext:value-type="percentage">
            <text:p>35,66%</text:p>
          </table:table-cell>
          <table:table-cell table:style-name="ce46" table:formula="of:=[.G9]-[.H9]" office:value-type="float" office:value="12575056.61" calcext:value-type="float">
            <text:p>12.575.056,61</text:p>
          </table:table-cell>
          <table:table-cell table:style-name="ce50"/>
          <table:table-cell table:style-name="ce51"/>
          <table:table-cell table:style-name="ce16"/>
          <table:table-cell table:style-name="ce57" office:value-type="string" calcext:value-type="string">
            <text:p>Obra em execução</text:p>
          </table:table-cell>
          <table:table-cell table:number-columns-repeated="1010"/>
        </table:table-row>
        <table:table-row table:style-name="ro3">
          <table:table-cell table:style-name="ce5" table:formula="of:=['file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12" table:formula="of:=['file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16" table:formula="of:=['file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1" table:formula="of:=['file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24" table:formula="of:=['file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0" office:value-type="string" calcext:value-type="string">
            <text:p>outubro/2020</text:p>
          </table:table-cell>
          <table:table-cell table:style-name="ce35" table:formula="of:=['file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35" office:value-type="float" office:value="37151493.42" calcext:value-type="float">
            <text:p>37.151.493,42</text:p>
          </table:table-cell>
          <table:table-cell table:style-name="ce44" table:formula="of:=[.H10]/[.G10]" office:value-type="percentage" office:value="0.845148992461848" calcext:value-type="percentage">
            <text:p>84,51%</text:p>
          </table:table-cell>
          <table:table-cell table:style-name="ce46" table:formula="of:=[.G10]-[.H10]" office:value-type="float" office:value="6807020.11" calcext:value-type="float">
            <text:p>6.807.020,11</text:p>
          </table:table-cell>
          <table:table-cell table:style-name="ce50"/>
          <table:table-cell table:style-name="ce51"/>
          <table:table-cell table:style-name="ce16"/>
          <table:table-cell table:style-name="ce57" office:value-type="string" calcext:value-type="string">
            <text:p>Obra em fase final. Contrato será suprimido.</text:p>
          </table:table-cell>
          <table:table-cell table:number-columns-repeated="1010"/>
        </table:table-row>
        <table:table-row table:style-name="ro6">
          <table:table-cell table:style-name="ce5" table:formula="of:=['file://pmc443836/COORD_OBRAS/CONTROLE%20PROCESSOS/CONTROLE%20PROCESSOS_2020/OBRAS_PAVIMENTA%C3%87%C3%83O%202020.xls'#$'PAC Jd. Uruguai'.B1]" office:value-type="string" office:string-value="Execução das Obras de Pavimentação e Drenagem no Bairro Jd. Uruguai  - PAC" calcext:value-type="string">
            <text:p>Execução das Obras de Pavimentação e Drenagem no Bairro Jd. Uruguai <text:s/>- PAC</text:p>
          </table:table-cell>
          <table:table-cell table:style-name="ce12" table:formula="of:=['file://pmc443836/COORD_OBRAS/CONTROLE%20PROCESSOS/CONTROLE%20PROCESSOS_2020/OBRAS_PAVIMENTA%C3%87%C3%83O%202020.xls'#$'PAC Jd. Uruguai'.C3]" office:value-type="string" office:string-value="2013/10/32.639" calcext:value-type="string">
            <text:p>2013/10/32.639</text:p>
          </table:table-cell>
          <table:table-cell table:style-name="ce16" table:formula="of:=['file://pmc443836/COORD_OBRAS/CONTROLE%20PROCESSOS/CONTROLE%20PROCESSOS_2020/OBRAS_PAVIMENTA%C3%87%C3%83O%202020.xls'#$'PAC Jd. Uruguai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19" office:value-type="string" calcext:value-type="string">
            <text:p>Emilio Coelho Junior</text:p>
          </table:table-cell>
          <table:table-cell table:style-name="ce24" table:formula="of:=['file://pmc443836/COORD_OBRAS/CONTROLE%20PROCESSOS/CONTROLE%20PROCESSOS_2020/OBRAS_PAVIMENTA%C3%87%C3%83O%202020.xls'#$'PAC Jd. Uruguai'.J5]" office:value-type="string" office:string-value="24 meses" calcext:value-type="string">
            <text:p>24 meses</text:p>
          </table:table-cell>
          <table:table-cell table:style-name="ce30" office:value-type="string" calcext:value-type="string">
            <text:p>novembro/2020</text:p>
          </table:table-cell>
          <table:table-cell table:style-name="ce35" table:formula="of:=['file://pmc443836/COORD_OBRAS/CONTROLE%20PROCESSOS/CONTROLE%20PROCESSOS_2020/OBRAS_PAVIMENTA%C3%87%C3%83O%202020.xls'#$'PAC Jd. Uruguai'.I27]" office:value-type="float" office:value="16710776.71" calcext:value-type="float">
            <text:p>16.710.776,71</text:p>
          </table:table-cell>
          <table:table-cell table:style-name="ce35" office:value-type="float" office:value="15684462.21" calcext:value-type="float">
            <text:p>15.684.462,21</text:p>
          </table:table-cell>
          <table:table-cell table:style-name="ce44" table:formula="of:=[.H11]/[.G11]" office:value-type="percentage" office:value="0.938583674606469" calcext:value-type="percentage">
            <text:p>93,86%</text:p>
          </table:table-cell>
          <table:table-cell table:style-name="ce46" table:formula="of:=[.G11]-[.H11]" office:value-type="float" office:value="1026314.5" calcext:value-type="float">
            <text:p>1.026.314,50</text:p>
          </table:table-cell>
          <table:table-cell table:style-name="ce49" table:number-columns-repeated="2"/>
          <table:table-cell table:style-name="ce54"/>
          <table:table-cell table:style-name="ce57" office:value-type="string" calcext:value-type="string">
            <text:p>Obra em fase final</text:p>
          </table:table-cell>
          <table:table-cell table:number-columns-repeated="1010"/>
        </table:table-row>
        <table:table-row table:style-name="ro7">
          <table:table-cell table:style-name="ce5" table:formula="of:=['file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12" table:formula="of:=['file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16" table:formula="of:=['file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1" table:formula="of:=['file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24" table:formula="of:=['file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29" office:value-type="string" calcext:value-type="string">
            <text:p>dezembro/2020</text:p>
          </table:table-cell>
          <table:table-cell table:style-name="ce35" table:formula="of:=['file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35" office:value-type="float" office:value="1239647.36" calcext:value-type="float">
            <text:p>1.239.647,36</text:p>
          </table:table-cell>
          <table:table-cell table:style-name="ce44" table:formula="of:=[.H12]/[.G12]" office:value-type="percentage" office:value="0.385417452683343" calcext:value-type="percentage">
            <text:p>38,54%</text:p>
          </table:table-cell>
          <table:table-cell table:style-name="ce46" table:formula="of:=[.G12]-[.H12]" office:value-type="float" office:value="1976728.42" calcext:value-type="float">
            <text:p>1.976.728,42</text:p>
          </table:table-cell>
          <table:table-cell table:style-name="ce49" table:number-columns-repeated="2"/>
          <table:table-cell table:style-name="ce54"/>
          <table:table-cell table:style-name="ce57" office:value-type="string" calcext:value-type="string">
            <text:p>Obra temporariamente paralisada. Processo de penalização em trâmite</text:p>
          </table:table-cell>
          <table:table-cell table:number-columns-repeated="1010"/>
        </table:table-row>
        <table:table-row table:style-name="ro3">
          <table:table-cell table:style-name="ce5" table:formula="of:=['file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12" table:formula="of:=['file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16" table:formula="of:=['file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19" office:value-type="string" calcext:value-type="string">
            <text:p>Marcelo Guimarães</text:p>
          </table:table-cell>
          <table:table-cell table:style-name="ce24" table:formula="of:=['file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0" office:value-type="string" calcext:value-type="string">
            <text:p>novembro/2021</text:p>
          </table:table-cell>
          <table:table-cell table:style-name="ce35" table:formula="of:=['file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35" office:value-type="float" office:value="2191309.47" calcext:value-type="float">
            <text:p>2.191.309,47</text:p>
          </table:table-cell>
          <table:table-cell table:style-name="ce44" table:formula="of:=[.H13]/[.G13]" office:value-type="percentage" office:value="0.334918478897354" calcext:value-type="percentage">
            <text:p>33,49%</text:p>
          </table:table-cell>
          <table:table-cell table:style-name="ce46" table:formula="of:=[.G13]-[.H13]" office:value-type="float" office:value="4351505" calcext:value-type="float">
            <text:p>4.351.505,00</text:p>
          </table:table-cell>
          <table:table-cell table:style-name="ce49" table:number-columns-repeated="2"/>
          <table:table-cell table:style-name="ce54"/>
          <table:table-cell table:style-name="ce57" office:value-type="string" calcext:value-type="string">
            <text:p>Obra em andamento normal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Execução de obras remanescentes de pavimentação e drenagem do bairro Vila Esperança</text:p>
          </table:table-cell>
          <table:table-cell table:style-name="ce14" office:value-type="string" calcext:value-type="string">
            <text:p>19/10/06395 (PMC.2020.00022637-45)</text:p>
          </table:table-cell>
          <table:table-cell table:style-name="ce16" office:value-type="string" calcext:value-type="string">
            <text:p>G3 POLARIS SERVIÇOS EIRELI</text:p>
          </table:table-cell>
          <table:table-cell table:style-name="ce19" office:value-type="string" calcext:value-type="string">
            <text:p>Maurício</text:p>
          </table:table-cell>
          <table:table-cell table:style-name="ce24" office:value-type="string" calcext:value-type="string">
            <text:p>6 meses</text:p>
          </table:table-cell>
          <table:table-cell table:style-name="ce30"/>
          <table:table-cell table:style-name="ce35" office:value-type="float" office:value="1020370.9" calcext:value-type="float">
            <text:p>1.020.370,90</text:p>
          </table:table-cell>
          <table:table-cell table:style-name="ce35"/>
          <table:table-cell table:style-name="ce44"/>
          <table:table-cell table:style-name="ce46"/>
          <table:table-cell table:style-name="ce49" table:number-columns-repeated="2"/>
          <table:table-cell table:style-name="ce54"/>
          <table:table-cell table:style-name="ce57" office:value-type="string" calcext:value-type="string">
            <text:p>Obra não iniciada</text:p>
          </table:table-cell>
          <table:table-cell table:number-columns-repeated="1010"/>
        </table:table-row>
        <table:table-row table:style-name="ro9" table:number-rows-repeated="29">
          <table:table-cell table:style-name="ce6" table:number-columns-repeated="6"/>
          <table:table-cell table:style-name="ce37"/>
          <table:table-cell table:style-name="ce40" table:number-columns-repeated="5"/>
          <table:table-cell table:style-name="ce6"/>
          <table:table-cell table:number-columns-repeated="1011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SEINFRA - março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19.05mm" fo:margin-left="8.38mm" fo:margin-right="4.32mm" style:print-page-order="ltr" style:first-page-number="continue" style:scale-to="100%" style:writing-mode="lr-tb" style:print="charts drawings objects zero-values"/>
      <style:header-style>
        <style:header-footer-properties svg:height="11.4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66ff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INFRA_20_-_20_março_20_2021" style:display-name="PageStyle_SEINFRA - março 2021" style:page-layout-name="Mpm3">
      <style:header>
        <style:region-left>
          <text:p><text:span text:style-name="MT3">SECRETARIA MUNICIPAL DE INFRAESTRUTURA</text:span></text:p>
          <text:p><text:span text:style-name="MT3">Departamento de Obras</text:span></text:p>
        </style:region-left>
        <style:region-center>
          <text:p><text:span text:style-name="MT1">CONTROLE DE OBRAS DE PAVIMENTAÇÃO EM ANDAMENTO 2021</text:span></text:p>
          <text:p><text:span text:style-name="MT1"/></text:p>
          <text:p><text:span text:style-name="MT1">Janeiro/2021</text:span></text:p>
          <text:p><text:span text:style-name="MT1"/></text:p>
          <text:p><text:span text:style-name="MT1"/></text:p>
          <text:p><text:span text:style-name="MT2"/></text:p>
          <text:p><text:span text:style-name="MT2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dc:creator>GUSTAVO GARNETT NETO</dc:creator>
    <meta:print-date>2021-02-09T19:34:27</meta:print-date>
    <meta:creation-date>2021-02-09T14:01:58</meta:creation-date>
    <dc:date>2021-03-23T18:57:10</dc:date>
    <meta:generator>LibreOffice/5.0.5.2$Windows_x86 LibreOffice_project/55b006a02d247b5f7215fc6ea0fde844b30035b3</meta:generator>
    <meta:document-statistic meta:table-count="1" meta:cell-count="1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