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26.99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40.75mm"/>
    </style:style>
    <style:style style:name="co15" style:family="table-column">
      <style:table-column-properties fo:break-before="auto" style:column-width="41.28mm"/>
    </style:style>
    <style:style style:name="co16" style:family="table-column">
      <style:table-column-properties fo:break-before="auto" style:column-width="70.11mm"/>
    </style:style>
    <style:style style:name="co17" style:family="table-column">
      <style:table-column-properties fo:break-before="auto" style:column-width="23.81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21.7mm" fo:break-before="auto" style:use-optimal-row-height="false"/>
    </style:style>
    <style:style style:name="ro7" style:family="table-row">
      <style:table-row-properties style:row-height="22.49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18.26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ro11" style:family="table-row">
      <style:table-row-properties style:row-height="20.9mm" fo:break-before="auto" style:use-optimal-row-height="false"/>
    </style:style>
    <style:style style:name="ro12" style:family="table-row">
      <style:table-row-properties style:row-height="25.14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0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8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4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4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ff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color="#0000ff" fo:font-weight="bold" style:font-weight-asian="bold" style:font-weight-complex="bold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 fo:color="#000000"/>
    </style:style>
    <style:style style:name="T7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visibility="collapse" table:default-cell-style-name="ce3"/>
        <table:table-column table:style-name="co9" table:visibility="collapse" table:default-cell-style-name="ce3"/>
        <table:table-column table:style-name="co10" table:default-cell-style-name="ce43"/>
        <table:table-column table:style-name="co11" table:default-cell-style-name="ce47"/>
        <table:table-column table:style-name="co12" table:default-cell-style-name="ce47"/>
        <table:table-column table:style-name="co13" table:default-cell-style-name="ce57"/>
        <table:table-column table:style-name="co14" table:visibility="collapse" table:default-cell-style-name="ce47"/>
        <table:table-column table:style-name="co15" table:visibility="collapse" table:default-cell-style-name="ce47"/>
        <table:table-column table:style-name="co16" table:visibility="collapse" table:default-cell-style-name="ce3"/>
        <table:table-column table:style-name="co1" table:default-cell-style-name="ce3"/>
        <table:table-column table:style-name="co9" table:visibility="collapse" table:number-columns-repeated="217" table:default-cell-style-name="ce3"/>
        <table:table-column table:style-name="co1" table:number-columns-repeated="2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7" table:default-cell-style-name="ce3"/>
        <table:table-column table:style-name="co9" table:visibility="collapse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visibility="collapse" table:number-columns-repeated="3" table:default-cell-style-name="ce3"/>
        <table:table-column table:style-name="co1" table:default-cell-style-name="ce3"/>
        <table:table-column table:style-name="co9" table:visibility="collapse" table:number-columns-repeated="217" table:default-cell-style-name="ce3"/>
        <table:table-column table:style-name="co1" table:number-columns-repeated="2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7" table:default-cell-style-name="ce3"/>
        <table:table-column table:style-name="co9" table:visibility="collapse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visibility="collapse" table:number-columns-repeated="3" table:default-cell-style-name="ce3"/>
        <table:table-column table:style-name="co1" table:default-cell-style-name="ce3"/>
        <table:table-column table:style-name="co9" table:visibility="collapse" table:number-columns-repeated="217" table:default-cell-style-name="ce3"/>
        <table:table-column table:style-name="co1" table:number-columns-repeated="2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7" table:default-cell-style-name="ce3"/>
        <table:table-column table:style-name="co9" table:visibility="collapse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visibility="collapse" table:number-columns-repeated="3" table:default-cell-style-name="ce3"/>
        <table:table-column table:style-name="co1" table:default-cell-style-name="ce3"/>
        <table:table-column table:style-name="co9" table:visibility="collapse" table:number-columns-repeated="217" table:default-cell-style-name="ce3"/>
        <table:table-column table:style-name="co1" table:number-columns-repeated="21" table:default-cell-style-name="ce3"/>
        <table:table-row table:style-name="ro1">
          <table:table-cell table:style-name="Default" table:number-columns-repeated="13"/>
          <table:table-cell table:style-name="ce46"/>
          <table:table-cell table:style-name="Default" table:number-columns-repeated="1010"/>
        </table:table-row>
        <table:table-row table:style-name="ro2">
          <table:table-cell table:style-name="Default" table:number-columns-repeated="13"/>
          <table:table-cell table:style-name="ce46"/>
          <table:table-cell table:style-name="Default" table:number-columns-repeated="1010"/>
        </table:table-row>
        <table:table-row table:style-name="ro3">
          <table:table-cell table:style-name="Default" table:number-columns-repeated="2"/>
          <table:table-cell table:style-name="ce4" office:value-type="string" calcext:value-type="string" table:number-columns-spanned="1" table:number-rows-spanned="2">
            <text:p>OBRAS</text:p>
          </table:table-cell>
          <table:table-cell table:style-name="ce10" office:value-type="string" calcext:value-type="string" table:number-columns-spanned="1" table:number-rows-spanned="2">
            <text:p>PROT</text:p>
          </table:table-cell>
          <table:table-cell table:style-name="ce10" office:value-type="string" calcext:value-type="string" table:number-columns-spanned="1" table:number-rows-spanned="2">
            <text:p>Empresa</text:p>
          </table:table-cell>
          <table:table-cell table:style-name="ce21" office:value-type="string" calcext:value-type="string" table:number-columns-spanned="1" table:number-rows-spanned="2">
            <text:p>Fiscal</text:p>
          </table:table-cell>
          <table:table-cell table:style-name="ce21" office:value-type="string" calcext:value-type="string" table:number-columns-spanned="2" table:number-rows-spanned="1">
            <text:p>PRAZO DA OBRA</text:p>
          </table:table-cell>
          <table:covered-table-cell table:style-name="ce21"/>
          <table:table-cell table:style-name="ce33" office:value-type="string" calcext:value-type="string" table:number-columns-spanned="1" table:number-rows-spanned="2">
            <text:p>Extensão Pav. (Km)</text:p>
          </table:table-cell>
          <table:table-cell table:style-name="ce33" office:value-type="string" calcext:value-type="string" table:number-columns-spanned="1" table:number-rows-spanned="2">
            <text:p>Extensão Galerias -(M)</text:p>
          </table:table-cell>
          <table:table-cell table:style-name="ce37" office:value-type="string" calcext:value-type="string" table:number-columns-spanned="1" table:number-rows-spanned="2">
            <text:p>Valor Total do contrato</text:p>
          </table:table-cell>
          <table:table-cell table:style-name="ce44" office:value-type="string" calcext:value-type="string" table:number-columns-spanned="2" table:number-rows-spanned="1">
            <text:p>Valor Total Medido</text:p>
          </table:table-cell>
          <table:covered-table-cell table:style-name="ce44"/>
          <table:table-cell table:style-name="ce52" office:value-type="string" calcext:value-type="string" table:number-columns-spanned="1" table:number-rows-spanned="2">
            <text:p>Saldo Total do Contrato</text:p>
          </table:table-cell>
          <table:table-cell table:style-name="ce58" office:value-type="string" calcext:value-type="string" table:number-columns-spanned="1" table:number-rows-spanned="2">
            <text:p>Vigência do Contrato</text:p>
          </table:table-cell>
          <table:table-cell table:style-name="ce44" office:value-type="string" calcext:value-type="string" table:number-columns-spanned="1" table:number-rows-spanned="2">
            <text:p>Previsão Do Término Da Obra</text:p>
          </table:table-cell>
          <table:table-cell table:style-name="ce68" office:value-type="string" calcext:value-type="string" table:number-columns-spanned="1" table:number-rows-spanned="2">
            <text:p>Situação atual da Obra e Processo</text:p>
          </table:table-cell>
          <table:table-cell table:style-name="ce2"/>
          <table:table-cell table:style-name="Default" table:number-columns-repeated="1006"/>
        </table:table-row>
        <table:table-row table:style-name="ro4">
          <table:table-cell table:style-name="Default" table:number-columns-repeated="2"/>
          <table:covered-table-cell table:style-name="ce5"/>
          <table:covered-table-cell table:number-columns-repeated="2" table:style-name="ce11"/>
          <table:covered-table-cell table:style-name="ce22"/>
          <table:table-cell table:style-name="ce22" office:value-type="string" calcext:value-type="string">
            <text:p>Prazo</text:p>
          </table:table-cell>
          <table:table-cell table:style-name="ce27" office:value-type="string" calcext:value-type="string">
            <text:p>Final -Previsto</text:p>
          </table:table-cell>
          <table:covered-table-cell table:number-columns-repeated="2" table:style-name="ce34"/>
          <table:covered-table-cell table:style-name="ce38"/>
          <table:table-cell table:style-name="ce45" office:value-type="string" calcext:value-type="string">
            <text:p>total</text:p>
          </table:table-cell>
          <table:table-cell table:style-name="ce48" office:value-type="string" calcext:value-type="string">
            <text:p>(%)</text:p>
          </table:table-cell>
          <table:covered-table-cell table:style-name="ce53"/>
          <table:covered-table-cell table:style-name="ce59"/>
          <table:covered-table-cell table:style-name="ce64"/>
          <table:covered-table-cell table:style-name="ce69"/>
          <table:table-cell table:style-name="ce2"/>
          <table:table-cell table:style-name="Default" table:number-columns-repeated="1006"/>
        </table:table-row>
        <table:table-row table:style-name="ro5">
          <table:table-cell table:style-name="Default" table:number-columns-repeated="2"/>
          <table:table-cell table:style-name="ce6" office:value-type="string" calcext:value-type="string">
            <text:p>Execução de Obras de Pavimentação e Drenagem no<text:span text:style-name="T1"> VILA VITÓRIA</text:span></text:p>
          </table:table-cell>
          <table:table-cell table:style-name="ce12" office:value-type="string" calcext:value-type="string">
            <text:p>14/10/45.803</text:p>
          </table:table-cell>
          <table:table-cell table:style-name="ce16" office:value-type="string" calcext:value-type="string">
            <text:p>COMERCIAL <text:s/>E CONSTRUTORA FENIX LTDA</text:p>
          </table:table-cell>
          <table:table-cell table:style-name="ce23" office:value-type="string" calcext:value-type="string">
            <text:p>Emílo</text:p>
          </table:table-cell>
          <table:table-cell table:style-name="ce23" office:value-type="string" calcext:value-type="string">
            <text:p>44 MESES</text:p>
          </table:table-cell>
          <table:table-cell table:style-name="ce28" table:formula="of:=['file:///C:/Users/1242547/Desktop/COORD_OBRAS/CONTROLE%20PROCESSOS/CONTROLE%20PROCESSOS_2019/OBRAS_PAVIMENTA%C3%87%C3%83O%202019.xls'#$PAV_VL_VITÓRIA.J6]" office:value-type="date" office:date-value="2020-04-11" calcext:value-type="date">
            <text:p>11/4/2020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16991.73" calcext:value-type="float">
            <text:p>11.316.991,73</text:p>
          </table:table-cell>
          <table:table-cell table:style-name="ce35" table:formula="of:=['file:///C:/Users/1242547/Desktop/COORD_OBRAS/CONTROLE%20PROCESSOS/CONTROLE%20PROCESSOS_2019/OBRAS_PAVIMENTA%C3%87%C3%83O%202019.xls'#$PAV_VL_VITÓRIA.C44]" office:value-type="float" office:value="4363488" calcext:value-type="float">
            <text:p>4.363.488,00</text:p>
          </table:table-cell>
          <table:table-cell table:style-name="ce49" table:formula="of:=([.K5]-[.N5])/[.K5]" office:value-type="percentage" office:value="0.385569602249767" calcext:value-type="percentage">
            <text:p>38,56%</text:p>
          </table:table-cell>
          <table:table-cell table:style-name="ce54" table:formula="of:=[.K5]-[.L5]" office:value-type="float" office:value="6953503.73" calcext:value-type="float">
            <text:p>6.953.503,73</text:p>
          </table:table-cell>
          <table:table-cell table:style-name="ce60"/>
          <table:table-cell table:style-name="ce65"/>
          <table:table-cell table:style-name="ce70" office:value-type="string" calcext:value-type="string">
            <text:p><text:span text:style-name="T4">Obra em andamento.</text:span><text:span text:style-name="T5"> </text:span><text:span text:style-name="T6">Processo -  Diretoria de Obras - Eng. Lilaine - 08/01/2019</text:span></text:p>
          </table:table-cell>
          <table:table-cell table:style-name="ce2"/>
          <table:table-cell table:style-name="Default" table:number-columns-repeated="1006"/>
        </table:table-row>
        <table:table-row table:style-name="ro6">
          <table:table-cell table:style-name="ce2" table:number-columns-repeated="2"/>
          <table:table-cell table:style-name="ce7" office:value-type="string" calcext:value-type="string">
            <text:p>Execução de Obra de Pavimentação e Drenagem no Bairro<text:span text:style-name="T1"> JD. MARISA – PAC 2</text:span><text:span text:style-name="T2"> - PAVIMENTAÇÃO -FIN CEF</text:span></text:p>
          </table:table-cell>
          <table:table-cell table:style-name="ce12" office:value-type="string" calcext:value-type="string">
            <text:p>13/10/32.635</text:p>
          </table:table-cell>
          <table:table-cell table:style-name="ce17" office:value-type="string" calcext:value-type="string">
            <text:p>PRESSERV ENGENHARIA, CONSTRUÇÕES E SERVIÇOS LTDA</text:p>
          </table:table-cell>
          <table:table-cell table:style-name="ce23" office:value-type="string" calcext:value-type="string">
            <text:p>Maurício</text:p>
          </table:table-cell>
          <table:table-cell table:style-name="ce23" office:value-type="string" calcext:value-type="string">
            <text:p>28 MESES</text:p>
          </table:table-cell>
          <table:table-cell table:style-name="ce29" office:value-type="string" calcext:value-type="string">
            <text:p>Ordem de Serviço Temporariamente Suspensa</text:p>
          </table:table-cell>
          <table:table-cell table:style-name="ce23"/>
          <table:table-cell table:style-name="ce35"/>
          <table:table-cell table:style-name="ce35" office:value-type="float" office:value="17640126.95" calcext:value-type="float">
            <text:p>17.640.126,95</text:p>
          </table:table-cell>
          <table:table-cell table:style-name="ce35" table:formula="of:=['file:///C:/Users/1242547/Desktop/COORD_OBRAS/CONTROLE%20PROCESSOS/CONTROLE%20PROCESSOS_2019/OBRAS_PAVIMENTA%C3%87%C3%83O%202019.xls'#$PAC_MARISA.C11]" office:value-type="float" office:value="15885827.62" calcext:value-type="float">
            <text:p>15.885.827,62</text:p>
          </table:table-cell>
          <table:table-cell table:style-name="ce49" table:formula="of:=([.K6]-[.N6])/[.K6]" office:value-type="percentage" office:value="0.900550640311577" calcext:value-type="percentage">
            <text:p>90,06%</text:p>
          </table:table-cell>
          <table:table-cell table:style-name="ce54" table:formula="of:=[.K6]-[.L6]" office:value-type="float" office:value="1754299.33" calcext:value-type="float">
            <text:p>1.754.299,33</text:p>
          </table:table-cell>
          <table:table-cell table:style-name="ce60"/>
          <table:table-cell table:style-name="ce65"/>
          <table:table-cell table:style-name="ce70" office:value-type="string" calcext:value-type="string">
            <text:p><text:span text:style-name="T7">PENDÊNCIA COHAB. OBRA SUSPENSA EM 26/07/2018. </text:span><text:span text:style-name="T6">Processo - Eng. Mauricio 19/09/18</text:span></text:p>
          </table:table-cell>
          <table:table-cell table:style-name="ce74"/>
          <table:table-cell table:style-name="ce75"/>
          <table:table-cell table:style-name="ce74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6"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6"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6"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6"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6"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6"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6"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6"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6"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6"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6"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6"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6"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6" table:number-columns-repeated="2"/>
          <table:table-cell table:style-name="ce74" table:number-columns-repeated="2"/>
          <table:table-cell table:style-name="ce75"/>
          <table:table-cell table:style-name="ce74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6"/>
          <table:table-cell table:style-name="ce2" table:number-columns-repeated="769"/>
        </table:table-row>
        <table:table-row table:style-name="ro7">
          <table:table-cell table:number-columns-repeated="2"/>
          <table:table-cell table:style-name="ce7" office:value-type="string" calcext:value-type="string">
            <text:p>Execução de Obra de Pavimentação e Drenagem no Bairro<text:span text:style-name="T1"> PQ. OZIEL E MONTE CRISTO – PAC 2</text:span><text:span text:style-name="T2"> - PAVIMENTAÇÃO -FIN CEF</text:span></text:p>
          </table:table-cell>
          <table:table-cell table:style-name="ce12" office:value-type="string" calcext:value-type="string">
            <text:p>16/10/2.992</text:p>
          </table:table-cell>
          <table:table-cell table:style-name="ce16" office:value-type="string" calcext:value-type="string">
            <text:p>COMERCIAL <text:s/>E CONSTRUTORA FENIX LTDA</text:p>
          </table:table-cell>
          <table:table-cell table:style-name="ce23" office:value-type="string" calcext:value-type="string">
            <text:p>Emílio</text:p>
          </table:table-cell>
          <table:table-cell table:style-name="ce23" office:value-type="string" calcext:value-type="string">
            <text:p>24 Meses</text:p>
          </table:table-cell>
          <table:table-cell table:style-name="ce29" office:value-type="string" calcext:value-type="string">
            <text:p>Ordem de Serviço Temporariamente Suspensa</text:p>
          </table:table-cell>
          <table:table-cell table:style-name="ce23"/>
          <table:table-cell table:style-name="ce35"/>
          <table:table-cell table:style-name="ce35" office:value-type="float" office:value="21644937.36" calcext:value-type="float">
            <text:p>21.644.937,36</text:p>
          </table:table-cell>
          <table:table-cell table:style-name="ce35" table:formula="of:=['file:///C:/Users/1242547/Desktop/COORD_OBRAS/CONTROLE%20PROCESSOS/CONTROLE%20PROCESSOS_2019/OBRAS_PAVIMENTA%C3%87%C3%83O%202019.xls'#$PAC_PV_PQ_OZIEL_MONTE_CRISTO.C11]" office:value-type="float" office:value="21193825.45" calcext:value-type="float">
            <text:p>21.193.825,45</text:p>
          </table:table-cell>
          <table:table-cell table:style-name="ce49" table:formula="of:=([.K7]-[.N7])/[.K7]" office:value-type="percentage" office:value="0.979158548602055" calcext:value-type="percentage">
            <text:p>97,92%</text:p>
          </table:table-cell>
          <table:table-cell table:style-name="ce54" table:formula="of:=[.K7]-[.L7]" office:value-type="float" office:value="451111.91" calcext:value-type="float">
            <text:p>451.111,91</text:p>
          </table:table-cell>
          <table:table-cell table:style-name="ce60"/>
          <table:table-cell table:style-name="ce65"/>
          <table:table-cell table:style-name="ce71" office:value-type="string" calcext:value-type="string">
            <text:p>Obra em fase de aditamento de prazo. Processo - Eng. Emilio 14/11/18 - CRONOGRAMA ATRASADO</text:p>
          </table:table-cell>
          <table:table-cell table:style-name="ce2"/>
          <table:table-cell table:number-columns-repeated="1006"/>
        </table:table-row>
        <table:table-row table:style-name="ro8">
          <table:table-cell table:number-columns-repeated="2"/>
          <table:table-cell table:style-name="ce7" office:value-type="string" calcext:value-type="string">
            <text:p>Execução de Obra de Pavimentação e Drenagem no Bairro<text:span text:style-name="T1"> GLEBA B </text:span><text:span text:style-name="T2">- </text:span><text:span text:style-name="T3">PAC  </text:span><text:span text:style-name="T2">- </text:span></text:p>
          </table:table-cell>
          <table:table-cell table:style-name="ce13" office:value-type="string" calcext:value-type="string">
            <text:p>13/10/32.646</text:p>
          </table:table-cell>
          <table:table-cell table:style-name="ce18" office:value-type="string" calcext:value-type="string">
            <text:p>PRESSERV ENGENHARIA, CONSTRUÇÕES E SERVIÇOS LTDA</text:p>
          </table:table-cell>
          <table:table-cell table:style-name="ce24" office:value-type="string" calcext:value-type="string">
            <text:p>Emílio</text:p>
          </table:table-cell>
          <table:table-cell table:style-name="ce23" office:value-type="string" calcext:value-type="string">
            <text:p>12 Meses</text:p>
          </table:table-cell>
          <table:table-cell table:style-name="ce29" office:value-type="string" calcext:value-type="string">
            <text:p>Ordem de Serviço Temporariamente Suspensa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table:formula="of:=['file:///C:/Users/1242547/Desktop/COORD_OBRAS/CONTROLE%20PROCESSOS/CONTROLE%20PROCESSOS_2019/OBRAS_PAVIMENTA%C3%87%C3%83O%202019.xls'#$PAC_GLEBA_B.C10]" office:value-type="float" office:value="3701167.82" calcext:value-type="float">
            <text:p>3.701.167,82</text:p>
          </table:table-cell>
          <table:table-cell table:style-name="ce39" table:formula="of:=['file:///C:/Users/1242547/Desktop/COORD_OBRAS/CONTROLE%20PROCESSOS/CONTROLE%20PROCESSOS_2019/OBRAS_PAVIMENTA%C3%87%C3%83O%202019.xls'#$PAC_GLEBA_B.C11]" office:value-type="float" office:value="1931220.5" calcext:value-type="float">
            <text:p>1.931.220,50</text:p>
          </table:table-cell>
          <table:table-cell table:style-name="ce49" table:formula="of:=([.K8]-[.N8])/[.K8]" office:value-type="percentage" office:value="0.521786796471174" calcext:value-type="percentage">
            <text:p>52,18%</text:p>
          </table:table-cell>
          <table:table-cell table:style-name="ce54" table:formula="of:=[.K8]-[.L8]" office:value-type="float" office:value="1769947.32" calcext:value-type="float">
            <text:p>1.769.947,32</text:p>
          </table:table-cell>
          <table:table-cell table:style-name="ce61" office:value-type="date" office:date-value="2012-09-21" calcext:value-type="date">
            <text:p>21/9/2012</text:p>
          </table:table-cell>
          <table:table-cell table:style-name="ce66" office:value-type="string" calcext:value-type="string">
            <text:p>Outubro de 2013</text:p>
          </table:table-cell>
          <table:table-cell table:style-name="ce70" office:value-type="string" calcext:value-type="string">
            <text:p>Obra PAC em andamento. Processo - Eng.º Emílio em 04/08/18</text:p>
          </table:table-cell>
          <table:table-cell table:style-name="ce2"/>
          <table:table-cell table:number-columns-repeated="1006"/>
        </table:table-row>
        <table:table-row table:style-name="ro5">
          <table:table-cell table:number-columns-repeated="2"/>
          <table:table-cell table:style-name="ce7" office:value-type="string" calcext:value-type="string">
            <text:p>Execução de Obra de Pavimentação no Bairro<text:span text:style-name="T1"> JARDIM MYRIAM -PLANO COMUNITÁRIO  </text:span><text:span text:style-name="T2">- </text:span></text:p>
          </table:table-cell>
          <table:table-cell table:style-name="ce13" office:value-type="string" calcext:value-type="string">
            <text:p>14/10/55.496</text:p>
          </table:table-cell>
          <table:table-cell table:style-name="ce19" office:value-type="string" calcext:value-type="string">
            <text:p>OKINAWA INCORP. E CONSTRUÇÕES LTDA</text:p>
          </table:table-cell>
          <table:table-cell table:style-name="ce24" office:value-type="string" calcext:value-type="string">
            <text:p>Maurício</text:p>
          </table:table-cell>
          <table:table-cell table:style-name="ce23" office:value-type="string" calcext:value-type="string">
            <text:p>18 Meses</text:p>
          </table:table-cell>
          <table:table-cell table:style-name="ce30" table:formula="of:=['file:///C:/Users/1242547/Desktop/COORD_OBRAS/CONTROLE%20PROCESSOS/CONTROLE%20PROCESSOS_2019/OBRAS_PAVIMENTA%C3%87%C3%83O%202019.xls'#$'PC_JD.MYRIAM'.J5]" office:value-type="date" office:date-value="2020-03-17" calcext:value-type="date">
            <text:p>17/3/2020</text:p>
          </table:table-cell>
          <table:table-cell table:style-name="ce23"/>
          <table:table-cell table:style-name="ce35"/>
          <table:table-cell table:style-name="ce39" office:value-type="float" office:value="3063676.19" calcext:value-type="float">
            <text:p>3.063.676,19</text:p>
          </table:table-cell>
          <table:table-cell table:style-name="ce39" table:formula="of:=['file:///C:/Users/1242547/Desktop/COORD_OBRAS/CONTROLE%20PROCESSOS/CONTROLE%20PROCESSOS_2019/OBRAS_PAVIMENTA%C3%87%C3%83O%202019.xls'#$'PC_JD.MYRIAM'.C11]" office:value-type="float" office:value="0" calcext:value-type="float">
            <text:p>0,00</text:p>
          </table:table-cell>
          <table:table-cell table:style-name="ce49" table:formula="of:=([.K9]-[.N9])/[.K9]" office:value-type="percentage" office:value="0" calcext:value-type="percentage">
            <text:p>0,00%</text:p>
          </table:table-cell>
          <table:table-cell table:style-name="ce54" table:formula="of:=[.K9]-[.L9]" office:value-type="float" office:value="3063676.19" calcext:value-type="float">
            <text:p>3.063.676,19</text:p>
          </table:table-cell>
          <table:table-cell table:style-name="ce61"/>
          <table:table-cell table:style-name="ce66"/>
          <table:table-cell table:style-name="ce70" office:value-type="string" calcext:value-type="string">
            <text:p>Obra - PC em andamento. Processo - ENG. Maurício em 10/07/18</text:p>
          </table:table-cell>
          <table:table-cell table:style-name="ce2"/>
          <table:table-cell table:number-columns-repeated="1006"/>
        </table:table-row>
        <table:table-row table:style-name="ro9">
          <table:table-cell table:number-columns-repeated="2"/>
          <table:table-cell table:style-name="ce8" office:value-type="string" calcext:value-type="string">
            <text:p>EXECUÇÃO DE OBRAS DE SANEAMENTO INTEGRADO NA MICROBACIA DO<text:span text:style-name="T1"> CÓRREGO SANTA LÚCIA - 2ª ETAPA</text:span></text:p>
          </table:table-cell>
          <table:table-cell table:style-name="ce14" office:value-type="string" calcext:value-type="string">
            <text:p>2016/10/25412</text:p>
          </table:table-cell>
          <table:table-cell table:style-name="ce17" office:value-type="string" calcext:value-type="string">
            <text:p>COMPEC GALASSO ENG. E CONST. LTDA</text:p>
          </table:table-cell>
          <table:table-cell table:style-name="ce14" office:value-type="string" calcext:value-type="string">
            <text:p>Nelson</text:p>
          </table:table-cell>
          <table:table-cell table:style-name="ce14" office:value-type="string" calcext:value-type="string">
            <text:p>36 meses</text:p>
          </table:table-cell>
          <table:table-cell table:style-name="ce31" table:formula="of:=['file:///C:/Users/1242547/Desktop/COORD_OBRAS/CONTROLE%20PROCESSOS/CONTROLE%20PROCESSOS_2019/OBRAS_PAVIMENTA%C3%87%C3%83O%202019.xls'#$'PAC_STA_LUCIA - ETAPA 2'.J4]" office:value-type="date" office:date-value="2022-05-01" calcext:value-type="date">
            <text:p>1/5/2022</text:p>
          </table:table-cell>
          <table:table-cell table:style-name="ce14" table:number-columns-repeated="2"/>
          <table:table-cell table:style-name="ce40" office:value-type="float" office:value="18694484.36" calcext:value-type="float">
            <text:p>18.694.484,36</text:p>
          </table:table-cell>
          <table:table-cell table:style-name="ce40" table:formula="of:=['file:///C:/Users/1242547/Desktop/COORD_OBRAS/CONTROLE%20PROCESSOS/CONTROLE%20PROCESSOS_2019/OBRAS_PAVIMENTA%C3%87%C3%83O%202019.xls'#$'PAC_STA_LUCIA - ETAPA 2'.C11]" office:value-type="float" office:value="1992467.41" calcext:value-type="float">
            <text:p>1.992.467,41</text:p>
          </table:table-cell>
          <table:table-cell table:style-name="ce50" table:formula="of:=[.L10]/[.K10]" office:value-type="percentage" office:value="0.106580495702958" calcext:value-type="percentage">
            <text:p>10,66%</text:p>
          </table:table-cell>
          <table:table-cell table:style-name="ce55" table:formula="of:=[.K10]-[.L10]" office:value-type="float" office:value="16702016.95" calcext:value-type="float">
            <text:p>16.702.016,95</text:p>
          </table:table-cell>
          <table:table-cell table:style-name="ce62"/>
          <table:table-cell table:style-name="ce40"/>
          <table:table-cell table:style-name="ce72"/>
          <table:table-cell table:style-name="ce2"/>
          <table:table-cell table:number-columns-repeated="1006"/>
        </table:table-row>
        <table:table-row table:style-name="ro10">
          <table:table-cell table:number-columns-repeated="2"/>
          <table:table-cell table:style-name="ce7" office:value-type="string" calcext:value-type="string">
            <text:p>Execução de Obra de Pavimentação no Bairro<text:span text:style-name="T1"> JARDIM MYRIAM - DRENAGEM</text:span></text:p>
          </table:table-cell>
          <table:table-cell table:style-name="ce13" table:formula="of:=['file:///C:/Users/1242547/Desktop/COORD_OBRAS/CONTROLE%20PROCESSOS/CONTROLE%20PROCESSOS_2019/OBRAS_PAVIMENTA%C3%87%C3%83O%202019.xls'#$'DRENAGEM _JD.MYRIAM'.B4]" office:value-type="string" office:string-value="2018/10/22109" calcext:value-type="string">
            <text:p>2018/10/22109</text:p>
          </table:table-cell>
          <table:table-cell table:style-name="ce16" table:formula="of:=['file:///C:/Users/1242547/Desktop/COORD_OBRAS/CONTROLE%20PROCESSOS/CONTROLE%20PROCESSOS_2019/OBRAS_PAVIMENTA%C3%87%C3%83O%202019.xls'#$'DRENAGEM _JD.MYRIAM'.B7]" office:value-type="string" office:string-value="TERRADAN TERRAPLANAGEM DE ARTUR NOGUEIRA EIRELI - EPP" calcext:value-type="string">
            <text:p>TERRADAN TERRAPLANAGEM DE ARTUR NOGUEIRA EIRELI - EPP</text:p>
          </table:table-cell>
          <table:table-cell table:style-name="ce24" office:value-type="string" calcext:value-type="string">
            <text:p>Maurício</text:p>
          </table:table-cell>
          <table:table-cell table:style-name="ce23" table:formula="of:=['file:///C:/Users/1242547/Desktop/COORD_OBRAS/CONTROLE%20PROCESSOS/CONTROLE%20PROCESSOS_2019/OBRAS_PAVIMENTA%C3%87%C3%83O%202019.xls'#$'DRENAGEM _JD.MYRIAM'.K1]" office:value-type="string" office:string-value="12 MESES" calcext:value-type="string">
            <text:p>12 MESES</text:p>
          </table:table-cell>
          <table:table-cell table:style-name="ce30" table:formula="of:=['file:///C:/Users/1242547/Desktop/COORD_OBRAS/CONTROLE%20PROCESSOS/CONTROLE%20PROCESSOS_2019/OBRAS_PAVIMENTA%C3%87%C3%83O%202019.xls'#$'DRENAGEM _JD.MYRIAM'.J5]" office:value-type="date" office:date-value="2020-08-11" calcext:value-type="date">
            <text:p>11/8/2020</text:p>
          </table:table-cell>
          <table:table-cell table:style-name="ce23"/>
          <table:table-cell table:style-name="ce35"/>
          <table:table-cell table:style-name="ce39" table:formula="of:=['file:///C:/Users/1242547/Desktop/COORD_OBRAS/CONTROLE%20PROCESSOS/CONTROLE%20PROCESSOS_2019/OBRAS_PAVIMENTA%C3%87%C3%83O%202019.xls'#$'DRENAGEM _JD.MYRIAM'.C10]" office:value-type="float" office:value="1428870.05" calcext:value-type="float">
            <text:p>1.428.870,05</text:p>
          </table:table-cell>
          <table:table-cell table:style-name="ce39" table:formula="of:=['file:///C:/Users/1242547/Desktop/COORD_OBRAS/CONTROLE%20PROCESSOS/CONTROLE%20PROCESSOS_2019/OBRAS_PAVIMENTA%C3%87%C3%83O%202019.xls'#$'DRENAGEM _JD.MYRIAM'.C11]" office:value-type="float" office:value="41679.1" calcext:value-type="float">
            <text:p>41.679,10</text:p>
          </table:table-cell>
          <table:table-cell table:style-name="ce50" table:formula="of:=[.L11]/[.K11]" office:value-type="percentage" office:value="0.0291692726011018" calcext:value-type="percentage">
            <text:p>2,92%</text:p>
          </table:table-cell>
          <table:table-cell table:style-name="ce54" table:formula="of:=[.K11]-[.L11]" office:value-type="float" office:value="1387190.95" calcext:value-type="float">
            <text:p>1.387.190,95</text:p>
          </table:table-cell>
          <table:table-cell table:style-name="ce63"/>
          <table:table-cell table:style-name="ce67"/>
          <table:table-cell table:style-name="ce73" office:value-type="string" calcext:value-type="string">
            <text:p>Obra - PC em andamento. Processo - ENG. Maurício em 10/07/18</text:p>
          </table:table-cell>
          <table:table-cell table:style-name="ce2"/>
          <table:table-cell table:number-columns-repeated="1006"/>
        </table:table-row>
        <table:table-row table:style-name="ro11">
          <table:table-cell table:number-columns-repeated="2"/>
          <table:table-cell table:style-name="ce7" office:value-type="string" calcext:value-type="string">
            <text:p>Execução de obras de recapeamento <text:span text:style-name="T1">RUA LUVERCI PEREIRA DE SOUZA</text:span></text:p>
          </table:table-cell>
          <table:table-cell table:style-name="ce13" table:formula="of:=['file:///C:/Users/1242547/Desktop/COORD_OBRAS/CONTROLE%20PROCESSOS/CONTROLE%20PROCESSOS_2019/OBRAS_PAVIMENTA%C3%87%C3%83O%202019.xls'#$'RUA LUVERCI PEREIRA DE SOUZA'.B4]" office:value-type="string" office:string-value="2017/10/2755" calcext:value-type="string">
            <text:p>2017/10/2755</text:p>
          </table:table-cell>
          <table:table-cell table:style-name="ce16" table:formula="of:=['file:///C:/Users/1242547/Desktop/COORD_OBRAS/CONTROLE%20PROCESSOS/CONTROLE%20PROCESSOS_2019/OBRAS_PAVIMENTA%C3%87%C3%83O%202019.xls'#$'RUA LUVERCI PEREIRA DE SOUZA'.B7]" office:value-type="string" office:string-value="CONVERD CONSTRUÇÃO CIVIL EIRELI" calcext:value-type="string">
            <text:p>CONVERD CONSTRUÇÃO CIVIL EIRELI</text:p>
          </table:table-cell>
          <table:table-cell table:style-name="ce24" office:value-type="string" calcext:value-type="string">
            <text:p>Emílio</text:p>
          </table:table-cell>
          <table:table-cell table:style-name="ce23" table:formula="of:=['file:///C:/Users/1242547/Desktop/COORD_OBRAS/CONTROLE%20PROCESSOS/CONTROLE%20PROCESSOS_2019/OBRAS_PAVIMENTA%C3%87%C3%83O%202019.xls'#$'RUA LUVERCI PEREIRA DE SOUZA'.K1]" office:value-type="string" office:string-value="2 MESES" calcext:value-type="string">
            <text:p>2 MESES</text:p>
          </table:table-cell>
          <table:table-cell table:style-name="ce30" table:formula="of:=['file:///C:/Users/1242547/Desktop/COORD_OBRAS/CONTROLE%20PROCESSOS/CONTROLE%20PROCESSOS_2019/OBRAS_PAVIMENTA%C3%87%C3%83O%202019.xls'#$'RUA LUVERCI PEREIRA DE SOUZA'.J5]" office:value-type="date" office:date-value="2020-01-17" calcext:value-type="date">
            <text:p>17/1/2020</text:p>
          </table:table-cell>
          <table:table-cell table:style-name="ce23"/>
          <table:table-cell table:style-name="ce35"/>
          <table:table-cell table:style-name="ce39" table:formula="of:=['file:///C:/Users/1242547/Desktop/COORD_OBRAS/CONTROLE%20PROCESSOS/CONTROLE%20PROCESSOS_2019/OBRAS_PAVIMENTA%C3%87%C3%83O%202019.xls'#$'RUA LUVERCI PEREIRA DE SOUZA'.C10]" office:value-type="float" office:value="749194.15" calcext:value-type="float">
            <text:p>749.194,15</text:p>
          </table:table-cell>
          <table:table-cell table:style-name="ce39" table:formula="of:=['file:///C:/Users/1242547/Desktop/COORD_OBRAS/CONTROLE%20PROCESSOS/CONTROLE%20PROCESSOS_2019/OBRAS_PAVIMENTA%C3%87%C3%83O%202019.xls'#$'RUA LUVERCI PEREIRA DE SOUZA'.C11]" office:value-type="float" office:value="354498.2" calcext:value-type="float">
            <text:p>354.498,20</text:p>
          </table:table-cell>
          <table:table-cell table:style-name="ce50" table:formula="of:=[.L12]/[.K12]" office:value-type="percentage" office:value="0.47317267493346" calcext:value-type="percentage">
            <text:p>47,32%</text:p>
          </table:table-cell>
          <table:table-cell table:style-name="ce54" table:formula="of:=[.K12]-[.L12]" office:value-type="float" office:value="394695.95" calcext:value-type="float">
            <text:p>394.695,95</text:p>
          </table:table-cell>
          <table:table-cell table:style-name="ce46" table:number-columns-repeated="2"/>
          <table:table-cell table:style-name="ce2"/>
          <table:table-cell table:number-columns-repeated="1007"/>
        </table:table-row>
        <table:table-row table:style-name="ro12">
          <table:table-cell table:number-columns-repeated="2"/>
          <table:table-cell table:style-name="ce9" office:value-type="string" calcext:value-type="string">
            <text:p>Execução das Obras de Pavimentação e Drenagem no <text:span text:style-name="T1">Núcleo Residencial Jossiara, Aero Aeroporto e Filadélfia</text:span></text:p>
          </table:table-cell>
          <table:table-cell table:style-name="ce15" table:formula="of:=['file:///C:/Users/1242547/Desktop/COORD_OBRAS/CONTROLE%20PROCESSOS/CONTROLE%20PROCESSOS_2019/OBRAS_PAVIMENTA%C3%87%C3%83O%202019.xls'#$'NR JOSSIARA'.B4]" office:value-type="string" office:string-value="2007/10/34884" calcext:value-type="string">
            <text:p>2007/10/34884</text:p>
          </table:table-cell>
          <table:table-cell table:style-name="ce20" table:formula="of:=['file:///C:/Users/1242547/Desktop/COORD_OBRAS/CONTROLE%20PROCESSOS/CONTROLE%20PROCESSOS_2019/OBRAS_PAVIMENTA%C3%87%C3%83O%202019.xls'#$'NR JOSSIARA'.B7]" office:value-type="string" office:string-value="VPN SOLUTION  PROVIDER CONSTRUÇÃO E INCORPORAÇÃO LTDA" calcext:value-type="string">
            <text:p>VPN SOLUTION <text:s/>PROVIDER CONSTRUÇÃO E INCORPORAÇÃO LTDA</text:p>
          </table:table-cell>
          <table:table-cell table:style-name="ce25" office:value-type="string" calcext:value-type="string">
            <text:p>Nelson</text:p>
          </table:table-cell>
          <table:table-cell table:style-name="ce26" table:formula="of:=['file:///C:/Users/1242547/Desktop/COORD_OBRAS/CONTROLE%20PROCESSOS/CONTROLE%20PROCESSOS_2019/OBRAS_PAVIMENTA%C3%87%C3%83O%202019.xls'#$'NR JOSSIARA'.J3]" office:value-type="string" office:string-value="12 Meses" calcext:value-type="string">
            <text:p>12 Meses</text:p>
          </table:table-cell>
          <table:table-cell table:style-name="ce32" table:formula="of:=['file:///C:/Users/1242547/Desktop/COORD_OBRAS/CONTROLE%20PROCESSOS/CONTROLE%20PROCESSOS_2019/OBRAS_PAVIMENTA%C3%87%C3%83O%202019.xls'#$'NR JOSSIARA'.J4]" office:value-type="date" office:date-value="2020-04-11" calcext:value-type="date">
            <text:p>11/4/2020</text:p>
          </table:table-cell>
          <table:table-cell table:style-name="ce26"/>
          <table:table-cell table:style-name="ce36"/>
          <table:table-cell table:style-name="ce41" table:formula="of:=['file:///C:/Users/1242547/Desktop/COORD_OBRAS/CONTROLE%20PROCESSOS/CONTROLE%20PROCESSOS_2019/OBRAS_PAVIMENTA%C3%87%C3%83O%202019.xls'#$'NR JOSSIARA'.C10]" office:value-type="float" office:value="3216375.78" calcext:value-type="float">
            <text:p>3.216.375,78</text:p>
          </table:table-cell>
          <table:table-cell table:style-name="ce41" table:formula="of:=['file:///C:/Users/1242547/Desktop/COORD_OBRAS/CONTROLE%20PROCESSOS/CONTROLE%20PROCESSOS_2019/OBRAS_PAVIMENTA%C3%87%C3%83O%202019.xls'#$'NR JOSSIARA'.C11]" office:value-type="float" office:value="356199.2" calcext:value-type="float">
            <text:p>356.199,20</text:p>
          </table:table-cell>
          <table:table-cell table:style-name="ce51" table:formula="of:=[.L13]/[.K13]" office:value-type="percentage" office:value="0.110745517428315" calcext:value-type="percentage">
            <text:p>11,07%</text:p>
          </table:table-cell>
          <table:table-cell table:style-name="ce56" table:formula="of:=[.K13]-[.L13]" office:value-type="float" office:value="2860176.58" calcext:value-type="float">
            <text:p>2.860.176,58</text:p>
          </table:table-cell>
          <table:table-cell table:style-name="ce46" table:number-columns-repeated="2"/>
          <table:table-cell table:style-name="ce2"/>
          <table:table-cell table:number-columns-repeated="1007"/>
        </table:table-row>
        <table:table-row table:style-name="ro1" table:number-rows-repeated="3">
          <table:table-cell table:number-columns-repeated="2"/>
          <table:table-cell table:style-name="ce2" table:number-columns-repeated="8"/>
          <table:table-cell table:style-name="ce42"/>
          <table:table-cell table:style-name="ce46" table:number-columns-repeated="5"/>
          <table:table-cell table:style-name="ce2"/>
          <table:table-cell table:number-columns-repeated="100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gt;=0" style:apply-style-name="N111P0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a Paula Amadio</meta:initial-creator>
    <dc:creator>GUSTAVO GARNETT NETO</dc:creator>
    <meta:print-date>2020-01-06T18:07:26</meta:print-date>
    <meta:creation-date>2020-01-06T18:06:26</meta:creation-date>
    <dc:date>2020-01-08T15:00:16</dc:date>
    <meta:generator>LibreOffice/5.0.5.2$Windows_x86 LibreOffice_project/55b006a02d247b5f7215fc6ea0fde844b30035b3</meta:generator>
    <meta:document-statistic meta:table-count="1" meta:cell-count="11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