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6.31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54.77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59.53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41.28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8.2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24.34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SEINFRA_20_-_20_janeiro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_20_2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2">
      <style:table-cell-properties style:rotation-align="none"/>
    </style:style>
    <style:style style:name="ce8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_20_2" style:data-style-name="N10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2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2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_20_2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Normal_20_2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Normal_20_2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Normal_20_2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20_2" style:data-style-name="N1011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_20_2" style:data-style-name="N1011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20_2" style:data-style-name="N10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Normal_20_2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Normal_20_2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2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Normal_20_2" style:data-style-name="N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Normal_20_2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Normal_20_2" style:data-style-name="N4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Normal_20_2" style:data-style-name="N4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Normal_20_2" style:data-style-name="N0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Normal_20_2" style:data-style-name="N10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NFRA - janeiro 202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12" table:visibility="collapse" table:default-cell-style-name="ce7"/>
        <table:table-column table:style-name="co13" table:visibility="collapse" table:default-cell-style-name="ce7"/>
        <table:table-column table:style-name="co14" table:default-cell-style-name="ce7"/>
        <table:table-column table:style-name="co15" table:visibility="collapse" table:number-columns-repeated="217" table:default-cell-style-name="ce7"/>
        <table:table-column table:style-name="co16" table:number-columns-repeated="793" table:default-cell-style-name="ce7"/>
        <table:table-row table:style-name="ro1">
          <table:table-cell table:style-name="ce2" office:value-type="string" calcext:value-type="string" table:number-columns-spanned="1" table:number-rows-spanned="2">
            <text:p>OBRAS</text:p>
          </table:table-cell>
          <table:table-cell table:style-name="ce8" office:value-type="string" calcext:value-type="string" table:number-columns-spanned="1" table:number-rows-spanned="2">
            <text:p>PROT</text:p>
          </table:table-cell>
          <table:table-cell table:style-name="ce8" office:value-type="string" calcext:value-type="string" table:number-columns-spanned="1" table:number-rows-spanned="2">
            <text:p>Empresa</text:p>
          </table:table-cell>
          <table:table-cell table:style-name="ce8" office:value-type="string" calcext:value-type="string" table:number-columns-spanned="1" table:number-rows-spanned="2">
            <text:p>Fiscal</text:p>
          </table:table-cell>
          <table:table-cell table:style-name="ce21" office:value-type="string" calcext:value-type="string" table:number-columns-spanned="2" table:number-rows-spanned="1">
            <text:p>PRAZO DA OBRA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Valor Total do contrato</text:p>
          </table:table-cell>
          <table:table-cell table:style-name="ce37" office:value-type="string" calcext:value-type="string" table:number-columns-spanned="2" table:number-rows-spanned="1">
            <text:p>Valor Total Medido</text:p>
          </table:table-cell>
          <table:covered-table-cell table:style-name="ce37"/>
          <table:table-cell table:style-name="ce44" office:value-type="string" calcext:value-type="string" table:number-columns-spanned="1" table:number-rows-spanned="2">
            <text:p>Saldo Total do Contrato</text:p>
          </table:table-cell>
          <table:table-cell table:style-name="ce49" office:value-type="string" calcext:value-type="string" table:number-columns-spanned="1" table:number-rows-spanned="2">
            <text:p>Vigência do Contrato</text:p>
          </table:table-cell>
          <table:table-cell table:style-name="ce56" office:value-type="string" calcext:value-type="string" table:number-columns-spanned="1" table:number-rows-spanned="2">
            <text:p>Previsão Do Término Da Obra</text:p>
          </table:table-cell>
          <table:table-cell table:style-name="ce62" office:value-type="string" calcext:value-type="string" table:number-columns-spanned="1" table:number-rows-spanned="2">
            <text:p>Situação atual da Obra e Processo</text:p>
          </table:table-cell>
          <table:table-cell table:style-name="Default" table:number-columns-repeated="1011"/>
        </table:table-row>
        <table:table-row table:style-name="ro2">
          <table:covered-table-cell table:style-name="ce3"/>
          <table:covered-table-cell table:number-columns-repeated="3" table:style-name="ce9"/>
          <table:table-cell table:style-name="ce9" office:value-type="string" calcext:value-type="string">
            <text:p>Prazo</text:p>
          </table:table-cell>
          <table:table-cell table:style-name="ce9" office:value-type="string" calcext:value-type="string">
            <text:p>Final -Previsto</text:p>
          </table:table-cell>
          <table:covered-table-cell table:style-name="ce31"/>
          <table:table-cell table:style-name="ce38" office:value-type="string" calcext:value-type="string">
            <text:p>total</text:p>
          </table:table-cell>
          <table:table-cell table:style-name="ce40" office:value-type="string" calcext:value-type="string">
            <text:p>(%)</text:p>
          </table:table-cell>
          <table:covered-table-cell table:style-name="ce45"/>
          <table:covered-table-cell table:style-name="ce50"/>
          <table:covered-table-cell table:style-name="ce57"/>
          <table:covered-table-cell table:style-name="ce63"/>
          <table:table-cell table:style-name="Default" table:number-columns-repeated="1011"/>
        </table:table-row>
        <table:table-row table:style-name="ro3">
          <table:table-cell table:style-name="ce4" table:formula="of:=['file://pmc443836/COORD_OBRAS/CONTROLE%20PROCESSOS/CONTROLE%20PROCESSOS_2020/OBRAS_PAVIMENTA%C3%87%C3%83O%202020.xls'#$'Vila Vitória'.B1]" office:value-type="string" office:string-value="Execução das Obras de Pavimentação e Drenagem no Bairro Vila Vitória" calcext:value-type="string">
            <text:p>Execução das Obras de Pavimentação e Drenagem no Bairro Vila Vitória</text:p>
          </table:table-cell>
          <table:table-cell table:style-name="ce10" table:formula="of:=['file://pmc443836/COORD_OBRAS/CONTROLE%20PROCESSOS/CONTROLE%20PROCESSOS_2020/OBRAS_PAVIMENTA%C3%87%C3%83O%202020.xls'#$'Vila Vitória'.C3]" office:value-type="string" office:string-value="2014/10/45.803" calcext:value-type="string">
            <text:p>2014/10/45.803</text:p>
          </table:table-cell>
          <table:table-cell table:style-name="ce14" table:formula="of:=['file://pmc443836/COORD_OBRAS/CONTROLE%20PROCESSOS/CONTROLE%20PROCESSOS_2020/OBRAS_PAVIMENTA%C3%87%C3%83O%202020.xls'#$'Vila Vitória'.C2:.H2]" office:value-type="string" office:string-value="Comercial e Construtora Fênix Eireli" calcext:value-type="string">
            <text:p>Comercial e Construtora Fênix Eireli</text:p>
          </table:table-cell>
          <table:table-cell table:style-name="ce17" office:value-type="string" calcext:value-type="string">
            <text:p>Emilio Coelho Junior</text:p>
          </table:table-cell>
          <table:table-cell table:style-name="ce22" office:value-type="string" calcext:value-type="string">
            <text:p>24 Meses</text:p>
          </table:table-cell>
          <table:table-cell table:style-name="ce24" office:value-type="string" calcext:value-type="string">
            <text:p>dezembro/2020</text:p>
          </table:table-cell>
          <table:table-cell table:style-name="ce32" office:value-type="float" office:value="11316991.73" calcext:value-type="float">
            <text:p>11.316.991,73</text:p>
          </table:table-cell>
          <table:table-cell table:style-name="ce32" office:value-type="float" office:value="11234186.51" calcext:value-type="float">
            <text:p>11.234.186,51</text:p>
          </table:table-cell>
          <table:table-cell table:style-name="ce41" table:formula="of:=([.G3]-[.J3])/[.G3]" office:value-type="percentage" office:value="0.992683106785304" calcext:value-type="percentage">
            <text:p>99,27%</text:p>
          </table:table-cell>
          <table:table-cell table:style-name="ce46" table:formula="of:=[.G3]-[.H3]" office:value-type="float" office:value="82805.2200000007" calcext:value-type="float">
            <text:p>82.805,22</text:p>
          </table:table-cell>
          <table:table-cell table:style-name="ce51"/>
          <table:table-cell table:style-name="ce58"/>
          <table:table-cell table:style-name="ce64" office:value-type="string" calcext:value-type="string">
            <text:p><text:span text:style-name="T1">Obra em andamento.</text:span><text:span text:style-name="T2"> </text:span><text:span text:style-name="T3">Processo -  Diretoria de Obras - Eng. Lilaine - 08/01/2019</text:span></text:p>
          </table:table-cell>
          <table:table-cell table:style-name="Default" table:number-columns-repeated="1011"/>
        </table:table-row>
        <table:table-row table:style-name="ro3" table:visibility="collapse">
          <table:table-cell table:style-name="ce5" table:formula="of:=['file://pmc443836/COORD_OBRAS/CONTROLE%20PROCESSOS/CONTROLE%20PROCESSOS_2020/OBRAS_PAVIMENTA%C3%87%C3%83O%202020.xls'#$'Jd. Marisa'.B1]" office:value-type="string" office:string-value="Execução das Obras de Pavimentação e Drenagem no Bairro Jd. Marisa  - PAC" calcext:value-type="string">
            <text:p>Execução das Obras de Pavimentação e Drenagem no Bairro Jd. Marisa <text:s/>- PAC</text:p>
          </table:table-cell>
          <table:table-cell table:style-name="ce11" table:formula="of:=['file://pmc443836/COORD_OBRAS/CONTROLE%20PROCESSOS/CONTROLE%20PROCESSOS_2020/OBRAS_PAVIMENTA%C3%87%C3%83O%202020.xls'#$'Jd. Marisa'.C3]" office:value-type="string" office:string-value="2013/10/32.635" calcext:value-type="string">
            <text:p>2013/10/32.635</text:p>
          </table:table-cell>
          <table:table-cell table:style-name="ce15" table:formula="of:=['file://pmc443836/COORD_OBRAS/CONTROLE%20PROCESSOS/CONTROLE%20PROCESSOS_2020/OBRAS_PAVIMENTA%C3%87%C3%83O%202020.xls'#$'Jd. Marisa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18" office:value-type="string" calcext:value-type="string">
            <text:p>Mauricio G. Zambadi</text:p>
          </table:table-cell>
          <table:table-cell table:style-name="ce23" office:value-type="string" calcext:value-type="string">
            <text:p>24 Meses</text:p>
          </table:table-cell>
          <table:table-cell table:style-name="ce25" office:value-type="string" calcext:value-type="string">
            <text:p>Concluída</text:p>
          </table:table-cell>
          <table:table-cell table:style-name="ce33" table:formula="of:=['file://pmc443836/COORD_OBRAS/CONTROLE%20PROCESSOS/CONTROLE%20PROCESSOS_2020/OBRAS_PAVIMENTA%C3%87%C3%83O%202020.xls'#$'Jd. Marisa'.I21]" office:value-type="float" office:value="17295085.07" calcext:value-type="float">
            <text:p>17.295.085,07</text:p>
          </table:table-cell>
          <table:table-cell table:style-name="ce33" table:formula="of:=['file://pmc443836/COORD_OBRAS/CONTROLE%20PROCESSOS/CONTROLE%20PROCESSOS_2020/OBRAS_PAVIMENTA%C3%87%C3%83O%202020.xls'#$'Jd. Marisa'.I22]" office:value-type="float" office:value="17144709.91" calcext:value-type="float">
            <text:p>17.144.709,91</text:p>
          </table:table-cell>
          <table:table-cell table:style-name="ce42" table:formula="of:=([.G4]-[.J4])/[.G4]" office:value-type="percentage" office:value="0.991305324062219" calcext:value-type="percentage">
            <text:p>99,13%</text:p>
          </table:table-cell>
          <table:table-cell table:style-name="ce47" table:formula="of:=[.G4]-[.H4]" office:value-type="float" office:value="150375.160000004" calcext:value-type="float">
            <text:p>150.375,16</text:p>
          </table:table-cell>
          <table:table-cell table:style-name="ce51"/>
          <table:table-cell table:style-name="ce58"/>
          <table:table-cell table:style-name="ce64" office:value-type="string" calcext:value-type="string">
            <text:p><text:span text:style-name="T4">PENDÊNCIA COHAB. OBRA SUSPENSA EM 26/07/2018. </text:span><text:span text:style-name="T3">Processo - Eng. Mauricio 19/09/18</text:span></text:p>
          </table:table-cell>
          <table:table-cell table:style-name="ce67"/>
          <table:table-cell table:style-name="ce68"/>
          <table:table-cell table:style-name="ce67"/>
          <table:table-cell table:style-name="ce69" table:number-columns-repeated="2"/>
          <table:table-cell table:style-name="ce55" table:number-columns-repeated="2"/>
          <table:table-cell table:style-name="ce69"/>
          <table:table-cell table:style-name="ce70" table:number-columns-repeated="3"/>
          <table:table-cell table:style-name="ce71"/>
          <table:table-cell table:style-name="ce72"/>
          <table:table-cell table:style-name="ce39" table:number-columns-repeated="2"/>
          <table:table-cell table:style-name="ce67" table:number-columns-repeated="2"/>
          <table:table-cell table:style-name="ce68"/>
          <table:table-cell table:style-name="ce67"/>
          <table:table-cell table:style-name="ce69" table:number-columns-repeated="2"/>
          <table:table-cell table:style-name="ce55" table:number-columns-repeated="2"/>
          <table:table-cell table:style-name="ce69"/>
          <table:table-cell table:style-name="ce70" table:number-columns-repeated="3"/>
          <table:table-cell table:style-name="ce71"/>
          <table:table-cell table:style-name="ce72"/>
          <table:table-cell table:style-name="ce39" table:number-columns-repeated="2"/>
          <table:table-cell table:style-name="ce67" table:number-columns-repeated="2"/>
          <table:table-cell table:style-name="ce68"/>
          <table:table-cell table:style-name="ce67"/>
          <table:table-cell table:style-name="ce69" table:number-columns-repeated="2"/>
          <table:table-cell table:style-name="ce55" table:number-columns-repeated="2"/>
          <table:table-cell table:style-name="ce69"/>
          <table:table-cell table:style-name="ce70" table:number-columns-repeated="3"/>
          <table:table-cell table:style-name="ce71"/>
          <table:table-cell table:style-name="ce72"/>
          <table:table-cell table:style-name="ce39" table:number-columns-repeated="2"/>
          <table:table-cell table:style-name="ce67" table:number-columns-repeated="2"/>
          <table:table-cell table:style-name="ce68"/>
          <table:table-cell table:style-name="ce67"/>
          <table:table-cell table:style-name="ce69" table:number-columns-repeated="2"/>
          <table:table-cell table:style-name="ce55" table:number-columns-repeated="2"/>
          <table:table-cell table:style-name="ce69"/>
          <table:table-cell table:style-name="ce70" table:number-columns-repeated="3"/>
          <table:table-cell table:style-name="ce71"/>
          <table:table-cell table:style-name="ce72"/>
          <table:table-cell table:style-name="ce39" table:number-columns-repeated="2"/>
          <table:table-cell table:style-name="ce67" table:number-columns-repeated="2"/>
          <table:table-cell table:style-name="ce68"/>
          <table:table-cell table:style-name="ce67"/>
          <table:table-cell table:style-name="ce69" table:number-columns-repeated="2"/>
          <table:table-cell table:style-name="ce55" table:number-columns-repeated="2"/>
          <table:table-cell table:style-name="ce69"/>
          <table:table-cell table:style-name="ce70" table:number-columns-repeated="3"/>
          <table:table-cell table:style-name="ce71"/>
          <table:table-cell table:style-name="ce72"/>
          <table:table-cell table:style-name="ce39" table:number-columns-repeated="2"/>
          <table:table-cell table:style-name="ce67" table:number-columns-repeated="2"/>
          <table:table-cell table:style-name="ce68"/>
          <table:table-cell table:style-name="ce67"/>
          <table:table-cell table:style-name="ce69" table:number-columns-repeated="2"/>
          <table:table-cell table:style-name="ce55" table:number-columns-repeated="2"/>
          <table:table-cell table:style-name="ce69"/>
          <table:table-cell table:style-name="ce70" table:number-columns-repeated="3"/>
          <table:table-cell table:style-name="ce71"/>
          <table:table-cell table:style-name="ce72"/>
          <table:table-cell table:style-name="ce39" table:number-columns-repeated="2"/>
          <table:table-cell table:style-name="ce67" table:number-columns-repeated="2"/>
          <table:table-cell table:style-name="ce68"/>
          <table:table-cell table:style-name="ce67"/>
          <table:table-cell table:style-name="ce69" table:number-columns-repeated="2"/>
          <table:table-cell table:style-name="ce55" table:number-columns-repeated="2"/>
          <table:table-cell table:style-name="ce69"/>
          <table:table-cell table:style-name="ce70" table:number-columns-repeated="3"/>
          <table:table-cell table:style-name="ce71"/>
          <table:table-cell table:style-name="ce72"/>
          <table:table-cell table:style-name="ce39" table:number-columns-repeated="2"/>
          <table:table-cell table:style-name="ce67" table:number-columns-repeated="2"/>
          <table:table-cell table:style-name="ce68"/>
          <table:table-cell table:style-name="ce67"/>
          <table:table-cell table:style-name="ce69" table:number-columns-repeated="2"/>
          <table:table-cell table:style-name="ce55" table:number-columns-repeated="2"/>
          <table:table-cell table:style-name="ce69"/>
          <table:table-cell table:style-name="ce70" table:number-columns-repeated="3"/>
          <table:table-cell table:style-name="ce71"/>
          <table:table-cell table:style-name="ce72"/>
          <table:table-cell table:style-name="ce39" table:number-columns-repeated="2"/>
          <table:table-cell table:style-name="ce67" table:number-columns-repeated="2"/>
          <table:table-cell table:style-name="ce68"/>
          <table:table-cell table:style-name="ce67"/>
          <table:table-cell table:style-name="ce69" table:number-columns-repeated="2"/>
          <table:table-cell table:style-name="ce55" table:number-columns-repeated="2"/>
          <table:table-cell table:style-name="ce69"/>
          <table:table-cell table:style-name="ce70" table:number-columns-repeated="3"/>
          <table:table-cell table:style-name="ce71"/>
          <table:table-cell table:style-name="ce72"/>
          <table:table-cell table:style-name="ce39" table:number-columns-repeated="2"/>
          <table:table-cell table:style-name="ce67" table:number-columns-repeated="2"/>
          <table:table-cell table:style-name="ce68"/>
          <table:table-cell table:style-name="ce67"/>
          <table:table-cell table:style-name="ce69" table:number-columns-repeated="2"/>
          <table:table-cell table:style-name="ce55" table:number-columns-repeated="2"/>
          <table:table-cell table:style-name="ce69"/>
          <table:table-cell table:style-name="ce70" table:number-columns-repeated="3"/>
          <table:table-cell table:style-name="ce71"/>
          <table:table-cell table:style-name="ce72"/>
          <table:table-cell table:style-name="ce39" table:number-columns-repeated="2"/>
          <table:table-cell table:style-name="ce67" table:number-columns-repeated="2"/>
          <table:table-cell table:style-name="ce68"/>
          <table:table-cell table:style-name="ce67"/>
          <table:table-cell table:style-name="ce69" table:number-columns-repeated="2"/>
          <table:table-cell table:style-name="ce55" table:number-columns-repeated="2"/>
          <table:table-cell table:style-name="ce69"/>
          <table:table-cell table:style-name="ce70" table:number-columns-repeated="3"/>
          <table:table-cell table:style-name="ce71"/>
          <table:table-cell table:style-name="ce72"/>
          <table:table-cell table:style-name="ce39" table:number-columns-repeated="2"/>
          <table:table-cell table:style-name="ce67" table:number-columns-repeated="2"/>
          <table:table-cell table:style-name="ce68"/>
          <table:table-cell table:style-name="ce67"/>
          <table:table-cell table:style-name="ce69" table:number-columns-repeated="2"/>
          <table:table-cell table:style-name="ce55" table:number-columns-repeated="2"/>
          <table:table-cell table:style-name="ce69"/>
          <table:table-cell table:style-name="ce70" table:number-columns-repeated="3"/>
          <table:table-cell table:style-name="ce71"/>
          <table:table-cell table:style-name="ce72"/>
          <table:table-cell table:style-name="ce39" table:number-columns-repeated="2"/>
          <table:table-cell table:style-name="ce67" table:number-columns-repeated="2"/>
          <table:table-cell table:style-name="ce68"/>
          <table:table-cell table:style-name="ce67"/>
          <table:table-cell table:style-name="ce69" table:number-columns-repeated="2"/>
          <table:table-cell table:style-name="ce55" table:number-columns-repeated="2"/>
          <table:table-cell table:style-name="ce69"/>
          <table:table-cell table:style-name="ce70" table:number-columns-repeated="3"/>
          <table:table-cell table:style-name="ce71"/>
          <table:table-cell table:style-name="ce72"/>
          <table:table-cell table:style-name="ce39" table:number-columns-repeated="2"/>
          <table:table-cell table:style-name="ce67" table:number-columns-repeated="2"/>
          <table:table-cell table:style-name="ce68"/>
          <table:table-cell table:style-name="ce67"/>
          <table:table-cell table:style-name="ce69" table:number-columns-repeated="2"/>
          <table:table-cell table:style-name="ce55" table:number-columns-repeated="2"/>
          <table:table-cell table:style-name="ce69"/>
          <table:table-cell table:style-name="ce70" table:number-columns-repeated="3"/>
          <table:table-cell table:style-name="ce71"/>
          <table:table-cell table:style-name="ce72"/>
          <table:table-cell table:style-name="ce39" table:number-columns-repeated="2"/>
          <table:table-cell table:style-name="ce67" table:number-columns-repeated="2"/>
          <table:table-cell table:style-name="ce68"/>
          <table:table-cell table:style-name="ce67"/>
          <table:table-cell table:style-name="ce69" table:number-columns-repeated="2"/>
          <table:table-cell table:style-name="ce55" table:number-columns-repeated="2"/>
          <table:table-cell table:style-name="ce69"/>
          <table:table-cell table:style-name="ce70" table:number-columns-repeated="3"/>
          <table:table-cell table:style-name="ce71"/>
          <table:table-cell table:style-name="ce72"/>
          <table:table-cell table:style-name="ce39"/>
          <table:table-cell table:style-name="ce6" table:number-columns-repeated="773"/>
        </table:table-row>
        <table:table-row table:style-name="ro4">
          <table:table-cell table:style-name="ce5" table:formula="of:=['file://pmc443836/COORD_OBRAS/CONTROLE%20PROCESSOS/CONTROLE%20PROCESSOS_2020/OBRAS_PAVIMENTA%C3%87%C3%83O%202020.xls'#$'PAC Gleba B'.B1]" office:value-type="string" office:string-value="Execução das Obras de Pavimentação e Drenagem no Bairro Gleba B" calcext:value-type="string">
            <text:p>Execução das Obras de Pavimentação e Drenagem no Bairro Gleba B</text:p>
          </table:table-cell>
          <table:table-cell table:style-name="ce12" table:formula="of:=['file://pmc443836/COORD_OBRAS/CONTROLE%20PROCESSOS/CONTROLE%20PROCESSOS_2020/OBRAS_PAVIMENTA%C3%87%C3%83O%202020.xls'#$'PAC Gleba B'.C3]" office:value-type="string" office:string-value="2013/10/32.646" calcext:value-type="string">
            <text:p>2013/10/32.646</text:p>
          </table:table-cell>
          <table:table-cell table:style-name="ce15" table:formula="of:=['file://pmc443836/COORD_OBRAS/CONTROLE%20PROCESSOS/CONTROLE%20PROCESSOS_2020/OBRAS_PAVIMENTA%C3%87%C3%83O%202020.xls'#$'PAC Gleba B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18" office:value-type="string" calcext:value-type="string">
            <text:p>Emilio Coelho Junior</text:p>
          </table:table-cell>
          <table:table-cell table:style-name="ce23" table:formula="of:=['file://pmc443836/COORD_OBRAS/CONTROLE%20PROCESSOS/CONTROLE%20PROCESSOS_2020/OBRAS_PAVIMENTA%C3%87%C3%83O%202020.xls'#$'PAC Gleba B'.J5]" office:value-type="string" office:string-value="12 meses" calcext:value-type="string">
            <text:p>12 meses</text:p>
          </table:table-cell>
          <table:table-cell table:style-name="ce26" office:value-type="string" calcext:value-type="string">
            <text:p>Processo encontra-se na Secretaria de Justiça para penalização da empresa.</text:p>
          </table:table-cell>
          <table:table-cell table:style-name="ce34" table:formula="of:=['file://pmc443836/COORD_OBRAS/CONTROLE%20PROCESSOS/CONTROLE%20PROCESSOS_2020/OBRAS_PAVIMENTA%C3%87%C3%83O%202020.xls'#$'PAC Gleba B'.I21]" office:value-type="float" office:value="3701167.82" calcext:value-type="float">
            <text:p>3.701.167,82</text:p>
          </table:table-cell>
          <table:table-cell table:style-name="ce34" office:value-type="float" office:value="1931220.5" calcext:value-type="float">
            <text:p>1.931.220,50</text:p>
          </table:table-cell>
          <table:table-cell table:style-name="ce42" table:formula="of:=([.G5]-[.J5])/[.G5]" office:value-type="percentage" office:value="0.521786796471174" calcext:value-type="percentage">
            <text:p>52,18%</text:p>
          </table:table-cell>
          <table:table-cell table:style-name="ce47" table:formula="of:=[.G5]-[.H5]" office:value-type="float" office:value="1769947.32" calcext:value-type="float">
            <text:p>1.769.947,32</text:p>
          </table:table-cell>
          <table:table-cell table:style-name="ce52" office:value-type="date" office:date-value="2012-09-21" calcext:value-type="date">
            <text:p>21/9/2012</text:p>
          </table:table-cell>
          <table:table-cell table:style-name="ce59" office:value-type="string" calcext:value-type="string">
            <text:p>Outubro de 2013</text:p>
          </table:table-cell>
          <table:table-cell table:style-name="ce64" office:value-type="string" calcext:value-type="string">
            <text:p>Obra PAC em andamento. Processo - Eng.º Emílio em 04/08/18</text:p>
          </table:table-cell>
          <table:table-cell table:number-columns-repeated="1011"/>
        </table:table-row>
        <table:table-row table:style-name="ro3">
          <table:table-cell table:style-name="ce5" table:formula="of:=['file://pmc443836/COORD_OBRAS/CONTROLE%20PROCESSOS/CONTROLE%20PROCESSOS_2020/OBRAS_PAVIMENTA%C3%87%C3%83O%202020.xls'#$'PCP Jd. Myriam-Okinawa'.B1]" office:value-type="string" office:string-value="Execução das Obras de Pavimentação no Bairro Jardim Myriam - Plano Comunitário de Pavimentação (PCP)" calcext:value-type="string">
            <text:p>Execução das Obras de Pavimentação no Bairro Jardim Myriam - Plano Comunitário de Pavimentação (PCP)</text:p>
          </table:table-cell>
          <table:table-cell table:style-name="ce12" table:formula="of:=['file://pmc443836/COORD_OBRAS/CONTROLE%20PROCESSOS/CONTROLE%20PROCESSOS_2020/OBRAS_PAVIMENTA%C3%87%C3%83O%202020.xls'#$'PCP Jd. Myriam-Okinawa'.C3]" office:value-type="string" office:string-value="2014/10/55.496" calcext:value-type="string">
            <text:p>2014/10/55.496</text:p>
          </table:table-cell>
          <table:table-cell table:style-name="ce15" table:formula="of:=['file://pmc443836/COORD_OBRAS/CONTROLE%20PROCESSOS/CONTROLE%20PROCESSOS_2020/OBRAS_PAVIMENTA%C3%87%C3%83O%202020.xls'#$'PCP Jd. Myriam-Okinawa'.C2:.H2]" office:value-type="string" office:string-value="Okinawa Incorporações e Construções Eireli" calcext:value-type="string">
            <text:p>Okinawa Incorporações e Construções Eireli</text:p>
          </table:table-cell>
          <table:table-cell table:style-name="ce18" office:value-type="string" calcext:value-type="string">
            <text:p>Mauricio G. Zambadi</text:p>
          </table:table-cell>
          <table:table-cell table:style-name="ce23" table:formula="of:=['file://pmc443836/COORD_OBRAS/CONTROLE%20PROCESSOS/CONTROLE%20PROCESSOS_2020/OBRAS_PAVIMENTA%C3%87%C3%83O%202020.xls'#$'PCP Jd. Myriam-Okinawa'.J5]" office:value-type="string" office:string-value="18 meses" calcext:value-type="string">
            <text:p>18 meses</text:p>
          </table:table-cell>
          <table:table-cell table:style-name="ce27" office:value-type="string" calcext:value-type="string">
            <text:p>dezembro/2020</text:p>
          </table:table-cell>
          <table:table-cell table:style-name="ce34" table:formula="of:=['file://pmc443836/COORD_OBRAS/CONTROLE%20PROCESSOS/CONTROLE%20PROCESSOS_2020/OBRAS_PAVIMENTA%C3%87%C3%83O%202020.xls'#$'PCP Jd. Myriam-Okinawa'.I21]" office:value-type="float" office:value="3063676.19" calcext:value-type="float">
            <text:p>3.063.676,19</text:p>
          </table:table-cell>
          <table:table-cell table:style-name="ce34" office:value-type="float" office:value="2854482.95" calcext:value-type="float">
            <text:p>2.854.482,95</text:p>
          </table:table-cell>
          <table:table-cell table:style-name="ce42" table:formula="of:=([.G6]-[.J6])/[.G6]" office:value-type="percentage" office:value="0.931718227702126" calcext:value-type="percentage">
            <text:p>93,17%</text:p>
          </table:table-cell>
          <table:table-cell table:style-name="ce47" table:formula="of:=[.G6]-[.H6]" office:value-type="float" office:value="209193.24" calcext:value-type="float">
            <text:p>209.193,24</text:p>
          </table:table-cell>
          <table:table-cell table:style-name="ce52"/>
          <table:table-cell table:style-name="ce59"/>
          <table:table-cell table:style-name="ce64" office:value-type="string" calcext:value-type="string">
            <text:p>Obra - PC em andamento. Processo - ENG. Maurício em 10/07/18</text:p>
          </table:table-cell>
          <table:table-cell table:number-columns-repeated="1011"/>
        </table:table-row>
        <table:table-row table:style-name="ro3">
          <table:table-cell table:style-name="ce5" table:formula="of:=['file://pmc443836/COORD_OBRAS/CONTROLE%20PROCESSOS/CONTROLE%20PROCESSOS_2020/OBRAS_PAVIMENTA%C3%87%C3%83O%202020.xls'#$'PAC Sta.Lúcia - 2ª Etapa'.B1]" office:value-type="string" office:string-value="Execução de obras de Saneamento Integrado na Microbacia do Córrego Santa Lúcia - 2ª Etapa" calcext:value-type="string">
            <text:p>Execução de obras de Saneamento Integrado na Microbacia do Córrego Santa Lúcia - 2ª Etapa</text:p>
          </table:table-cell>
          <table:table-cell table:style-name="ce13" table:formula="of:=['file://pmc443836/COORD_OBRAS/CONTROLE%20PROCESSOS/CONTROLE%20PROCESSOS_2020/OBRAS_PAVIMENTA%C3%87%C3%83O%202020.xls'#$'PAC Sta.Lúcia - 2ª Etapa'.C3]" office:value-type="string" office:string-value="2016/10/25.412" calcext:value-type="string">
            <text:p>2016/10/25.412</text:p>
          </table:table-cell>
          <table:table-cell table:style-name="ce16" table:formula="of:=['file://pmc443836/COORD_OBRAS/CONTROLE%20PROCESSOS/CONTROLE%20PROCESSOS_2020/OBRAS_PAVIMENTA%C3%87%C3%83O%202020.xls'#$'PAC Sta.Lúcia - 2ª Etapa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19" table:formula="of:=['file://pmc443836/COORD_OBRAS/CONTROLE%20PROCESSOS/CONTROLE%20PROCESSOS_2020/OBRAS_PAVIMENTA%C3%87%C3%83O%202020.xls'#$'PAC Sta.Lúcia - 2ª Etapa'.C10]" office:value-type="string" office:string-value="Nelson Uno" calcext:value-type="string">
            <text:p>Nelson Uno</text:p>
          </table:table-cell>
          <table:table-cell table:style-name="ce13" table:formula="of:=['file://pmc443836/COORD_OBRAS/CONTROLE%20PROCESSOS/CONTROLE%20PROCESSOS_2020/OBRAS_PAVIMENTA%C3%87%C3%83O%202020.xls'#$'PAC Sta.Lúcia - 2ª Etapa'.J5]" office:value-type="string" office:string-value="36 meses" calcext:value-type="string">
            <text:p>36 meses</text:p>
          </table:table-cell>
          <table:table-cell table:style-name="ce28" office:value-type="string" calcext:value-type="string">
            <text:p>maio/2021</text:p>
          </table:table-cell>
          <table:table-cell table:style-name="ce35" table:formula="of:=['file://pmc443836/COORD_OBRAS/CONTROLE%20PROCESSOS/CONTROLE%20PROCESSOS_2020/OBRAS_PAVIMENTA%C3%87%C3%83O%202020.xls'#$'PAC Sta.Lúcia - 2ª Etapa'.C21]" office:value-type="float" office:value="18694484.36" calcext:value-type="float">
            <text:p>18.694.484,36</text:p>
          </table:table-cell>
          <table:table-cell table:style-name="ce35" office:value-type="float" office:value="4354546.12" calcext:value-type="float">
            <text:p>4.354.546,12</text:p>
          </table:table-cell>
          <table:table-cell table:style-name="ce43" table:formula="of:=[.H7]/[.G7]" office:value-type="percentage" office:value="0.232932133143896" calcext:value-type="percentage">
            <text:p>23,29%</text:p>
          </table:table-cell>
          <table:table-cell table:style-name="ce48" table:formula="of:=[.G7]-[.H7]" office:value-type="float" office:value="14339938.24" calcext:value-type="float">
            <text:p>14.339.938,24</text:p>
          </table:table-cell>
          <table:table-cell table:style-name="ce53"/>
          <table:table-cell table:style-name="ce35"/>
          <table:table-cell table:style-name="ce65"/>
          <table:table-cell table:number-columns-repeated="1011"/>
        </table:table-row>
        <table:table-row table:style-name="ro3">
          <table:table-cell table:style-name="ce5" table:formula="of:=['file://pmc443836/COORD_OBRAS/CONTROLE%20PROCESSOS/CONTROLE%20PROCESSOS_2020/OBRAS_PAVIMENTA%C3%87%C3%83O%202020.xls'#$'Drenagem Jd. Myriam-Terradan'.B1]" office:value-type="string" office:string-value="Execução de Obras Remascentes de drenagem no bairro Jardim Myriam" calcext:value-type="string">
            <text:p>Execução de Obras Remascentes de drenagem no bairro Jardim Myriam</text:p>
          </table:table-cell>
          <table:table-cell table:style-name="ce12" table:formula="of:=['file://pmc443836/COORD_OBRAS/CONTROLE%20PROCESSOS/CONTROLE%20PROCESSOS_2020/OBRAS_PAVIMENTA%C3%87%C3%83O%202020.xls'#$'Drenagem Jd. Myriam-Terradan'.C3]" office:value-type="string" office:string-value=" 2018/10/22.109" calcext:value-type="string">
            <text:p><text:s/>2018/10/22.109</text:p>
          </table:table-cell>
          <table:table-cell table:style-name="ce15" table:formula="of:=['file://pmc443836/COORD_OBRAS/CONTROLE%20PROCESSOS/CONTROLE%20PROCESSOS_2020/OBRAS_PAVIMENTA%C3%87%C3%83O%202020.xls'#$'Drenagem Jd. Myriam-Terradan'.C2:.H2]" office:value-type="string" office:string-value="Terradan Terraplanagem de Artur Nogueira Eireli - EPP" calcext:value-type="string">
            <text:p>Terradan Terraplanagem de Artur Nogueira Eireli - EPP</text:p>
          </table:table-cell>
          <table:table-cell table:style-name="ce18" office:value-type="string" calcext:value-type="string">
            <text:p>Mauricio G. Zambadi</text:p>
          </table:table-cell>
          <table:table-cell table:style-name="ce23" table:formula="of:=['file://pmc443836/COORD_OBRAS/CONTROLE%20PROCESSOS/CONTROLE%20PROCESSOS_2020/OBRAS_PAVIMENTA%C3%87%C3%83O%202020.xls'#$'Drenagem Jd. Myriam-Terradan'.J5]" office:value-type="string" office:string-value="12 meses" calcext:value-type="string">
            <text:p>12 meses</text:p>
          </table:table-cell>
          <table:table-cell table:style-name="ce29" office:value-type="string" calcext:value-type="string">
            <text:p>outubro/2020</text:p>
          </table:table-cell>
          <table:table-cell table:style-name="ce34" table:formula="of:=['file://pmc443836/COORD_OBRAS/CONTROLE%20PROCESSOS/CONTROLE%20PROCESSOS_2020/OBRAS_PAVIMENTA%C3%87%C3%83O%202020.xls'#$'Drenagem Jd. Myriam-Terradan'.C21]" office:value-type="float" office:value="1428870.05" calcext:value-type="float">
            <text:p>1.428.870,05</text:p>
          </table:table-cell>
          <table:table-cell table:style-name="ce34" office:value-type="float" office:value="1115272.06" calcext:value-type="float">
            <text:p>1.115.272,06</text:p>
          </table:table-cell>
          <table:table-cell table:style-name="ce43" table:formula="of:=[.H8]/[.G8]" office:value-type="percentage" office:value="0.780527284479089" calcext:value-type="percentage">
            <text:p>78,05%</text:p>
          </table:table-cell>
          <table:table-cell table:style-name="ce47" table:formula="of:=[.G8]-[.H8]" office:value-type="float" office:value="313597.99" calcext:value-type="float">
            <text:p>313.597,99</text:p>
          </table:table-cell>
          <table:table-cell table:style-name="ce54"/>
          <table:table-cell table:style-name="ce60"/>
          <table:table-cell table:style-name="ce66" office:value-type="string" calcext:value-type="string">
            <text:p>Obra - PC em andamento. Processo - ENG. Maurício em 10/07/18</text:p>
          </table:table-cell>
          <table:table-cell table:number-columns-repeated="1011"/>
        </table:table-row>
        <table:table-row table:style-name="ro5">
          <table:table-cell table:style-name="ce5" table:formula="of:=['file://pmc443836/COORD_OBRAS/CONTROLE%20PROCESSOS/CONTROLE%20PROCESSOS_2020/OBRAS_PAVIMENTA%C3%87%C3%83O%202020.xls'#$'PAC Quilombo'.B1]" office:value-type="string" office:string-value="PAC Quilombo - Execução das obras remanescentes de infraestrutura e saneamento básico nos Núcleos Residenciais Campineiro, São Marcos, Santa Mônica parte 1 e 2, Estrada do Pari e Construção da Barragem do Córrego da Lagoa, do PAC Quilombo - Campinas-SP" calcext:value-type="string">
            <text:p>PAC Quilombo - Execução das obras remanescentes de infraestrutura e saneamento básico nos Núcleos Residenciais Campineiro, São Marcos, Santa Mônica parte 1 e 2, Estrada do Pari e Construção da Barragem do Córrego da Lagoa, do PAC Quilombo - Campinas-SP</text:p>
          </table:table-cell>
          <table:table-cell table:style-name="ce12" table:formula="of:=['file://pmc443836/COORD_OBRAS/CONTROLE%20PROCESSOS/CONTROLE%20PROCESSOS_2020/OBRAS_PAVIMENTA%C3%87%C3%83O%202020.xls'#$'PAC Quilombo'.C3]" office:value-type="string" office:string-value="2019/10/11.225" calcext:value-type="string">
            <text:p>2019/10/11.225</text:p>
          </table:table-cell>
          <table:table-cell table:style-name="ce15" table:formula="of:=['file://pmc443836/COORD_OBRAS/CONTROLE%20PROCESSOS/CONTROLE%20PROCESSOS_2020/OBRAS_PAVIMENTA%C3%87%C3%83O%202020.xls'#$'PAC Quilombo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0" table:formula="of:=['file://pmc443836/COORD_OBRAS/CONTROLE%20PROCESSOS/CONTROLE%20PROCESSOS_2020/OBRAS_PAVIMENTA%C3%87%C3%83O%202020.xls'#$'PAC Quilombo'.C10]" office:value-type="string" office:string-value="Nelson Uno" calcext:value-type="string">
            <text:p>Nelson Uno</text:p>
          </table:table-cell>
          <table:table-cell table:style-name="ce23" table:formula="of:=['file://pmc443836/COORD_OBRAS/CONTROLE%20PROCESSOS/CONTROLE%20PROCESSOS_2020/OBRAS_PAVIMENTA%C3%87%C3%83O%202020.xls'#$'PAC Quilombo'.J5]" office:value-type="string" office:string-value="15 meses" calcext:value-type="string">
            <text:p>15 meses</text:p>
          </table:table-cell>
          <table:table-cell table:style-name="ce29" office:value-type="string" calcext:value-type="string">
            <text:p>junho/2021</text:p>
          </table:table-cell>
          <table:table-cell table:style-name="ce34" table:formula="of:=['file://pmc443836/COORD_OBRAS/CONTROLE%20PROCESSOS/CONTROLE%20PROCESSOS_2020/OBRAS_PAVIMENTA%C3%87%C3%83O%202020.xls'#$'PAC Quilombo'.C21]" office:value-type="float" office:value="19544267.49" calcext:value-type="float">
            <text:p>19.544.267,49</text:p>
          </table:table-cell>
          <table:table-cell table:style-name="ce34" office:value-type="float" office:value="5072602.74" calcext:value-type="float">
            <text:p>5.072.602,74</text:p>
          </table:table-cell>
          <table:table-cell table:style-name="ce43" table:formula="of:=[.H9]/[.G9]" office:value-type="percentage" office:value="0.259544275199643" calcext:value-type="percentage">
            <text:p>25,95%</text:p>
          </table:table-cell>
          <table:table-cell table:style-name="ce47" table:formula="of:=[.G9]-[.H9]" office:value-type="float" office:value="14471664.75" calcext:value-type="float">
            <text:p>14.471.664,75</text:p>
          </table:table-cell>
          <table:table-cell table:style-name="ce55"/>
          <table:table-cell table:style-name="ce61"/>
          <table:table-cell table:style-name="ce67"/>
          <table:table-cell table:number-columns-repeated="1011"/>
        </table:table-row>
        <table:table-row table:style-name="ro3">
          <table:table-cell table:style-name="ce5" table:formula="of:=['file://pmc443836/COORD_OBRAS/CONTROLE%20PROCESSOS/CONTROLE%20PROCESSOS_2020/OBRAS_PAVIMENTA%C3%87%C3%83O%202020.xls'#$'PAC Satélite Íris I'.B1]" office:value-type="string" office:string-value="Execução das Obras de Pavimentação e Drenagem no Bairro Satélite Íris I - Etapa 2 - PAC" calcext:value-type="string">
            <text:p>Execução das Obras de Pavimentação e Drenagem no Bairro Satélite Íris I - Etapa 2 - PAC</text:p>
          </table:table-cell>
          <table:table-cell table:style-name="ce12" table:formula="of:=['file://pmc443836/COORD_OBRAS/CONTROLE%20PROCESSOS/CONTROLE%20PROCESSOS_2020/OBRAS_PAVIMENTA%C3%87%C3%83O%202020.xls'#$'PAC Satélite Íris I'.C3]" office:value-type="string" office:string-value="2014/10/23.225" calcext:value-type="string">
            <text:p>2014/10/23.225</text:p>
          </table:table-cell>
          <table:table-cell table:style-name="ce15" table:formula="of:=['file://pmc443836/COORD_OBRAS/CONTROLE%20PROCESSOS/CONTROLE%20PROCESSOS_2020/OBRAS_PAVIMENTA%C3%87%C3%83O%202020.xls'#$'PAC Satélite Íris I'.C2:.H2]" office:value-type="string" office:string-value="Construtora Estrutural Ltda." calcext:value-type="string">
            <text:p>Construtora Estrutural Ltda.</text:p>
          </table:table-cell>
          <table:table-cell table:style-name="ce20" table:formula="of:=['file://pmc443836/COORD_OBRAS/CONTROLE%20PROCESSOS/CONTROLE%20PROCESSOS_2020/OBRAS_PAVIMENTA%C3%87%C3%83O%202020.xls'#$'PAC Satélite Íris I'.C10]" office:value-type="string" office:string-value="Nelson Uno" calcext:value-type="string">
            <text:p>Nelson Uno</text:p>
          </table:table-cell>
          <table:table-cell table:style-name="ce23" table:formula="of:=['file://pmc443836/COORD_OBRAS/CONTROLE%20PROCESSOS/CONTROLE%20PROCESSOS_2020/OBRAS_PAVIMENTA%C3%87%C3%83O%202020.xls'#$'PAC Satélite Íris I'.J5]" office:value-type="string" office:string-value="30 meses" calcext:value-type="string">
            <text:p>30 meses</text:p>
          </table:table-cell>
          <table:table-cell table:style-name="ce29" office:value-type="string" calcext:value-type="string">
            <text:p>outubro/2020</text:p>
          </table:table-cell>
          <table:table-cell table:style-name="ce34" table:formula="of:=['file://pmc443836/COORD_OBRAS/CONTROLE%20PROCESSOS/CONTROLE%20PROCESSOS_2020/OBRAS_PAVIMENTA%C3%87%C3%83O%202020.xls'#$'PAC Satélite Íris I'.C21]" office:value-type="float" office:value="43958513.53" calcext:value-type="float">
            <text:p>43.958.513,53</text:p>
          </table:table-cell>
          <table:table-cell table:style-name="ce34" office:value-type="float" office:value="37151493.42" calcext:value-type="float">
            <text:p>37.151.493,42</text:p>
          </table:table-cell>
          <table:table-cell table:style-name="ce43" table:formula="of:=[.H10]/[.G10]" office:value-type="percentage" office:value="0.845148992461848" calcext:value-type="percentage">
            <text:p>84,51%</text:p>
          </table:table-cell>
          <table:table-cell table:style-name="ce47" table:formula="of:=[.G10]-[.H10]" office:value-type="float" office:value="6807020.11" calcext:value-type="float">
            <text:p>6.807.020,11</text:p>
          </table:table-cell>
          <table:table-cell table:style-name="ce55"/>
          <table:table-cell table:style-name="ce61"/>
          <table:table-cell table:style-name="ce67"/>
          <table:table-cell table:number-columns-repeated="1011"/>
        </table:table-row>
        <table:table-row table:style-name="ro6">
          <table:table-cell table:style-name="ce5" table:formula="of:=['file://pmc443836/COORD_OBRAS/CONTROLE%20PROCESSOS/CONTROLE%20PROCESSOS_2020/OBRAS_PAVIMENTA%C3%87%C3%83O%202020.xls'#$'PAC Jd. Uruguai'.B1]" office:value-type="string" office:string-value="Execução das Obras de Pavimentação e Drenagem no Bairro Jd. Uruguai  - PAC" calcext:value-type="string">
            <text:p>Execução das Obras de Pavimentação e Drenagem no Bairro Jd. Uruguai <text:s/>- PAC</text:p>
          </table:table-cell>
          <table:table-cell table:style-name="ce12" table:formula="of:=['file://pmc443836/COORD_OBRAS/CONTROLE%20PROCESSOS/CONTROLE%20PROCESSOS_2020/OBRAS_PAVIMENTA%C3%87%C3%83O%202020.xls'#$'PAC Jd. Uruguai'.C3]" office:value-type="string" office:string-value="2013/10/32.639" calcext:value-type="string">
            <text:p>2013/10/32.639</text:p>
          </table:table-cell>
          <table:table-cell table:style-name="ce15" table:formula="of:=['file://pmc443836/COORD_OBRAS/CONTROLE%20PROCESSOS/CONTROLE%20PROCESSOS_2020/OBRAS_PAVIMENTA%C3%87%C3%83O%202020.xls'#$'PAC Jd. Uruguai'.C2:.H2]" office:value-type="string" office:string-value="Okinawa Incorporações e Construções Eireli" calcext:value-type="string">
            <text:p>Okinawa Incorporações e Construções Eireli</text:p>
          </table:table-cell>
          <table:table-cell table:style-name="ce18" office:value-type="string" calcext:value-type="string">
            <text:p>Emilio Coelho Junior</text:p>
          </table:table-cell>
          <table:table-cell table:style-name="ce23" table:formula="of:=['file://pmc443836/COORD_OBRAS/CONTROLE%20PROCESSOS/CONTROLE%20PROCESSOS_2020/OBRAS_PAVIMENTA%C3%87%C3%83O%202020.xls'#$'PAC Jd. Uruguai'.J5]" office:value-type="string" office:string-value="24 meses" calcext:value-type="string">
            <text:p>24 meses</text:p>
          </table:table-cell>
          <table:table-cell table:style-name="ce29" office:value-type="string" calcext:value-type="string">
            <text:p>novembro/2020</text:p>
          </table:table-cell>
          <table:table-cell table:style-name="ce34" table:formula="of:=['file://pmc443836/COORD_OBRAS/CONTROLE%20PROCESSOS/CONTROLE%20PROCESSOS_2020/OBRAS_PAVIMENTA%C3%87%C3%83O%202020.xls'#$'PAC Jd. Uruguai'.I27]" office:value-type="float" office:value="16710776.71" calcext:value-type="float">
            <text:p>16.710.776,71</text:p>
          </table:table-cell>
          <table:table-cell table:style-name="ce34" office:value-type="float" office:value="15684462.21" calcext:value-type="float">
            <text:p>15.684.462,21</text:p>
          </table:table-cell>
          <table:table-cell table:style-name="ce43" table:formula="of:=[.H11]/[.G11]" office:value-type="percentage" office:value="0.938583674606469" calcext:value-type="percentage">
            <text:p>93,86%</text:p>
          </table:table-cell>
          <table:table-cell table:style-name="ce47" table:formula="of:=[.G11]-[.H11]" office:value-type="float" office:value="1026314.5" calcext:value-type="float">
            <text:p>1.026.314,50</text:p>
          </table:table-cell>
          <table:table-cell table:style-name="ce39" table:number-columns-repeated="2"/>
          <table:table-cell table:style-name="ce6"/>
          <table:table-cell table:number-columns-repeated="1011"/>
        </table:table-row>
        <table:table-row table:style-name="ro7">
          <table:table-cell table:style-name="ce5" table:formula="of:=['file://pmc443836/COORD_OBRAS/CONTROLE%20PROCESSOS/CONTROLE%20PROCESSOS_2020/OBRAS_PAVIMENTA%C3%87%C3%83O%202020.xls'#$Jossiara.B1]" office:value-type="string" office:string-value="Execução das Obras de Pavimentação e Drenagem no Núcleo Residencial Jossiara, Aero Aeroporto e Filadélfia" calcext:value-type="string">
            <text:p>Execução das Obras de Pavimentação e Drenagem no Núcleo Residencial Jossiara, Aero Aeroporto e Filadélfia</text:p>
          </table:table-cell>
          <table:table-cell table:style-name="ce12" table:formula="of:=['file://pmc443836/COORD_OBRAS/CONTROLE%20PROCESSOS/CONTROLE%20PROCESSOS_2020/OBRAS_PAVIMENTA%C3%87%C3%83O%202020.xls'#$Jossiara.C3]" office:value-type="string" office:string-value="2007/10/34.884" calcext:value-type="string">
            <text:p>2007/10/34.884</text:p>
          </table:table-cell>
          <table:table-cell table:style-name="ce15" table:formula="of:=['file://pmc443836/COORD_OBRAS/CONTROLE%20PROCESSOS/CONTROLE%20PROCESSOS_2020/OBRAS_PAVIMENTA%C3%87%C3%83O%202020.xls'#$Jossiara.C2]" office:value-type="string" office:string-value="VPN Solution Provider Construção e Incorporação Ltda." calcext:value-type="string">
            <text:p>VPN Solution Provider Construção e Incorporação Ltda.</text:p>
          </table:table-cell>
          <table:table-cell table:style-name="ce20" table:formula="of:=['file://pmc443836/COORD_OBRAS/CONTROLE%20PROCESSOS/CONTROLE%20PROCESSOS_2020/OBRAS_PAVIMENTA%C3%87%C3%83O%202020.xls'#$Jossiara.C10]" office:value-type="string" office:string-value="Nelson Uno" calcext:value-type="string">
            <text:p>Nelson Uno</text:p>
          </table:table-cell>
          <table:table-cell table:style-name="ce23" table:formula="of:=['file://pmc443836/COORD_OBRAS/CONTROLE%20PROCESSOS/CONTROLE%20PROCESSOS_2020/OBRAS_PAVIMENTA%C3%87%C3%83O%202020.xls'#$Jossiara.J5]" office:value-type="string" office:string-value="12 meses" calcext:value-type="string">
            <text:p>12 meses</text:p>
          </table:table-cell>
          <table:table-cell table:style-name="ce26" office:value-type="string" calcext:value-type="string">
            <text:p>Processo encontra-se na Secretaria de Justiça para penalização da empresa.</text:p>
          </table:table-cell>
          <table:table-cell table:style-name="ce34" table:formula="of:=['file://pmc443836/COORD_OBRAS/CONTROLE%20PROCESSOS/CONTROLE%20PROCESSOS_2020/OBRAS_PAVIMENTA%C3%87%C3%83O%202020.xls'#$Jossiara.C21]" office:value-type="float" office:value="3216375.78" calcext:value-type="float">
            <text:p>3.216.375,78</text:p>
          </table:table-cell>
          <table:table-cell table:style-name="ce34" office:value-type="float" office:value="1239647.36" calcext:value-type="float">
            <text:p>1.239.647,36</text:p>
          </table:table-cell>
          <table:table-cell table:style-name="ce43" table:formula="of:=[.H12]/[.G12]" office:value-type="percentage" office:value="0.385417452683343" calcext:value-type="percentage">
            <text:p>38,54%</text:p>
          </table:table-cell>
          <table:table-cell table:style-name="ce47" table:formula="of:=[.G12]-[.H12]" office:value-type="float" office:value="1976728.42" calcext:value-type="float">
            <text:p>1.976.728,42</text:p>
          </table:table-cell>
          <table:table-cell table:style-name="ce39" table:number-columns-repeated="2"/>
          <table:table-cell table:style-name="ce6"/>
          <table:table-cell table:number-columns-repeated="1011"/>
        </table:table-row>
        <table:table-row table:style-name="ro3">
          <table:table-cell table:style-name="ce5" table:formula="of:=['file://pmc443836/COORD_OBRAS/CONTROLE%20PROCESSOS/CONTROLE%20PROCESSOS_2020/OBRAS_PAVIMENTA%C3%87%C3%83O%202020.xls'#$'N. Rsdl. Princ .D''Oeste'.B1]" office:value-type="string" office:string-value="Execução de Obras de Pavimentação e Drenagem Núcleo Residencial Princesa D'Oeste - Campinas - SP" calcext:value-type="string">
            <text:p>Execução de Obras de Pavimentação e Drenagem Núcleo Residencial Princesa D'Oeste - Campinas - SP</text:p>
          </table:table-cell>
          <table:table-cell table:style-name="ce12" table:formula="of:=['file://pmc443836/COORD_OBRAS/CONTROLE%20PROCESSOS/CONTROLE%20PROCESSOS_2020/OBRAS_PAVIMENTA%C3%87%C3%83O%202020.xls'#$'N. Rsdl. Princ .D''Oeste'.C3]" office:value-type="string" office:string-value="2013/10/32.640" calcext:value-type="string">
            <text:p>2013/10/32.640</text:p>
          </table:table-cell>
          <table:table-cell table:style-name="ce15" table:formula="of:=['file://pmc443836/COORD_OBRAS/CONTROLE%20PROCESSOS/CONTROLE%20PROCESSOS_2020/OBRAS_PAVIMENTA%C3%87%C3%83O%202020.xls'#$'N. Rsdl. Princ .D''Oeste'.C2:.H2]" office:value-type="string" office:string-value="Eiras Terraplenagem e Engenharia Eireli" calcext:value-type="string">
            <text:p>Eiras Terraplenagem e Engenharia Eireli</text:p>
          </table:table-cell>
          <table:table-cell table:style-name="ce18" office:value-type="string" calcext:value-type="string">
            <text:p>Marcelo Guimarães</text:p>
          </table:table-cell>
          <table:table-cell table:style-name="ce23" table:formula="of:=['file://pmc443836/COORD_OBRAS/CONTROLE%20PROCESSOS/CONTROLE%20PROCESSOS_2020/OBRAS_PAVIMENTA%C3%87%C3%83O%202020.xls'#$'N. Rsdl. Princ .D''Oeste'.J5]" office:value-type="string" office:string-value="15 meses" calcext:value-type="string">
            <text:p>15 meses</text:p>
          </table:table-cell>
          <table:table-cell table:style-name="ce29" office:value-type="string" calcext:value-type="string">
            <text:p>novembro/2021</text:p>
          </table:table-cell>
          <table:table-cell table:style-name="ce34" table:formula="of:=['file://pmc443836/COORD_OBRAS/CONTROLE%20PROCESSOS/CONTROLE%20PROCESSOS_2020/OBRAS_PAVIMENTA%C3%87%C3%83O%202020.xls'#$'N. Rsdl. Princ .D''Oeste'.C21]" office:value-type="float" office:value="6542814.47" calcext:value-type="float">
            <text:p>6.542.814,47</text:p>
          </table:table-cell>
          <table:table-cell table:style-name="ce34" office:value-type="float" office:value="1317614.86" calcext:value-type="float">
            <text:p>1.317.614,86</text:p>
          </table:table-cell>
          <table:table-cell table:style-name="ce43" table:formula="of:=[.H13]/[.G13]" office:value-type="percentage" office:value="0.201383497276517" calcext:value-type="percentage">
            <text:p>20,14%</text:p>
          </table:table-cell>
          <table:table-cell table:style-name="ce47" table:formula="of:=[.G13]-[.H13]" office:value-type="float" office:value="5225199.61" calcext:value-type="float">
            <text:p>5.225.199,61</text:p>
          </table:table-cell>
          <table:table-cell table:style-name="ce39" table:number-columns-repeated="2"/>
          <table:table-cell table:style-name="ce6"/>
          <table:table-cell table:number-columns-repeated="1011"/>
        </table:table-row>
        <table:table-row table:style-name="ro8">
          <table:table-cell table:style-name="ce6" table:number-columns-repeated="6"/>
          <table:table-cell table:style-name="ce36"/>
          <table:table-cell table:style-name="ce39" table:number-columns-repeated="5"/>
          <table:table-cell table:style-name="ce6"/>
          <table:table-cell table:number-columns-repeated="1011"/>
        </table:table-row>
        <table:table-row table:style-name="ro9" table:number-rows-repeated="30">
          <table:table-cell table:style-name="ce6" table:number-columns-repeated="6"/>
          <table:table-cell table:style-name="ce36"/>
          <table:table-cell table:style-name="ce39" table:number-columns-repeated="5"/>
          <table:table-cell table:style-name="ce6"/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'SEINFRA - janeiro 2021'.$A$1" table:expression="#N/A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64mm" fo:margin-bottom="19.05mm" fo:margin-left="8.38mm" fo:margin-right="4.32mm" style:print-page-order="ltr" style:first-page-number="continue" style:scale-to="100%" style:writing-mode="lr-tb" style:print="charts drawings objects zero-values"/>
      <style:header-style>
        <style:header-footer-properties svg:height="11.43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66ff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INFRA_20_-_20_janeiro_20_2021" style:display-name="PageStyle_SEINFRA - janeiro 2021" style:page-layout-name="Mpm3">
      <style:header>
        <style:region-left>
          <text:p><text:span text:style-name="MT3">SECRETARIA MUNICIPAL DE INFRAESTRUTURA</text:span></text:p>
          <text:p><text:span text:style-name="MT3">Departamento de Obras</text:span></text:p>
        </style:region-left>
        <style:region-center>
          <text:p><text:span text:style-name="MT1">CONTROLE DE OBRAS DE PAVIMENTAÇÃO EM ANDAMENTO 2021</text:span></text:p>
          <text:p><text:span text:style-name="MT1"/></text:p>
          <text:p><text:span text:style-name="MT1">Janeiro/2021</text:span></text:p>
          <text:p><text:span text:style-name="MT1"/></text:p>
          <text:p><text:span text:style-name="MT1"/></text:p>
          <text:p><text:span text:style-name="MT2"/></text:p>
          <text:p><text:span text:style-name="MT2"/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LAH PEDROSO GODOI PENTEADO BORGES</meta:initial-creator>
    <dc:creator>ZILAH PEDROSO GODOI PENTEADO BORGES</dc:creator>
    <meta:print-date>2021-02-09T19:34:27</meta:print-date>
    <meta:creation-date>2021-02-09T14:01:58</meta:creation-date>
    <dc:date>2021-02-10T17:18:55</dc:date>
    <meta:generator>LibreOffice/5.0.5.2$Windows_x86 LibreOffice_project/55b006a02d247b5f7215fc6ea0fde844b30035b3</meta:generator>
    <meta:document-statistic meta:table-count="1" meta:cell-count="1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