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06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40.75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43.39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8.26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29.63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5.66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31.22mm" fo:break-before="auto" style:use-optimal-row-height="false"/>
    </style:style>
    <style:style style:name="ro13" style:family="table-row">
      <style:table-row-properties style:row-height="27.78mm" fo:break-before="auto" style:use-optimal-row-height="tru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44.19mm" fo:break-before="auto" style:use-optimal-row-height="false"/>
    </style:style>
    <style:style style:name="ro16" style:family="table-row">
      <style:table-row-properties style:row-height="18.52mm" fo:break-before="auto" style:use-optimal-row-height="false"/>
    </style:style>
    <style:style style:name="ro17" style:family="table-row">
      <style:table-row-properties style:row-height="23.28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PageStyle_5f_SEINFRA_20_-_20_abril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Normal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2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2">
      <style:table-cell-properties style:rotation-align="none"/>
    </style:style>
    <style:style style:name="ce12" style:family="table-cell" style:parent-style-name="Normal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Normal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Normal_20_2" style:data-style-name="N10111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_20_2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20_2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_20_2" style:data-style-name="N10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Normal_20_2" style:data-style-name="N4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20_2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Normal_20_2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Normal_20_2" style:data-style-name="N11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20_2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20_2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20_2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Normal_20_2" style:data-style-name="N4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Normal_20_2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Normal_20_2" style:data-style-name="N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Normal_20_2" style:data-style-name="N4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al_20_2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20_2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20_2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Normal_20_2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Normal_20_2" style:data-style-name="N4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Normal_20_2" style:data-style-name="N4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Normal_20_2" style:data-style-name="N0">
      <style:table-cell-properties fo:background-color="#dae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Normal_20_2" style:data-style-name="N0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20_2" style:data-style-name="N0">
      <style:table-cell-properties fo:background-color="#dae3f3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20_2" style:data-style-name="N10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Normal_20_2" style:data-style-name="N10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ff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NFRA - abril 202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7" table:default-cell-style-name="ce11"/>
        <table:table-column table:style-name="co9" table:visibility="collapse" table:default-cell-style-name="ce11"/>
        <table:table-column table:style-name="co10" table:visibility="collapse" table:default-cell-style-name="ce11"/>
        <table:table-column table:style-name="co11" table:visibility="collapse" table:default-cell-style-name="ce11"/>
        <table:table-column table:style-name="co12" table:default-cell-style-name="ce11"/>
        <table:table-column table:style-name="co13" table:visibility="collapse" table:number-columns-repeated="217" table:default-cell-style-name="ce11"/>
        <table:table-column table:style-name="co14" table:number-columns-repeated="793" table:default-cell-style-name="ce11"/>
        <table:table-row table:style-name="ro1">
          <table:table-cell table:style-name="ce2" office:value-type="string" calcext:value-type="string" table:number-columns-spanned="14" table:number-rows-spanned="1">
            <text:p>SECRETARIA MUNICIPAL DE INFRAESTRUTURA</text:p>
          </table:table-cell>
          <table:covered-table-cell table:number-columns-repeated="13" table:style-name="ce12"/>
          <table:table-cell table:style-name="Default" table:number-columns-repeated="1010"/>
        </table:table-row>
        <table:table-row table:style-name="ro2">
          <table:table-cell table:style-name="Default" table:number-columns-repeated="9"/>
          <table:table-cell table:style-name="ce47"/>
          <table:table-cell table:style-name="Default" table:number-columns-repeated="1014"/>
        </table:table-row>
        <table:table-row table:style-name="ro2">
          <table:table-cell table:style-name="ce3" office:value-type="string" calcext:value-type="string" table:number-columns-spanned="14" table:number-rows-spanned="1">
            <text:p>CONTROLE DE OBRAS DE PAVIMENTAÇÃO EM ANDAMENTO 2021</text:p>
          </table:table-cell>
          <table:covered-table-cell table:number-columns-repeated="13" table:style-name="ce4"/>
          <table:table-cell table:style-name="Default" table:number-columns-repeated="1010"/>
        </table:table-row>
        <table:table-row table:style-name="ro2">
          <table:table-cell table:style-name="ce4" table:number-columns-repeated="14"/>
          <table:table-cell table:style-name="Default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Julho / 2021</text:p>
          </table:table-cell>
          <table:covered-table-cell table:number-columns-repeated="13" table:style-name="ce13"/>
          <table:table-cell table:style-name="Default" table:number-columns-repeated="1010"/>
        </table:table-row>
        <table:table-row table:style-name="ro4">
          <table:table-cell table:style-name="Default" table:number-columns-repeated="9"/>
          <table:table-cell table:style-name="ce47"/>
          <table:table-cell table:style-name="Default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OBRAS</text:p>
          </table:table-cell>
          <table:table-cell table:style-name="ce14" office:value-type="string" calcext:value-type="string" table:number-columns-spanned="1" table:number-rows-spanned="2">
            <text:p>PROT</text:p>
          </table:table-cell>
          <table:table-cell table:style-name="ce14" office:value-type="string" calcext:value-type="string" table:number-columns-spanned="1" table:number-rows-spanned="2">
            <text:p>Empresa</text:p>
          </table:table-cell>
          <table:table-cell table:style-name="ce14" office:value-type="string" calcext:value-type="string" table:number-columns-spanned="1" table:number-rows-spanned="2">
            <text:p>Fiscal</text:p>
          </table:table-cell>
          <table:table-cell table:style-name="ce28" office:value-type="string" calcext:value-type="string" table:number-columns-spanned="2" table:number-rows-spanned="1">
            <text:p>PRAZO DA OBRA</text:p>
          </table:table-cell>
          <table:covered-table-cell table:style-name="ce28"/>
          <table:table-cell table:style-name="ce37" office:value-type="string" calcext:value-type="string" table:number-columns-spanned="1" table:number-rows-spanned="2">
            <text:p>Valor Total do contrato</text:p>
          </table:table-cell>
          <table:table-cell table:style-name="ce45" office:value-type="string" calcext:value-type="string" table:number-columns-spanned="2" table:number-rows-spanned="1">
            <text:p>Valor Total Medido</text:p>
          </table:table-cell>
          <table:covered-table-cell table:style-name="ce45"/>
          <table:table-cell table:style-name="ce45" office:value-type="string" calcext:value-type="string" table:number-columns-spanned="1" table:number-rows-spanned="2">
            <text:p>Saldo Total do Contrato</text:p>
          </table:table-cell>
          <table:table-cell table:style-name="ce57" office:value-type="string" calcext:value-type="string" table:number-columns-spanned="1" table:number-rows-spanned="2">
            <text:p>Vigência do Contrato</text:p>
          </table:table-cell>
          <table:table-cell table:style-name="ce57" office:value-type="string" calcext:value-type="string" table:number-columns-spanned="1" table:number-rows-spanned="2">
            <text:p>Previsão Do Término Da Obra</text:p>
          </table:table-cell>
          <table:table-cell table:style-name="ce64" office:value-type="string" calcext:value-type="string" table:number-columns-spanned="1" table:number-rows-spanned="2">
            <text:p>Situação atual da Obra e Processo</text:p>
          </table:table-cell>
          <table:table-cell table:style-name="ce68" office:value-type="string" calcext:value-type="string" table:number-columns-spanned="1" table:number-rows-spanned="2">
            <text:p>Status</text:p>
          </table:table-cell>
          <table:table-cell table:style-name="Default" table:number-columns-repeated="1010"/>
        </table:table-row>
        <table:table-row table:style-name="ro6">
          <table:covered-table-cell table:style-name="ce7"/>
          <table:covered-table-cell table:number-columns-repeated="3" table:style-name="ce15"/>
          <table:table-cell table:style-name="ce15" office:value-type="string" calcext:value-type="string">
            <text:p>Prazo</text:p>
          </table:table-cell>
          <table:table-cell table:style-name="ce15" office:value-type="string" calcext:value-type="string">
            <text:p>Final -Previsto</text:p>
          </table:table-cell>
          <table:covered-table-cell table:style-name="ce38"/>
          <table:table-cell table:style-name="ce46" office:value-type="string" calcext:value-type="string">
            <text:p>total</text:p>
          </table:table-cell>
          <table:table-cell table:style-name="ce48" office:value-type="string" calcext:value-type="string">
            <text:p>(%)</text:p>
          </table:table-cell>
          <table:covered-table-cell table:style-name="ce53"/>
          <table:covered-table-cell table:number-columns-repeated="2" table:style-name="ce58"/>
          <table:covered-table-cell table:style-name="ce65"/>
          <table:covered-table-cell table:style-name="ce69"/>
          <table:table-cell table:style-name="Default" table:number-columns-repeated="1010"/>
        </table:table-row>
        <table:table-row table:style-name="ro7" table:visibility="collapse">
          <table:table-cell table:style-name="ce8" office:value-type="string" calcext:value-type="string">
            <text:p>Execução das Obras de Pavimentação e Drenagem do bairro Vila Vitória</text:p>
          </table:table-cell>
          <table:table-cell table:style-name="ce16" table:formula="of:=['file://pmc443836/COORD_OBRAS/CONTROLE%20PROCESSOS/CONTROLE%20PROCESSOS_2020/OBRAS_PAVIMENTA%C3%87%C3%83O%202020.xls'#$'Vila Vitória'.C3]" office:value-type="string" office:string-value="2014/10/45.803" calcext:value-type="string">
            <text:p>2014/10/45.803</text:p>
          </table:table-cell>
          <table:table-cell table:style-name="ce21" table:formula="of:=['file://pmc443836/COORD_OBRAS/CONTROLE%20PROCESSOS/CONTROLE%20PROCESSOS_2020/OBRAS_PAVIMENTA%C3%87%C3%83O%202020.xls'#$'Vila Vitória'.C2:.H2]" office:value-type="string" office:string-value="Comercial e Construtora Fênix Eireli" calcext:value-type="string">
            <text:p>Comercial e Construtora Fênix Eireli</text:p>
          </table:table-cell>
          <table:table-cell table:style-name="ce24" office:value-type="string" calcext:value-type="string">
            <text:p>Emilio Coelho Junior</text:p>
          </table:table-cell>
          <table:table-cell table:style-name="ce29" office:value-type="string" calcext:value-type="string">
            <text:p>24 Meses</text:p>
          </table:table-cell>
          <table:table-cell table:style-name="ce31" office:value-type="string" calcext:value-type="string">
            <text:p>dezembro/2020</text:p>
          </table:table-cell>
          <table:table-cell table:number-columns-repeated="2" table:style-name="ce39" office:value-type="float" office:value="11316991.73" calcext:value-type="float">
            <text:p>11.316.991,73</text:p>
          </table:table-cell>
          <table:table-cell table:style-name="ce49" table:formula="of:=([.G9]-[.J9])/[.G9]" office:value-type="percentage" office:value="1" calcext:value-type="percentage">
            <text:p>100,00%</text:p>
          </table:table-cell>
          <table:table-cell table:style-name="ce54" table:formula="of:=[.G9]-[.H9]" office:value-type="float" office:value="0" calcext:value-type="float">
            <text:p>0,00</text:p>
          </table:table-cell>
          <table:table-cell table:style-name="ce59" table:number-columns-repeated="2"/>
          <table:table-cell table:style-name="ce66" office:value-type="string" calcext:value-type="string">
            <text:p><text:span text:style-name="T1">Obra em andamento.</text:span><text:span text:style-name="T2"> </text:span><text:span text:style-name="T3">Processo -  Diretoria de Obras - Eng. Lilaine - 08/01/2019</text:span></text:p>
          </table:table-cell>
          <table:table-cell table:style-name="ce70" office:value-type="string" calcext:value-type="string">
            <text:p>Obra concluída.</text:p>
          </table:table-cell>
          <table:table-cell table:style-name="ce73" table:number-columns-repeated="217"/>
          <table:table-cell table:style-name="Default" table:number-columns-repeated="793"/>
        </table:table-row>
        <table:table-row table:style-name="ro7" table:visibility="collapse">
          <table:table-cell table:style-name="ce9" table:formula="of:=['file://pmc443836/COORD_OBRAS/CONTROLE%20PROCESSOS/CONTROLE%20PROCESSOS_2020/OBRAS_PAVIMENTA%C3%87%C3%83O%202020.xls'#$'Jd. Marisa'.B1]" office:value-type="string" office:string-value="Execução das Obras de Pavimentação e Drenagem no Bairro Jd. Marisa  - PAC" calcext:value-type="string">
            <text:p>Execução das Obras de Pavimentação e Drenagem no Bairro Jd. Marisa <text:s/>- PAC</text:p>
          </table:table-cell>
          <table:table-cell table:style-name="ce17" table:formula="of:=['file://pmc443836/COORD_OBRAS/CONTROLE%20PROCESSOS/CONTROLE%20PROCESSOS_2020/OBRAS_PAVIMENTA%C3%87%C3%83O%202020.xls'#$'Jd. Marisa'.C3]" office:value-type="string" office:string-value="2013/10/32.635" calcext:value-type="string">
            <text:p>2013/10/32.635</text:p>
          </table:table-cell>
          <table:table-cell table:style-name="ce22" table:formula="of:=['file://pmc443836/COORD_OBRAS/CONTROLE%20PROCESSOS/CONTROLE%20PROCESSOS_2020/OBRAS_PAVIMENTA%C3%87%C3%83O%202020.xls'#$'Jd. Marisa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25" office:value-type="string" calcext:value-type="string">
            <text:p>Mauricio G. Zambadi</text:p>
          </table:table-cell>
          <table:table-cell table:style-name="ce30" office:value-type="string" calcext:value-type="string">
            <text:p>24 Meses</text:p>
          </table:table-cell>
          <table:table-cell table:style-name="ce32" office:value-type="string" calcext:value-type="string">
            <text:p>Concluída</text:p>
          </table:table-cell>
          <table:table-cell table:style-name="ce40" table:formula="of:=['file://pmc443836/COORD_OBRAS/CONTROLE%20PROCESSOS/CONTROLE%20PROCESSOS_2020/OBRAS_PAVIMENTA%C3%87%C3%83O%202020.xls'#$'Jd. Marisa'.I21]" office:value-type="float" office:value="17295085.07" calcext:value-type="float">
            <text:p>17.295.085,07</text:p>
          </table:table-cell>
          <table:table-cell table:style-name="ce40" table:formula="of:=['file://pmc443836/COORD_OBRAS/CONTROLE%20PROCESSOS/CONTROLE%20PROCESSOS_2020/OBRAS_PAVIMENTA%C3%87%C3%83O%202020.xls'#$'Jd. Marisa'.I22]" office:value-type="float" office:value="17144709.91" calcext:value-type="float">
            <text:p>17.144.709,91</text:p>
          </table:table-cell>
          <table:table-cell table:style-name="ce50" table:formula="of:=([.G10]-[.J10])/[.G10]" office:value-type="percentage" office:value="0.991305324062219" calcext:value-type="percentage">
            <text:p>99,13%</text:p>
          </table:table-cell>
          <table:table-cell table:style-name="ce55" table:formula="of:=[.G10]-[.H10]" office:value-type="float" office:value="150375.160000004" calcext:value-type="float">
            <text:p>150.375,16</text:p>
          </table:table-cell>
          <table:table-cell table:style-name="ce60" table:number-columns-repeated="2"/>
          <table:table-cell table:style-name="ce22" office:value-type="string" calcext:value-type="string">
            <text:p><text:span text:style-name="T4">PENDÊNCIA COHAB. OBRA SUSPENSA EM 26/07/2018. </text:span><text:span text:style-name="T3">Processo - Eng. Mauricio 19/09/18</text:span></text:p>
          </table:table-cell>
          <table:table-cell table:style-name="ce71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2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/>
          <table:table-cell table:style-name="ce10" table:number-columns-repeated="774"/>
        </table:table-row>
        <table:table-row table:style-name="ro8">
          <table:table-cell table:style-name="ce9" table:formula="of:=['file://pmc443836/COORD_OBRAS/CONTROLE%20PROCESSOS/CONTROLE%20PROCESSOS_2020/OBRAS_PAVIMENTA%C3%87%C3%83O%202020.xls'#$'PAC Gleba B'.B1]" office:value-type="string" office:string-value="Execução das Obras de Pavimentação e Drenagem no Bairro Gleba B" calcext:value-type="string">
            <text:p>Execução das Obras de Pavimentação e Drenagem no Bairro Gleba B</text:p>
          </table:table-cell>
          <table:table-cell table:style-name="ce18" table:formula="of:=['file://pmc443836/COORD_OBRAS/CONTROLE%20PROCESSOS/CONTROLE%20PROCESSOS_2020/OBRAS_PAVIMENTA%C3%87%C3%83O%202020.xls'#$'PAC Gleba B'.C3]" office:value-type="string" office:string-value="2013/10/32.646" calcext:value-type="string">
            <text:p>2013/10/32.646</text:p>
          </table:table-cell>
          <table:table-cell table:style-name="ce23" table:formula="of:=['file://pmc443836/COORD_OBRAS/CONTROLE%20PROCESSOS/CONTROLE%20PROCESSOS_2020/OBRAS_PAVIMENTA%C3%87%C3%83O%202020.xls'#$'PAC Gleba B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26" office:value-type="string" calcext:value-type="string">
            <text:p>Emilio Coelho Junior</text:p>
          </table:table-cell>
          <table:table-cell table:style-name="ce19" table:formula="of:=['file://pmc443836/COORD_OBRAS/CONTROLE%20PROCESSOS/CONTROLE%20PROCESSOS_2020/OBRAS_PAVIMENTA%C3%87%C3%83O%202020.xls'#$'PAC Gleba B'.J5]" office:value-type="string" office:string-value="12 meses" calcext:value-type="string">
            <text:p>12 meses</text:p>
          </table:table-cell>
          <table:table-cell table:style-name="ce33" office:value-type="string" calcext:value-type="string">
            <text:p>Ordem de serviço temporariamente suspensa.</text:p>
          </table:table-cell>
          <table:table-cell table:style-name="ce41" table:formula="of:=['file://pmc443836/COORD_OBRAS/CONTROLE%20PROCESSOS/CONTROLE%20PROCESSOS_2020/OBRAS_PAVIMENTA%C3%87%C3%83O%202020.xls'#$'PAC Gleba B'.I21]" office:value-type="float" office:value="3701167.82" calcext:value-type="float">
            <text:p>3.701.167,82</text:p>
          </table:table-cell>
          <table:table-cell table:style-name="ce41" office:value-type="float" office:value="1931220.5" calcext:value-type="float">
            <text:p>1.931.220,50</text:p>
          </table:table-cell>
          <table:table-cell table:style-name="ce51" table:formula="of:=([.G11]-[.J11])/[.G11]" office:value-type="percentage" office:value="0.521786796471174" calcext:value-type="percentage">
            <text:p>52,18%</text:p>
          </table:table-cell>
          <table:table-cell table:style-name="ce56" table:formula="of:=[.G11]-[.H11]" office:value-type="float" office:value="1769947.32" calcext:value-type="float">
            <text:p>1.769.947,32</text:p>
          </table:table-cell>
          <table:table-cell table:style-name="ce61" office:value-type="date" office:date-value="2012-09-21" calcext:value-type="date">
            <text:p>21/9/2012</text:p>
          </table:table-cell>
          <table:table-cell table:style-name="ce63" office:value-type="string" calcext:value-type="string">
            <text:p>Outubro de 2013</text:p>
          </table:table-cell>
          <table:table-cell table:style-name="ce23" office:value-type="string" calcext:value-type="string">
            <text:p>Obra PAC em andamento. Processo - Eng.º Emílio em 04/08/18</text:p>
          </table:table-cell>
          <table:table-cell table:style-name="ce72" office:value-type="string" calcext:value-type="string">
            <text:p>Obra temporariamente paralisada. Processo de penalização em trâmite.</text:p>
          </table:table-cell>
          <table:table-cell table:style-name="Default" table:number-columns-repeated="217"/>
          <table:table-cell table:number-columns-repeated="793"/>
        </table:table-row>
        <table:table-row table:style-name="ro9">
          <table:table-cell table:style-name="ce9" table:formula="of:=['file://pmc443836/COORD_OBRAS/CONTROLE%20PROCESSOS/CONTROLE%20PROCESSOS_2020/OBRAS_PAVIMENTA%C3%87%C3%83O%202020.xls'#$'PCP Jd. Myriam-Okinawa'.B1]" office:value-type="string" office:string-value="Execução das Obras de Pavimentação no Bairro Jardim Myriam - Plano Comunitário de Pavimentação (PCP)" calcext:value-type="string">
            <text:p>Execução das Obras de Pavimentação no Bairro Jardim Myriam - Plano Comunitário de Pavimentação (PCP)</text:p>
          </table:table-cell>
          <table:table-cell table:style-name="ce18" table:formula="of:=['file://pmc443836/COORD_OBRAS/CONTROLE%20PROCESSOS/CONTROLE%20PROCESSOS_2020/OBRAS_PAVIMENTA%C3%87%C3%83O%202020.xls'#$'PCP Jd. Myriam-Okinawa'.C3]" office:value-type="string" office:string-value="2014/10/55.496" calcext:value-type="string">
            <text:p>2014/10/55.496</text:p>
          </table:table-cell>
          <table:table-cell table:style-name="ce23" table:formula="of:=['file://pmc443836/COORD_OBRAS/CONTROLE%20PROCESSOS/CONTROLE%20PROCESSOS_2020/OBRAS_PAVIMENTA%C3%87%C3%83O%202020.xls'#$'PCP Jd. Myriam-Okinawa'.C2:.H2]" office:value-type="string" office:string-value="Okinawa Incorporações e Construções Eireli" calcext:value-type="string">
            <text:p>Okinawa Incorporações e Construções Eireli</text:p>
          </table:table-cell>
          <table:table-cell table:style-name="ce26" office:value-type="string" calcext:value-type="string">
            <text:p>Mauricio G. Zambadi</text:p>
          </table:table-cell>
          <table:table-cell table:style-name="ce19" table:formula="of:=['file://pmc443836/COORD_OBRAS/CONTROLE%20PROCESSOS/CONTROLE%20PROCESSOS_2020/OBRAS_PAVIMENTA%C3%87%C3%83O%202020.xls'#$'PCP Jd. Myriam-Okinawa'.J5]" office:value-type="string" office:string-value="18 meses" calcext:value-type="string">
            <text:p>18 meses</text:p>
          </table:table-cell>
          <table:table-cell table:style-name="ce34" office:value-type="string" calcext:value-type="string">
            <text:p>dezembro/2020</text:p>
          </table:table-cell>
          <table:table-cell table:style-name="ce41" table:formula="of:=['file://pmc443836/COORD_OBRAS/CONTROLE%20PROCESSOS/CONTROLE%20PROCESSOS_2020/OBRAS_PAVIMENTA%C3%87%C3%83O%202020.xls'#$'PCP Jd. Myriam-Okinawa'.I21]" office:value-type="float" office:value="3063676.19" calcext:value-type="float">
            <text:p>3.063.676,19</text:p>
          </table:table-cell>
          <table:table-cell table:style-name="ce41" office:value-type="float" office:value="2854482.95" calcext:value-type="float">
            <text:p>2.854.482,95</text:p>
          </table:table-cell>
          <table:table-cell table:style-name="ce51" table:formula="of:=([.G12]-[.J12])/[.G12]" office:value-type="percentage" office:value="0.931718227702126" calcext:value-type="percentage">
            <text:p>93,17%</text:p>
          </table:table-cell>
          <table:table-cell table:style-name="ce56" table:formula="of:=[.G12]-[.H12]" office:value-type="float" office:value="209193.24" calcext:value-type="float">
            <text:p>209.193,24</text:p>
          </table:table-cell>
          <table:table-cell table:style-name="ce61"/>
          <table:table-cell table:style-name="ce63"/>
          <table:table-cell table:style-name="ce23" office:value-type="string" calcext:value-type="string">
            <text:p>Obra - PC em andamento. Processo - ENG. Maurício em 10/07/18</text:p>
          </table:table-cell>
          <table:table-cell table:style-name="ce72" office:value-type="string" calcext:value-type="string">
            <text:p>Obra concluída.</text:p>
          </table:table-cell>
          <table:table-cell table:style-name="Default" table:number-columns-repeated="217"/>
          <table:table-cell table:number-columns-repeated="793"/>
        </table:table-row>
        <table:table-row table:style-name="ro10">
          <table:table-cell table:style-name="ce9" table:formula="of:=['file://pmc443836/COORD_OBRAS/CONTROLE%20PROCESSOS/CONTROLE%20PROCESSOS_2020/OBRAS_PAVIMENTA%C3%87%C3%83O%202020.xls'#$'PAC Sta.Lúcia - 2ª Etapa'.B1]" office:value-type="string" office:string-value="Execução de obras de Saneamento Integrado na Microbacia do Córrego Santa Lúcia - 2ª Etapa" calcext:value-type="string">
            <text:p>Execução de obras de Saneamento Integrado na Microbacia do Córrego Santa Lúcia - 2ª Etapa</text:p>
          </table:table-cell>
          <table:table-cell table:style-name="ce19" table:formula="of:=['file://pmc443836/COORD_OBRAS/CONTROLE%20PROCESSOS/CONTROLE%20PROCESSOS_2020/OBRAS_PAVIMENTA%C3%87%C3%83O%202020.xls'#$'PAC Sta.Lúcia - 2ª Etapa'.C3]" office:value-type="string" office:string-value="2016/10/25.412" calcext:value-type="string">
            <text:p>2016/10/25.412</text:p>
          </table:table-cell>
          <table:table-cell table:style-name="ce23" table:formula="of:=['file://pmc443836/COORD_OBRAS/CONTROLE%20PROCESSOS/CONTROLE%20PROCESSOS_2020/OBRAS_PAVIMENTA%C3%87%C3%83O%202020.xls'#$'PAC Sta.Lúcia - 2ª Etapa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26" table:formula="of:=['file://pmc443836/COORD_OBRAS/CONTROLE%20PROCESSOS/CONTROLE%20PROCESSOS_2020/OBRAS_PAVIMENTA%C3%87%C3%83O%202020.xls'#$'PAC Sta.Lúcia - 2ª Etapa'.C10]" office:value-type="string" office:string-value="Nelson Uno" calcext:value-type="string">
            <text:p>Nelson Uno</text:p>
          </table:table-cell>
          <table:table-cell table:style-name="ce19" table:formula="of:=['file://pmc443836/COORD_OBRAS/CONTROLE%20PROCESSOS/CONTROLE%20PROCESSOS_2020/OBRAS_PAVIMENTA%C3%87%C3%83O%202020.xls'#$'PAC Sta.Lúcia - 2ª Etapa'.J5]" office:value-type="string" office:string-value="36 meses" calcext:value-type="string">
            <text:p>36 meses</text:p>
          </table:table-cell>
          <table:table-cell table:style-name="ce35" office:value-type="string" calcext:value-type="string">
            <text:p>maio/2022</text:p>
          </table:table-cell>
          <table:table-cell table:style-name="ce42" table:formula="of:=['file://pmc443836/COORD_OBRAS/CONTROLE%20PROCESSOS/CONTROLE%20PROCESSOS_2020/OBRAS_PAVIMENTA%C3%87%C3%83O%202020.xls'#$'PAC Sta.Lúcia - 2ª Etapa'.C21]" office:value-type="float" office:value="18694484.36" calcext:value-type="float">
            <text:p>18.694.484,36</text:p>
          </table:table-cell>
          <table:table-cell table:style-name="ce42" office:value-type="float" office:value="3628099.57" calcext:value-type="float">
            <text:p>3.628.099,57</text:p>
          </table:table-cell>
          <table:table-cell table:style-name="ce52" table:formula="of:=[.H13]/[.G13]" office:value-type="percentage" office:value="0.194073262473231" calcext:value-type="percentage">
            <text:p>19,41%</text:p>
          </table:table-cell>
          <table:table-cell table:style-name="ce42" table:formula="of:=[.G13]-[.H13]" office:value-type="float" office:value="15066384.79" calcext:value-type="float">
            <text:p>15.066.384,79</text:p>
          </table:table-cell>
          <table:table-cell table:style-name="ce42" table:number-columns-repeated="2"/>
          <table:table-cell table:style-name="ce19"/>
          <table:table-cell table:style-name="ce72" office:value-type="string" calcext:value-type="string">
            <text:p>1ª Etapa concluída. Aguardando liberação de recursos pelo Governo Federal</text:p>
          </table:table-cell>
          <table:table-cell table:style-name="Default" table:number-columns-repeated="217"/>
          <table:table-cell table:number-columns-repeated="793"/>
        </table:table-row>
        <table:table-row table:style-name="ro11">
          <table:table-cell table:style-name="ce9" table:formula="of:=['file://pmc443836/COORD_OBRAS/CONTROLE%20PROCESSOS/CONTROLE%20PROCESSOS_2020/OBRAS_PAVIMENTA%C3%87%C3%83O%202020.xls'#$'Drenagem Jd. Myriam-Terradan'.B1]" office:value-type="string" office:string-value="Execução de Obras Remascentes de drenagem no bairro Jardim Myriam" calcext:value-type="string">
            <text:p>Execução de Obras Remascentes de drenagem no bairro Jardim Myriam</text:p>
          </table:table-cell>
          <table:table-cell table:style-name="ce18" table:formula="of:=['file://pmc443836/COORD_OBRAS/CONTROLE%20PROCESSOS/CONTROLE%20PROCESSOS_2020/OBRAS_PAVIMENTA%C3%87%C3%83O%202020.xls'#$'Drenagem Jd. Myriam-Terradan'.C3]" office:value-type="string" office:string-value=" 2018/10/22.109" calcext:value-type="string">
            <text:p><text:s/>2018/10/22.109</text:p>
          </table:table-cell>
          <table:table-cell table:style-name="ce23" table:formula="of:=['file://pmc443836/COORD_OBRAS/CONTROLE%20PROCESSOS/CONTROLE%20PROCESSOS_2020/OBRAS_PAVIMENTA%C3%87%C3%83O%202020.xls'#$'Drenagem Jd. Myriam-Terradan'.C2:.H2]" office:value-type="string" office:string-value="Terradan Terraplanagem de Artur Nogueira Eireli - EPP" calcext:value-type="string">
            <text:p>Terradan Terraplanagem de Artur Nogueira Eireli - EPP</text:p>
          </table:table-cell>
          <table:table-cell table:style-name="ce26" office:value-type="string" calcext:value-type="string">
            <text:p>Mauricio G. Zambadi</text:p>
          </table:table-cell>
          <table:table-cell table:style-name="ce19" table:formula="of:=['file://pmc443836/COORD_OBRAS/CONTROLE%20PROCESSOS/CONTROLE%20PROCESSOS_2020/OBRAS_PAVIMENTA%C3%87%C3%83O%202020.xls'#$'Drenagem Jd. Myriam-Terradan'.J5]" office:value-type="string" office:string-value="12 meses" calcext:value-type="string">
            <text:p>12 meses</text:p>
          </table:table-cell>
          <table:table-cell table:style-name="ce36" office:value-type="string" calcext:value-type="string">
            <text:p>outubro/2020</text:p>
          </table:table-cell>
          <table:table-cell table:style-name="ce41" table:formula="of:=['file://pmc443836/COORD_OBRAS/CONTROLE%20PROCESSOS/CONTROLE%20PROCESSOS_2020/OBRAS_PAVIMENTA%C3%87%C3%83O%202020.xls'#$'Drenagem Jd. Myriam-Terradan'.C21]" office:value-type="float" office:value="1428870.05" calcext:value-type="float">
            <text:p>1.428.870,05</text:p>
          </table:table-cell>
          <table:table-cell table:style-name="ce41" office:value-type="float" office:value="1181005.84" calcext:value-type="float">
            <text:p>1.181.005,84</text:p>
          </table:table-cell>
          <table:table-cell table:style-name="ce52" table:formula="of:=[.H14]/[.G14]" office:value-type="percentage" office:value="0.826531314026772" calcext:value-type="percentage">
            <text:p>82,65%</text:p>
          </table:table-cell>
          <table:table-cell table:style-name="ce56" table:formula="of:=[.G14]-[.H14]" office:value-type="float" office:value="247864.21" calcext:value-type="float">
            <text:p>247.864,21</text:p>
          </table:table-cell>
          <table:table-cell table:style-name="ce61"/>
          <table:table-cell table:style-name="ce63"/>
          <table:table-cell table:style-name="ce23" office:value-type="string" calcext:value-type="string">
            <text:p>Obra - PC em andamento. Processo - ENG. Maurício em 10/07/18</text:p>
          </table:table-cell>
          <table:table-cell table:style-name="ce72" office:value-type="string" calcext:value-type="string">
            <text:p>Obra concluída. <text:s/>Saldo remanescente suprimido</text:p>
          </table:table-cell>
          <table:table-cell table:style-name="ce73" table:number-columns-repeated="217"/>
          <table:table-cell table:number-columns-repeated="793"/>
        </table:table-row>
        <table:table-row table:style-name="ro12">
          <table:table-cell table:style-name="ce9" table:formula="of:=['file://pmc443836/COORD_OBRAS/CONTROLE%20PROCESSOS/CONTROLE%20PROCESSOS_2020/OBRAS_PAVIMENTA%C3%87%C3%83O%202020.xls'#$'PAC Quilombo'.B1]" office:value-type="string" office:string-value="PAC Quilombo - Execução das obras remanescentes de infraestrutura e saneamento básico nos Núcleos Residenciais Campineiro, São Marcos, Santa Mônica parte 1 e 2, Estrada do Pari e Construção da Barragem do Córrego da Lagoa, do PAC Quilombo - Campinas-SP" calcext:value-type="string">
            <text:p>PAC Quilombo - Execução das obras remanescentes de infraestrutura e saneamento básico nos Núcleos Residenciais Campineiro, São Marcos, Santa Mônica parte 1 e 2, Estrada do Pari e Construção da Barragem do Córrego da Lagoa, do PAC Quilombo - Campinas-SP</text:p>
          </table:table-cell>
          <table:table-cell table:style-name="ce18" table:formula="of:=['file://pmc443836/COORD_OBRAS/CONTROLE%20PROCESSOS/CONTROLE%20PROCESSOS_2020/OBRAS_PAVIMENTA%C3%87%C3%83O%202020.xls'#$'PAC Quilombo'.C3]" office:value-type="string" office:string-value="2019/10/11.225" calcext:value-type="string">
            <text:p>2019/10/11.225</text:p>
          </table:table-cell>
          <table:table-cell table:style-name="ce23" table:formula="of:=['file://pmc443836/COORD_OBRAS/CONTROLE%20PROCESSOS/CONTROLE%20PROCESSOS_2020/OBRAS_PAVIMENTA%C3%87%C3%83O%202020.xls'#$'PAC Quilombo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27" table:formula="of:=['file://pmc443836/COORD_OBRAS/CONTROLE%20PROCESSOS/CONTROLE%20PROCESSOS_2020/OBRAS_PAVIMENTA%C3%87%C3%83O%202020.xls'#$'PAC Quilombo'.C10]" office:value-type="string" office:string-value="Nelson Uno" calcext:value-type="string">
            <text:p>Nelson Uno</text:p>
          </table:table-cell>
          <table:table-cell table:style-name="ce19" table:formula="of:=['file://pmc443836/COORD_OBRAS/CONTROLE%20PROCESSOS/CONTROLE%20PROCESSOS_2020/OBRAS_PAVIMENTA%C3%87%C3%83O%202020.xls'#$'PAC Quilombo'.J5]" office:value-type="string" office:string-value="15 meses" calcext:value-type="string">
            <text:p>15 meses</text:p>
          </table:table-cell>
          <table:table-cell table:style-name="ce35" office:value-type="string" calcext:value-type="string">
            <text:p>Prazo sendo prorrogado para dez/2021</text:p>
          </table:table-cell>
          <table:table-cell table:style-name="ce41" table:formula="of:=['file://pmc443836/COORD_OBRAS/CONTROLE%20PROCESSOS/CONTROLE%20PROCESSOS_2020/OBRAS_PAVIMENTA%C3%87%C3%83O%202020.xls'#$'PAC Quilombo'.C21]" office:value-type="float" office:value="19544267.49" calcext:value-type="float">
            <text:p>19.544.267,49</text:p>
          </table:table-cell>
          <table:table-cell table:style-name="ce41" office:value-type="float" office:value="9674076.68" calcext:value-type="float">
            <text:p>9.674.076,68</text:p>
          </table:table-cell>
          <table:table-cell table:style-name="ce52" table:formula="of:=[.H15]/[.G15]" office:value-type="percentage" office:value="0.494982822198367" calcext:value-type="percentage">
            <text:p>49,50%</text:p>
          </table:table-cell>
          <table:table-cell table:style-name="ce56" table:formula="of:=[.G15]-[.H15]" office:value-type="float" office:value="9870190.81" calcext:value-type="float">
            <text:p>9.870.190,81</text:p>
          </table:table-cell>
          <table:table-cell table:style-name="ce61"/>
          <table:table-cell table:style-name="ce63"/>
          <table:table-cell table:style-name="ce23"/>
          <table:table-cell table:style-name="ce72" office:value-type="string" calcext:value-type="string">
            <text:p>Obra de infraestrutura nos bairros em execução. Barragem 98% concluída</text:p>
          </table:table-cell>
          <table:table-cell table:style-name="Default" table:number-columns-repeated="217"/>
          <table:table-cell table:number-columns-repeated="793"/>
        </table:table-row>
        <table:table-row table:style-name="ro13">
          <table:table-cell table:style-name="ce9" table:formula="of:=['file://pmc443836/COORD_OBRAS/CONTROLE%20PROCESSOS/CONTROLE%20PROCESSOS_2020/OBRAS_PAVIMENTA%C3%87%C3%83O%202020.xls'#$'PAC Satélite Íris I'.B1]" office:value-type="string" office:string-value="Execução das Obras de Pavimentação e Drenagem no Bairro Satélite Íris I - Etapa 2 - PAC" calcext:value-type="string">
            <text:p>Execução das Obras de Pavimentação e Drenagem no Bairro Satélite Íris I - Etapa 2 - PAC</text:p>
          </table:table-cell>
          <table:table-cell table:style-name="ce18" table:formula="of:=['file://pmc443836/COORD_OBRAS/CONTROLE%20PROCESSOS/CONTROLE%20PROCESSOS_2020/OBRAS_PAVIMENTA%C3%87%C3%83O%202020.xls'#$'PAC Satélite Íris I'.C3]" office:value-type="string" office:string-value="2014/10/23.225" calcext:value-type="string">
            <text:p>2014/10/23.225</text:p>
          </table:table-cell>
          <table:table-cell table:style-name="ce23" table:formula="of:=['file://pmc443836/COORD_OBRAS/CONTROLE%20PROCESSOS/CONTROLE%20PROCESSOS_2020/OBRAS_PAVIMENTA%C3%87%C3%83O%202020.xls'#$'PAC Satélite Íris I'.C2:.H2]" office:value-type="string" office:string-value="Construtora Estrutural Ltda." calcext:value-type="string">
            <text:p>Construtora Estrutural Ltda.</text:p>
          </table:table-cell>
          <table:table-cell table:style-name="ce27" table:formula="of:=['file://pmc443836/COORD_OBRAS/CONTROLE%20PROCESSOS/CONTROLE%20PROCESSOS_2020/OBRAS_PAVIMENTA%C3%87%C3%83O%202020.xls'#$'PAC Satélite Íris I'.C10]" office:value-type="string" office:string-value="Nelson Uno" calcext:value-type="string">
            <text:p>Nelson Uno</text:p>
          </table:table-cell>
          <table:table-cell table:style-name="ce19" table:formula="of:=['file://pmc443836/COORD_OBRAS/CONTROLE%20PROCESSOS/CONTROLE%20PROCESSOS_2020/OBRAS_PAVIMENTA%C3%87%C3%83O%202020.xls'#$'PAC Satélite Íris I'.J5]" office:value-type="string" office:string-value="30 meses" calcext:value-type="string">
            <text:p>30 meses</text:p>
          </table:table-cell>
          <table:table-cell table:style-name="ce36" office:value-type="string" calcext:value-type="string">
            <text:p>outubro/2020</text:p>
          </table:table-cell>
          <table:table-cell table:style-name="ce41" table:formula="of:=['file://pmc443836/COORD_OBRAS/CONTROLE%20PROCESSOS/CONTROLE%20PROCESSOS_2020/OBRAS_PAVIMENTA%C3%87%C3%83O%202020.xls'#$'PAC Satélite Íris I'.C21]" office:value-type="float" office:value="43958513.53" calcext:value-type="float">
            <text:p>43.958.513,53</text:p>
          </table:table-cell>
          <table:table-cell table:style-name="ce41" office:value-type="float" office:value="37151493.42" calcext:value-type="float">
            <text:p>37.151.493,42</text:p>
          </table:table-cell>
          <table:table-cell table:style-name="ce52" table:formula="of:=[.H16]/[.G16]" office:value-type="percentage" office:value="0.845148992461848" calcext:value-type="percentage">
            <text:p>84,51%</text:p>
          </table:table-cell>
          <table:table-cell table:style-name="ce56" table:formula="of:=[.G16]-[.H16]" office:value-type="float" office:value="6807020.11" calcext:value-type="float">
            <text:p>6.807.020,11</text:p>
          </table:table-cell>
          <table:table-cell table:style-name="ce61"/>
          <table:table-cell table:style-name="ce63"/>
          <table:table-cell table:style-name="ce23"/>
          <table:table-cell table:style-name="ce72" office:value-type="string" calcext:value-type="string">
            <text:p>Obra em fase final. Contrato terá supressão de trechos impossibiltados de execução.</text:p>
          </table:table-cell>
          <table:table-cell table:style-name="Default" table:number-columns-repeated="217"/>
          <table:table-cell table:number-columns-repeated="793"/>
        </table:table-row>
        <table:table-row table:style-name="ro14">
          <table:table-cell table:style-name="ce9" table:formula="of:=['file://pmc443836/COORD_OBRAS/CONTROLE%20PROCESSOS/CONTROLE%20PROCESSOS_2020/OBRAS_PAVIMENTA%C3%87%C3%83O%202020.xls'#$'PAC Jd. Uruguai'.B1]" office:value-type="string" office:string-value="Execução das Obras de Pavimentação e Drenagem no Bairro Jd. Uruguai  - PAC" calcext:value-type="string">
            <text:p>Execução das Obras de Pavimentação e Drenagem no Bairro Jd. Uruguai <text:s/>- PAC</text:p>
          </table:table-cell>
          <table:table-cell table:style-name="ce18" table:formula="of:=['file://pmc443836/COORD_OBRAS/CONTROLE%20PROCESSOS/CONTROLE%20PROCESSOS_2020/OBRAS_PAVIMENTA%C3%87%C3%83O%202020.xls'#$'PAC Jd. Uruguai'.C3]" office:value-type="string" office:string-value="2013/10/32.639" calcext:value-type="string">
            <text:p>2013/10/32.639</text:p>
          </table:table-cell>
          <table:table-cell table:style-name="ce23" table:formula="of:=['file://pmc443836/COORD_OBRAS/CONTROLE%20PROCESSOS/CONTROLE%20PROCESSOS_2020/OBRAS_PAVIMENTA%C3%87%C3%83O%202020.xls'#$'PAC Jd. Uruguai'.C2:.H2]" office:value-type="string" office:string-value="Okinawa Incorporações e Construções Eireli" calcext:value-type="string">
            <text:p>Okinawa Incorporações e Construções Eireli</text:p>
          </table:table-cell>
          <table:table-cell table:style-name="ce26" office:value-type="string" calcext:value-type="string">
            <text:p>Emilio Coelho Junior</text:p>
          </table:table-cell>
          <table:table-cell table:style-name="ce19" table:formula="of:=['file://pmc443836/COORD_OBRAS/CONTROLE%20PROCESSOS/CONTROLE%20PROCESSOS_2020/OBRAS_PAVIMENTA%C3%87%C3%83O%202020.xls'#$'PAC Jd. Uruguai'.J5]" office:value-type="string" office:string-value="24 meses" calcext:value-type="string">
            <text:p>24 meses</text:p>
          </table:table-cell>
          <table:table-cell table:style-name="ce36" office:value-type="string" calcext:value-type="string">
            <text:p>novembro/2020</text:p>
          </table:table-cell>
          <table:table-cell table:style-name="ce41" table:formula="of:=['file://pmc443836/COORD_OBRAS/CONTROLE%20PROCESSOS/CONTROLE%20PROCESSOS_2020/OBRAS_PAVIMENTA%C3%87%C3%83O%202020.xls'#$'PAC Jd. Uruguai'.I27]" office:value-type="float" office:value="16710776.71" calcext:value-type="float">
            <text:p>16.710.776,71</text:p>
          </table:table-cell>
          <table:table-cell table:style-name="ce41" office:value-type="float" office:value="16710166.32" calcext:value-type="float">
            <text:p>16.710.166,32</text:p>
          </table:table-cell>
          <table:table-cell table:style-name="ce52" table:formula="of:=[.H17]/[.G17]" office:value-type="percentage" office:value="0.999963473271734" calcext:value-type="percentage">
            <text:p>100,00%</text:p>
          </table:table-cell>
          <table:table-cell table:style-name="ce56" table:formula="of:=[.G17]-[.H17]" office:value-type="float" office:value="610.390000000596" calcext:value-type="float">
            <text:p>610,39</text:p>
          </table:table-cell>
          <table:table-cell table:style-name="ce62" table:number-columns-repeated="2"/>
          <table:table-cell table:style-name="ce67"/>
          <table:table-cell table:style-name="ce72" office:value-type="string" calcext:value-type="string">
            <text:p>Obra concluída</text:p>
          </table:table-cell>
          <table:table-cell table:style-name="Default" table:number-columns-repeated="217"/>
          <table:table-cell table:number-columns-repeated="793"/>
        </table:table-row>
        <table:table-row table:style-name="ro15">
          <table:table-cell table:style-name="ce9" table:formula="of:=['file://pmc443836/COORD_OBRAS/CONTROLE%20PROCESSOS/CONTROLE%20PROCESSOS_2020/OBRAS_PAVIMENTA%C3%87%C3%83O%202020.xls'#$Jossiara.B1]" office:value-type="string" office:string-value="Execução das Obras de Pavimentação e Drenagem no Núcleo Residencial Jossiara, Aero Aeroporto e Filadélfia" calcext:value-type="string">
            <text:p>Execução das Obras de Pavimentação e Drenagem no Núcleo Residencial Jossiara, Aero Aeroporto e Filadélfia</text:p>
          </table:table-cell>
          <table:table-cell table:style-name="ce18" table:formula="of:=['file://pmc443836/COORD_OBRAS/CONTROLE%20PROCESSOS/CONTROLE%20PROCESSOS_2020/OBRAS_PAVIMENTA%C3%87%C3%83O%202020.xls'#$Jossiara.C3]" office:value-type="string" office:string-value="2007/10/34.884" calcext:value-type="string">
            <text:p>2007/10/34.884</text:p>
          </table:table-cell>
          <table:table-cell table:style-name="ce23" table:formula="of:=['file://pmc443836/COORD_OBRAS/CONTROLE%20PROCESSOS/CONTROLE%20PROCESSOS_2020/OBRAS_PAVIMENTA%C3%87%C3%83O%202020.xls'#$Jossiara.C2]" office:value-type="string" office:string-value="VPN Solution Provider Construção e Incorporação Ltda." calcext:value-type="string">
            <text:p>VPN Solution Provider Construção e Incorporação Ltda.</text:p>
          </table:table-cell>
          <table:table-cell table:style-name="ce27" table:formula="of:=['file://pmc443836/COORD_OBRAS/CONTROLE%20PROCESSOS/CONTROLE%20PROCESSOS_2020/OBRAS_PAVIMENTA%C3%87%C3%83O%202020.xls'#$Jossiara.C10]" office:value-type="string" office:string-value="Nelson Uno" calcext:value-type="string">
            <text:p>Nelson Uno</text:p>
          </table:table-cell>
          <table:table-cell table:style-name="ce19" table:formula="of:=['file://pmc443836/COORD_OBRAS/CONTROLE%20PROCESSOS/CONTROLE%20PROCESSOS_2020/OBRAS_PAVIMENTA%C3%87%C3%83O%202020.xls'#$Jossiara.J5]" office:value-type="string" office:string-value="12 meses" calcext:value-type="string">
            <text:p>12 meses</text:p>
          </table:table-cell>
          <table:table-cell table:style-name="ce35" office:value-type="string" calcext:value-type="string">
            <text:p>dezembro/2020</text:p>
          </table:table-cell>
          <table:table-cell table:style-name="ce41" table:formula="of:=['file://pmc443836/COORD_OBRAS/CONTROLE%20PROCESSOS/CONTROLE%20PROCESSOS_2020/OBRAS_PAVIMENTA%C3%87%C3%83O%202020.xls'#$Jossiara.C21]" office:value-type="float" office:value="3216375.78" calcext:value-type="float">
            <text:p>3.216.375,78</text:p>
          </table:table-cell>
          <table:table-cell table:style-name="ce41" office:value-type="float" office:value="668732.34" calcext:value-type="float">
            <text:p>668.732,34</text:p>
          </table:table-cell>
          <table:table-cell table:style-name="ce52" table:formula="of:=[.H18]/[.G18]" office:value-type="percentage" office:value="0.207914866216285" calcext:value-type="percentage">
            <text:p>20,79%</text:p>
          </table:table-cell>
          <table:table-cell table:style-name="ce56" table:formula="of:=[.G18]-[.H18]" office:value-type="float" office:value="2547643.44" calcext:value-type="float">
            <text:p>2.547.643,44</text:p>
          </table:table-cell>
          <table:table-cell table:style-name="ce62" table:number-columns-repeated="2"/>
          <table:table-cell table:style-name="ce67"/>
          <table:table-cell table:style-name="ce72" office:value-type="string" calcext:value-type="string">
            <text:p>Obra paralisada. Em trãmite processo de penalização contra a contratada. Será realizada licitação para a execução das obras remanescentes.</text:p>
          </table:table-cell>
          <table:table-cell table:style-name="ce73" table:number-columns-repeated="217"/>
          <table:table-cell table:number-columns-repeated="793"/>
        </table:table-row>
        <table:table-row table:style-name="ro7">
          <table:table-cell table:style-name="ce9" table:formula="of:=['file://pmc443836/COORD_OBRAS/CONTROLE%20PROCESSOS/CONTROLE%20PROCESSOS_2020/OBRAS_PAVIMENTA%C3%87%C3%83O%202020.xls'#$'N. Rsdl. Princ .D''Oeste'.B1]" office:value-type="string" office:string-value="Execução de Obras de Pavimentação e Drenagem Núcleo Residencial Princesa D'Oeste - Campinas - SP" calcext:value-type="string">
            <text:p>Execução de Obras de Pavimentação e Drenagem Núcleo Residencial Princesa D'Oeste - Campinas - SP</text:p>
          </table:table-cell>
          <table:table-cell table:style-name="ce18" table:formula="of:=['file://pmc443836/COORD_OBRAS/CONTROLE%20PROCESSOS/CONTROLE%20PROCESSOS_2020/OBRAS_PAVIMENTA%C3%87%C3%83O%202020.xls'#$'N. Rsdl. Princ .D''Oeste'.C3]" office:value-type="string" office:string-value="2013/10/32.640" calcext:value-type="string">
            <text:p>2013/10/32.640</text:p>
          </table:table-cell>
          <table:table-cell table:style-name="ce23" table:formula="of:=['file://pmc443836/COORD_OBRAS/CONTROLE%20PROCESSOS/CONTROLE%20PROCESSOS_2020/OBRAS_PAVIMENTA%C3%87%C3%83O%202020.xls'#$'N. Rsdl. Princ .D''Oeste'.C2:.H2]" office:value-type="string" office:string-value="Eiras Terraplenagem e Engenharia Eireli" calcext:value-type="string">
            <text:p>Eiras Terraplenagem e Engenharia Eireli</text:p>
          </table:table-cell>
          <table:table-cell table:style-name="ce26" office:value-type="string" calcext:value-type="string">
            <text:p>Marcelo Guimarães</text:p>
          </table:table-cell>
          <table:table-cell table:style-name="ce19" table:formula="of:=['file://pmc443836/COORD_OBRAS/CONTROLE%20PROCESSOS/CONTROLE%20PROCESSOS_2020/OBRAS_PAVIMENTA%C3%87%C3%83O%202020.xls'#$'N. Rsdl. Princ .D''Oeste'.J5]" office:value-type="string" office:string-value="15 meses" calcext:value-type="string">
            <text:p>15 meses</text:p>
          </table:table-cell>
          <table:table-cell table:style-name="ce36" office:value-type="string" calcext:value-type="string">
            <text:p>novembro/2021</text:p>
          </table:table-cell>
          <table:table-cell table:style-name="ce41" table:formula="of:=['file://pmc443836/COORD_OBRAS/CONTROLE%20PROCESSOS/CONTROLE%20PROCESSOS_2020/OBRAS_PAVIMENTA%C3%87%C3%83O%202020.xls'#$'N. Rsdl. Princ .D''Oeste'.C21]" office:value-type="float" office:value="6542814.47" calcext:value-type="float">
            <text:p>6.542.814,47</text:p>
          </table:table-cell>
          <table:table-cell table:style-name="ce41" office:value-type="float" office:value="4668075.92" calcext:value-type="float">
            <text:p>4.668.075,92</text:p>
          </table:table-cell>
          <table:table-cell table:style-name="ce52" table:formula="of:=[.H19]/[.G19]" office:value-type="percentage" office:value="0.713466038415728" calcext:value-type="percentage">
            <text:p>71,35%</text:p>
          </table:table-cell>
          <table:table-cell table:style-name="ce56" table:formula="of:=[.G19]-[.H19]" office:value-type="float" office:value="1874738.55" calcext:value-type="float">
            <text:p>1.874.738,55</text:p>
          </table:table-cell>
          <table:table-cell table:style-name="ce62" table:number-columns-repeated="2"/>
          <table:table-cell table:style-name="ce67"/>
          <table:table-cell table:style-name="ce72" office:value-type="string" calcext:value-type="string">
            <text:p>Obra em andamento normal.</text:p>
          </table:table-cell>
          <table:table-cell table:style-name="Default" table:number-columns-repeated="217"/>
          <table:table-cell table:number-columns-repeated="793"/>
        </table:table-row>
        <table:table-row table:style-name="ro16">
          <table:table-cell table:style-name="ce9" office:value-type="string" calcext:value-type="string">
            <text:p>Execução de obras remanescentes de pavimentação e drenagem do bairro Vila Esperança</text:p>
          </table:table-cell>
          <table:table-cell table:style-name="ce20" office:value-type="string" calcext:value-type="string">
            <text:p>19/10/06395 (PMC.2020.00022637-45)</text:p>
          </table:table-cell>
          <table:table-cell table:style-name="ce23" office:value-type="string" calcext:value-type="string">
            <text:p>G3 Polaris Serviços Eireli</text:p>
          </table:table-cell>
          <table:table-cell table:style-name="ce26" office:value-type="string" calcext:value-type="string">
            <text:p>Maurício</text:p>
          </table:table-cell>
          <table:table-cell table:style-name="ce19" office:value-type="string" calcext:value-type="string">
            <text:p>6 meses</text:p>
          </table:table-cell>
          <table:table-cell table:style-name="ce36" office:value-type="string" calcext:value-type="string">
            <text:p>junho/2021</text:p>
          </table:table-cell>
          <table:table-cell table:style-name="ce41" office:value-type="float" office:value="1020370.9" calcext:value-type="float">
            <text:p>1.020.370,90</text:p>
          </table:table-cell>
          <table:table-cell table:style-name="ce41" office:value-type="float" office:value="420720.74" calcext:value-type="float">
            <text:p>420.720,74</text:p>
          </table:table-cell>
          <table:table-cell table:style-name="ce52" table:formula="of:=[.H20]/[.G20]" office:value-type="percentage" office:value="0.412321382352241" calcext:value-type="percentage">
            <text:p>41,23%</text:p>
          </table:table-cell>
          <table:table-cell table:style-name="ce56" table:formula="of:=[.G20]-[.H20]" office:value-type="float" office:value="599650.16" calcext:value-type="float">
            <text:p>599.650,16</text:p>
          </table:table-cell>
          <table:table-cell table:style-name="ce62" table:number-columns-repeated="2"/>
          <table:table-cell table:style-name="ce67"/>
          <table:table-cell table:style-name="ce72" office:value-type="string" calcext:value-type="string">
            <text:p>Obra em execução.</text:p>
          </table:table-cell>
          <table:table-cell table:style-name="Default" table:number-columns-repeated="217"/>
          <table:table-cell table:number-columns-repeated="793"/>
        </table:table-row>
        <table:table-row table:style-name="ro17">
          <table:table-cell table:style-name="ce9" office:value-type="string" calcext:value-type="string">
            <text:p>Execução de obras de recapeamento com fresagem e controle tecnológico na Rua Júlia Lopes de Almeida - Jd. São Marcos.</text:p>
          </table:table-cell>
          <table:table-cell table:style-name="ce20" office:value-type="string" calcext:value-type="string">
            <text:p>16/10/13.883 (2020.00058039-96)</text:p>
          </table:table-cell>
          <table:table-cell table:style-name="ce23" office:value-type="string" calcext:value-type="string">
            <text:p>Construtura Diferencial Ltda.</text:p>
          </table:table-cell>
          <table:table-cell table:style-name="ce26" table:formula="of:=['file:///C:/Users/18424993861/Desktop/Controle%20das%20Obras/2021/1%20-%20Controle%20Obras%20-%202021/Obras%20-%20Pavimenta%C3%A7%C3%A3o%20-%202021.xls'#$'Recape - Jd. São Marcos'.$C$10]" office:value-type="string" office:string-value="Nelson Uno" calcext:value-type="string">
            <text:p>Nelson Uno</text:p>
          </table:table-cell>
          <table:table-cell table:style-name="ce19" office:value-type="string" calcext:value-type="string">
            <text:p>1 mês</text:p>
          </table:table-cell>
          <table:table-cell table:style-name="ce36" office:value-type="string" calcext:value-type="string">
            <text:p>maio/2021</text:p>
          </table:table-cell>
          <table:table-cell table:number-columns-repeated="2" table:style-name="ce41" office:value-type="float" office:value="259938.48" calcext:value-type="float">
            <text:p>259.938,48</text:p>
          </table:table-cell>
          <table:table-cell table:style-name="ce52" table:formula="of:=[.H21]/[.G21]" office:value-type="percentage" office:value="1" calcext:value-type="percentage">
            <text:p>100,00%</text:p>
          </table:table-cell>
          <table:table-cell table:style-name="ce42" table:formula="of:=[.G21]-[.H21]" office:value-type="float" office:value="0" calcext:value-type="float">
            <text:p>0,00</text:p>
          </table:table-cell>
          <table:table-cell table:style-name="ce62" table:number-columns-repeated="2"/>
          <table:table-cell table:style-name="ce67"/>
          <table:table-cell table:style-name="ce72" office:value-type="string" calcext:value-type="string">
            <text:p>Obra concluída.</text:p>
          </table:table-cell>
          <table:table-cell table:style-name="ce73" table:number-columns-repeated="217"/>
          <table:table-cell table:number-columns-repeated="793"/>
        </table:table-row>
        <table:table-row table:style-name="ro2" table:number-rows-repeated="4">
          <table:table-cell table:style-name="ce10" table:number-columns-repeated="6"/>
          <table:table-cell table:style-name="ce43"/>
          <table:table-cell table:style-name="ce47"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10" table:number-columns-repeated="6"/>
          <table:table-cell table:style-name="ce44"/>
          <table:table-cell table:style-name="ce47"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10" table:number-columns-repeated="6"/>
          <table:table-cell table:style-name="ce43"/>
          <table:table-cell table:style-name="ce47" table:number-columns-repeated="5"/>
          <table:table-cell table:style-name="ce10"/>
          <table:table-cell table:number-columns-repeated="1011"/>
        </table:table-row>
        <table:table-row table:style-name="ro2" table:number-rows-repeated="104854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Print_Area" table:base-cell-address="$'SEINFRA - abril 2021'.$A$1" table:expression="#N/A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2">
      <number:number number:decimal-places="5" loext:min-decimal-places="5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4.99mm" fo:margin-left="4mm" fo:margin-right="4mm" style:print-page-order="ltr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INFRA_20_-_20_abril_20_2021" style:display-name="PageStyle_SEINFRA - abril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LAH PEDROSO GODOI PENTEADO BORGES</meta:initial-creator>
    <meta:print-date>2021-05-25T17:03:15</meta:print-date>
    <meta:creation-date>2021-05-25T13:17:31</meta:creation-date>
    <dc:date>2021-07-30T08:52:52.022000000</dc:date>
    <meta:generator>LibreOffice/5.0.5.2$Windows_x86 LibreOffice_project/55b006a02d247b5f7215fc6ea0fde844b30035b3</meta:generator>
    <meta:editing-duration>PT54S</meta:editing-duration>
    <meta:editing-cycles>1</meta:editing-cycles>
    <meta:document-statistic meta:table-count="1" meta:cell-count="16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