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1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43.3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5.2mm"/>
    </style:style>
    <style:style style:name="co14" style:family="table-column">
      <style:table-column-properties fo:break-before="auto" style:column-width="18.26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31.22mm" fo:break-before="auto" style:use-optimal-row-height="false"/>
    </style:style>
    <style:style style:name="ro13" style:family="table-row">
      <style:table-row-properties style:row-height="27.78mm" fo:break-before="auto" style:use-optimal-row-height="tru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35.45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ta1" style:family="table" style:master-page-name="PageStyle_5f_SEINFRA_20_-_20_abril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style:rotation-align="none"/>
    </style:style>
    <style:style style:name="ce13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Normal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2" style:data-style-name="N101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 style:data-style-name="N10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al_20_2" style:data-style-name="N4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Normal_20_2" style:data-style-name="N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Normal_20_2" style:data-style-name="N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Normal_20_2" style:data-style-name="N4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_20_2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Normal_20_2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Normal_20_2" style:data-style-name="N0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 style:data-style-name="N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 style:data-style-name="N0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 style:data-style-name="N10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 - abril 20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11" table:default-cell-style-name="ce12"/>
        <table:table-column table:style-name="co12" table:visibility="collapse" table:number-columns-repeated="217" table:default-cell-style-name="ce12"/>
        <table:table-column table:style-name="co13" table:default-cell-style-name="ce12"/>
        <table:table-column table:style-name="co14" table:number-columns-repeated="792" table:default-cell-style-name="ce12"/>
        <table:table-row table:style-name="ro1">
          <table:table-cell table:style-name="ce2" office:value-type="string" calcext:value-type="string" table:number-columns-spanned="14" table:number-rows-spanned="1">
            <text:p>SECRETARIA MUNICIPAL DE INFRAESTRUTURA</text:p>
          </table:table-cell>
          <table:covered-table-cell table:number-columns-repeated="13" table:style-name="ce13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14" table:number-rows-spanned="1">
            <text:p>Departamento de Obras</text:p>
          </table:table-cell>
          <table:covered-table-cell table:number-columns-repeated="13" table:style-name="ce14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2">
          <table:table-cell table:style-name="ce4" office:value-type="string" calcext:value-type="string" table:number-columns-spanned="14" table:number-rows-spanned="1">
            <text:p>CONTROLE DE OBRAS DE PAVIMENTAÇÃO EM ANDAMENTO 2021</text:p>
          </table:table-cell>
          <table:covered-table-cell table:number-columns-repeated="13" table:style-name="ce5"/>
          <table:table-cell table:style-name="Default" table:number-columns-repeated="1010"/>
        </table:table-row>
        <table:table-row table:style-name="ro2">
          <table:table-cell table:style-name="ce5" table:number-columns-repeated="1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Maio / 2021</text:p>
          </table:table-cell>
          <table:covered-table-cell table:number-columns-repeated="13" table:style-name="ce15"/>
          <table:table-cell table:style-name="Default" table:number-columns-repeated="1010"/>
        </table:table-row>
        <table:table-row table:style-name="ro5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6">
          <table:table-cell table:style-name="ce7" office:value-type="string" calcext:value-type="string" table:number-columns-spanned="1" table:number-rows-spanned="2">
            <text:p>OBRAS</text:p>
          </table:table-cell>
          <table:table-cell table:style-name="ce16" office:value-type="string" calcext:value-type="string" table:number-columns-spanned="1" table:number-rows-spanned="2">
            <text:p>PROT</text:p>
          </table:table-cell>
          <table:table-cell table:style-name="ce16" office:value-type="string" calcext:value-type="string" table:number-columns-spanned="1" table:number-rows-spanned="2">
            <text:p>Empresa</text:p>
          </table:table-cell>
          <table:table-cell table:style-name="ce16" office:value-type="string" calcext:value-type="string" table:number-columns-spanned="1" table:number-rows-spanned="2">
            <text:p>Fiscal</text:p>
          </table:table-cell>
          <table:table-cell table:style-name="ce30" office:value-type="string" calcext:value-type="string" table:number-columns-spanned="2" table:number-rows-spanned="1">
            <text:p>PRAZO DA OBRA</text:p>
          </table:table-cell>
          <table:covered-table-cell table:style-name="ce30"/>
          <table:table-cell table:style-name="ce39" office:value-type="string" calcext:value-type="string" table:number-columns-spanned="1" table:number-rows-spanned="2">
            <text:p>Valor Total do contrato</text:p>
          </table:table-cell>
          <table:table-cell table:style-name="ce46" office:value-type="string" calcext:value-type="string" table:number-columns-spanned="2" table:number-rows-spanned="1">
            <text:p>Valor Total Medido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Saldo Total do Contrato</text:p>
          </table:table-cell>
          <table:table-cell table:style-name="ce58" office:value-type="string" calcext:value-type="string" table:number-columns-spanned="1" table:number-rows-spanned="2">
            <text:p>Vigência do Contrato</text:p>
          </table:table-cell>
          <table:table-cell table:style-name="ce58" office:value-type="string" calcext:value-type="string" table:number-columns-spanned="1" table:number-rows-spanned="2">
            <text:p>Previsão Do Término Da Obra</text:p>
          </table:table-cell>
          <table:table-cell table:style-name="ce65" office:value-type="string" calcext:value-type="string" table:number-columns-spanned="1" table:number-rows-spanned="2">
            <text:p>Situação atual da Obra e Processo</text:p>
          </table:table-cell>
          <table:table-cell table:style-name="ce69" office:value-type="string" calcext:value-type="string" table:number-columns-spanned="1" table:number-rows-spanned="2">
            <text:p>Status</text:p>
          </table:table-cell>
          <table:table-cell table:style-name="Default" table:number-columns-repeated="1010"/>
        </table:table-row>
        <table:table-row table:style-name="ro7">
          <table:covered-table-cell table:style-name="ce8"/>
          <table:covered-table-cell table:number-columns-repeated="3" table:style-name="ce17"/>
          <table:table-cell table:style-name="ce17" office:value-type="string" calcext:value-type="string">
            <text:p>Prazo</text:p>
          </table:table-cell>
          <table:table-cell table:style-name="ce17" office:value-type="string" calcext:value-type="string">
            <text:p>Final -Previsto</text:p>
          </table:table-cell>
          <table:covered-table-cell table:style-name="ce40"/>
          <table:table-cell table:style-name="ce47" office:value-type="string" calcext:value-type="string">
            <text:p>total</text:p>
          </table:table-cell>
          <table:table-cell table:style-name="ce49" office:value-type="string" calcext:value-type="string">
            <text:p>(%)</text:p>
          </table:table-cell>
          <table:covered-table-cell table:style-name="ce54"/>
          <table:covered-table-cell table:number-columns-repeated="2" table:style-name="ce59"/>
          <table:covered-table-cell table:style-name="ce66"/>
          <table:covered-table-cell table:style-name="ce70"/>
          <table:table-cell table:style-name="Default" table:number-columns-repeated="1010"/>
        </table:table-row>
        <table:table-row table:style-name="ro8" table:visibility="collapse">
          <table:table-cell table:style-name="ce9" office:value-type="string" calcext:value-type="string">
            <text:p>Execução das Obras de Pavimentação e Drenagem do bairro Vila Vitória</text:p>
          </table:table-cell>
          <table:table-cell table:style-name="ce18" table:formula="of:=['file://pmc443836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23" table:formula="of:=['file://pmc443836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26" office:value-type="string" calcext:value-type="string">
            <text:p>Emilio Coelho Junior</text:p>
          </table:table-cell>
          <table:table-cell table:style-name="ce31" office:value-type="string" calcext:value-type="string">
            <text:p>24 Meses</text:p>
          </table:table-cell>
          <table:table-cell table:style-name="ce33" office:value-type="string" calcext:value-type="string">
            <text:p>dezembro/2020</text:p>
          </table:table-cell>
          <table:table-cell table:number-columns-repeated="2" table:style-name="ce41" office:value-type="float" office:value="11316991.73" calcext:value-type="float">
            <text:p>11.316.991,73</text:p>
          </table:table-cell>
          <table:table-cell table:style-name="ce50" table:formula="of:=([.G11]-[.J11])/[.G11]" office:value-type="percentage" office:value="1" calcext:value-type="percentage">
            <text:p>100,00%</text:p>
          </table:table-cell>
          <table:table-cell table:style-name="ce55" table:formula="of:=[.G11]-[.H11]" office:value-type="float" office:value="0" calcext:value-type="float">
            <text:p>0,00</text:p>
          </table:table-cell>
          <table:table-cell table:style-name="ce60" table:number-columns-repeated="2"/>
          <table:table-cell table:style-name="ce67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style-name="ce71" office:value-type="string" calcext:value-type="string">
            <text:p>Obra concluída.</text:p>
          </table:table-cell>
          <table:table-cell table:style-name="ce74" table:number-columns-repeated="217"/>
          <table:table-cell table:style-name="ce82" office:value-type="string" calcext:value-type="string">
            <text:p>Retirar do relatório?</text:p>
          </table:table-cell>
          <table:table-cell table:style-name="Default" table:number-columns-repeated="792"/>
        </table:table-row>
        <table:table-row table:style-name="ro8" table:visibility="collapse">
          <table:table-cell table:style-name="ce10" table:formula="of:=['file://pmc443836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9" table:formula="of:=['file://pmc443836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24" table:formula="of:=['file://pmc443836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7" office:value-type="string" calcext:value-type="string">
            <text:p>Mauricio G. Zambadi</text:p>
          </table:table-cell>
          <table:table-cell table:style-name="ce32" office:value-type="string" calcext:value-type="string">
            <text:p>24 Meses</text:p>
          </table:table-cell>
          <table:table-cell table:style-name="ce34" office:value-type="string" calcext:value-type="string">
            <text:p>Concluída</text:p>
          </table:table-cell>
          <table:table-cell table:style-name="ce42" table:formula="of:=['file://pmc443836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42" table:formula="of:=['file://pmc443836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51" table:formula="of:=([.G12]-[.J12])/[.G12]" office:value-type="percentage" office:value="0.991305324062219" calcext:value-type="percentage">
            <text:p>99,13%</text:p>
          </table:table-cell>
          <table:table-cell table:style-name="ce56" table:formula="of:=[.G12]-[.H12]" office:value-type="float" office:value="150375.160000004" calcext:value-type="float">
            <text:p>150.375,16</text:p>
          </table:table-cell>
          <table:table-cell table:style-name="ce61" table:number-columns-repeated="2"/>
          <table:table-cell table:style-name="ce24" office:value-type="string" calcext:value-type="string">
            <text:p><text:span text:style-name="T4">PENDÊNCIA COHAB. OBRA SUSPENSA EM 26/07/2018. </text:span><text:span text:style-name="T3">Processo - Eng. Mauricio 19/09/18</text:span></text:p>
          </table:table-cell>
          <table:table-cell table:style-name="ce7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/>
          <table:table-cell table:style-name="ce11" table:number-columns-repeated="773"/>
        </table:table-row>
        <table:table-row table:style-name="ro9">
          <table:table-cell table:style-name="ce10" table:formula="of:=['file://pmc443836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20" table:formula="of:=['file://pmc443836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25" table:formula="of:=['file://pmc443836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8" office:value-type="string" calcext:value-type="string">
            <text:p>Emilio Coelho Junior</text:p>
          </table:table-cell>
          <table:table-cell table:style-name="ce21" table:formula="of:=['file://pmc443836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35" office:value-type="string" calcext:value-type="string">
            <text:p>Ordem de serviço temporariamente suspensa.</text:p>
          </table:table-cell>
          <table:table-cell table:style-name="ce43" table:formula="of:=['file://pmc443836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43" office:value-type="float" office:value="1931220.5" calcext:value-type="float">
            <text:p>1.931.220,50</text:p>
          </table:table-cell>
          <table:table-cell table:style-name="ce52" table:formula="of:=([.G13]-[.J13])/[.G13]" office:value-type="percentage" office:value="0.521786796471174" calcext:value-type="percentage">
            <text:p>52,18%</text:p>
          </table:table-cell>
          <table:table-cell table:style-name="ce57" table:formula="of:=[.G13]-[.H13]" office:value-type="float" office:value="1769947.32" calcext:value-type="float">
            <text:p>1.769.947,32</text:p>
          </table:table-cell>
          <table:table-cell table:style-name="ce62" office:value-type="date" office:date-value="2012-09-21" calcext:value-type="date">
            <text:p>21/9/2012</text:p>
          </table:table-cell>
          <table:table-cell table:style-name="ce64" office:value-type="string" calcext:value-type="string">
            <text:p>Outubro de 2013</text:p>
          </table:table-cell>
          <table:table-cell table:style-name="ce25" office:value-type="string" calcext:value-type="string">
            <text:p>Obra PAC em andamento. Processo - Eng.º Emílio em 04/08/18</text:p>
          </table:table-cell>
          <table:table-cell table:style-name="ce73" office:value-type="string" calcext:value-type="string">
            <text:p>Obra temporariamente paralisada. Processo de penalização em trâmite.</text:p>
          </table:table-cell>
          <table:table-cell table:style-name="Default" table:number-columns-repeated="218"/>
          <table:table-cell table:number-columns-repeated="792"/>
        </table:table-row>
        <table:table-row table:style-name="ro10">
          <table:table-cell table:style-name="ce10" table:formula="of:=['file://pmc443836/COORD_OBRAS/CONTROLE%20PROCESSOS/CONTROLE%20PROCESSOS_2020/OBRAS_PAVIMENTA%C3%87%C3%83O%202020.xls'#$'PCP Jd. Myriam-Okinawa'.B1]" office:value-type="string" office:string-value="Execução das Obras de Pavimentação no Bairro Jardim Myriam - Plano Comunitário de Pavimentação (PCP)" calcext:value-type="string">
            <text:p>Execução das Obras de Pavimentação no Bairro Jardim Myriam - Plano Comunitário de Pavimentação (PCP)</text:p>
          </table:table-cell>
          <table:table-cell table:style-name="ce20" table:formula="of:=['file://pmc443836/COORD_OBRAS/CONTROLE%20PROCESSOS/CONTROLE%20PROCESSOS_2020/OBRAS_PAVIMENTA%C3%87%C3%83O%202020.xls'#$'PCP Jd. Myriam-Okinawa'.C3]" office:value-type="string" office:string-value="2014/10/55.496" calcext:value-type="string">
            <text:p>2014/10/55.496</text:p>
          </table:table-cell>
          <table:table-cell table:style-name="ce25" table:formula="of:=['file://pmc443836/COORD_OBRAS/CONTROLE%20PROCESSOS/CONTROLE%20PROCESSOS_2020/OBRAS_PAVIMENTA%C3%87%C3%83O%202020.xls'#$'PCP Jd. Myriam-Okinawa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28" office:value-type="string" calcext:value-type="string">
            <text:p>Mauricio G. Zambadi</text:p>
          </table:table-cell>
          <table:table-cell table:style-name="ce21" table:formula="of:=['file://pmc443836/COORD_OBRAS/CONTROLE%20PROCESSOS/CONTROLE%20PROCESSOS_2020/OBRAS_PAVIMENTA%C3%87%C3%83O%202020.xls'#$'PCP Jd. Myriam-Okinawa'.J5]" office:value-type="string" office:string-value="18 meses" calcext:value-type="string">
            <text:p>18 meses</text:p>
          </table:table-cell>
          <table:table-cell table:style-name="ce36" office:value-type="string" calcext:value-type="string">
            <text:p>dezembro/2020</text:p>
          </table:table-cell>
          <table:table-cell table:style-name="ce43" table:formula="of:=['file://pmc443836/COORD_OBRAS/CONTROLE%20PROCESSOS/CONTROLE%20PROCESSOS_2020/OBRAS_PAVIMENTA%C3%87%C3%83O%202020.xls'#$'PCP Jd. Myriam-Okinawa'.I21]" office:value-type="float" office:value="3063676.19" calcext:value-type="float">
            <text:p>3.063.676,19</text:p>
          </table:table-cell>
          <table:table-cell table:style-name="ce43" office:value-type="float" office:value="2854482.95" calcext:value-type="float">
            <text:p>2.854.482,95</text:p>
          </table:table-cell>
          <table:table-cell table:style-name="ce52" table:formula="of:=([.G14]-[.J14])/[.G14]" office:value-type="percentage" office:value="0.931718227702126" calcext:value-type="percentage">
            <text:p>93,17%</text:p>
          </table:table-cell>
          <table:table-cell table:style-name="ce57" table:formula="of:=[.G14]-[.H14]" office:value-type="float" office:value="209193.24" calcext:value-type="float">
            <text:p>209.193,24</text:p>
          </table:table-cell>
          <table:table-cell table:style-name="ce62"/>
          <table:table-cell table:style-name="ce64"/>
          <table:table-cell table:style-name="ce25" office:value-type="string" calcext:value-type="string">
            <text:p>Obra - PC em andamento. Processo - ENG. Maurício em 10/07/18</text:p>
          </table:table-cell>
          <table:table-cell table:style-name="ce73" office:value-type="string" calcext:value-type="string">
            <text:p>Obra em fase final.</text:p>
          </table:table-cell>
          <table:table-cell table:style-name="Default" table:number-columns-repeated="218"/>
          <table:table-cell table:number-columns-repeated="792"/>
        </table:table-row>
        <table:table-row table:style-name="ro8">
          <table:table-cell table:style-name="ce10" table:formula="of:=['file://pmc443836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21" table:formula="of:=['file://pmc443836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25" table:formula="of:=['file://pmc443836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8" table:formula="of:=['file://pmc443836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21" table:formula="of:=['file://pmc443836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37" office:value-type="string" calcext:value-type="string">
            <text:p>maio/2022</text:p>
          </table:table-cell>
          <table:table-cell table:style-name="ce44" table:formula="of:=['file://pmc443836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44" office:value-type="float" office:value="3100131.51" calcext:value-type="float">
            <text:p>3.100.131,51</text:p>
          </table:table-cell>
          <table:table-cell table:style-name="ce53" table:formula="of:=[.H15]/[.G15]" office:value-type="percentage" office:value="0.165831346310533" calcext:value-type="percentage">
            <text:p>16,58%</text:p>
          </table:table-cell>
          <table:table-cell table:style-name="ce44" table:formula="of:=[.G15]-[.H15]" office:value-type="float" office:value="15594352.85" calcext:value-type="float">
            <text:p>15.594.352,85</text:p>
          </table:table-cell>
          <table:table-cell table:style-name="ce44" table:number-columns-repeated="2"/>
          <table:table-cell table:style-name="ce21"/>
          <table:table-cell table:style-name="ce73" office:value-type="string" calcext:value-type="string">
            <text:p>Obra em execução.</text:p>
          </table:table-cell>
          <table:table-cell table:style-name="Default" table:number-columns-repeated="218"/>
          <table:table-cell table:number-columns-repeated="792"/>
        </table:table-row>
        <table:table-row table:style-name="ro11" table:visibility="collapse">
          <table:table-cell table:style-name="ce10" table:formula="of:=['file://pmc443836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20" table:formula="of:=['file://pmc443836/COORD_OBRAS/CONTROLE%20PROCESSOS/CONTROLE%20PROCESSOS_2020/OBRAS_PAVIMENTA%C3%87%C3%83O%202020.xls'#$'Drenagem Jd. Myriam-Terradan'.C3]" office:value-type="string" office:string-value=" 2018/10/22.109" calcext:value-type="string">
            <text:p><text:s/>2018/10/22.109</text:p>
          </table:table-cell>
          <table:table-cell table:style-name="ce25" table:formula="of:=['file://pmc443836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28" office:value-type="string" calcext:value-type="string">
            <text:p>Mauricio G. Zambadi</text:p>
          </table:table-cell>
          <table:table-cell table:style-name="ce21" table:formula="of:=['file://pmc443836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38" office:value-type="string" calcext:value-type="string">
            <text:p>outubro/2020</text:p>
          </table:table-cell>
          <table:table-cell table:style-name="ce43" table:formula="of:=['file://pmc443836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43" office:value-type="float" office:value="1181005.84" calcext:value-type="float">
            <text:p>1.181.005,84</text:p>
          </table:table-cell>
          <table:table-cell table:style-name="ce53" table:formula="of:=[.H16]/[.G16]" office:value-type="percentage" office:value="0.826531314026772" calcext:value-type="percentage">
            <text:p>82,65%</text:p>
          </table:table-cell>
          <table:table-cell table:style-name="ce57" table:formula="of:=[.G16]-[.H16]" office:value-type="float" office:value="247864.21" calcext:value-type="float">
            <text:p>247.864,21</text:p>
          </table:table-cell>
          <table:table-cell table:style-name="ce62"/>
          <table:table-cell table:style-name="ce64"/>
          <table:table-cell table:style-name="ce25" office:value-type="string" calcext:value-type="string">
            <text:p>Obra - PC em andamento. Processo - ENG. Maurício em 10/07/18</text:p>
          </table:table-cell>
          <table:table-cell table:style-name="ce73" office:value-type="string" calcext:value-type="string">
            <text:p>Obra 100% concluída <text:s/>e o saldo remanescente será suprimido</text:p>
          </table:table-cell>
          <table:table-cell table:style-name="ce74" table:number-columns-repeated="217"/>
          <table:table-cell table:style-name="ce82" office:value-type="string" calcext:value-type="string">
            <text:p>Retirar do relatório?</text:p>
          </table:table-cell>
          <table:table-cell table:number-columns-repeated="792"/>
        </table:table-row>
        <table:table-row table:style-name="ro12">
          <table:table-cell table:style-name="ce10" table:formula="of:=['file://pmc443836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20" table:formula="of:=['file://pmc443836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25" table:formula="of:=['file://pmc443836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9" table:formula="of:=['file://pmc443836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21" table:formula="of:=['file://pmc443836/COORD_OBRAS/CONTROLE%20PROCESSOS/CONTROLE%20PROCESSOS_2020/OBRAS_PAVIMENTA%C3%87%C3%83O%202020.xls'#$'PAC Quilombo'.J5]" office:value-type="string" office:string-value="15 meses" calcext:value-type="string">
            <text:p>15 meses</text:p>
          </table:table-cell>
          <table:table-cell table:style-name="ce38" office:value-type="string" calcext:value-type="string">
            <text:p>junho/2021</text:p>
          </table:table-cell>
          <table:table-cell table:style-name="ce43" table:formula="of:=['file://pmc443836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43" office:value-type="float" office:value="8733842.95" calcext:value-type="float">
            <text:p>8.733.842,95</text:p>
          </table:table-cell>
          <table:table-cell table:style-name="ce53" table:formula="of:=[.H17]/[.G17]" office:value-type="percentage" office:value="0.446874918922838" calcext:value-type="percentage">
            <text:p>44,69%</text:p>
          </table:table-cell>
          <table:table-cell table:style-name="ce57" table:formula="of:=[.G17]-[.H17]" office:value-type="float" office:value="10810424.54" calcext:value-type="float">
            <text:p>10.810.424,54</text:p>
          </table:table-cell>
          <table:table-cell table:style-name="ce62"/>
          <table:table-cell table:style-name="ce64"/>
          <table:table-cell table:style-name="ce25"/>
          <table:table-cell table:style-name="ce73" office:value-type="string" calcext:value-type="string">
            <text:p>Obra em execução.</text:p>
          </table:table-cell>
          <table:table-cell table:style-name="Default" table:number-columns-repeated="217"/>
          <table:table-cell table:number-columns-repeated="793"/>
        </table:table-row>
        <table:table-row table:style-name="ro13">
          <table:table-cell table:style-name="ce10" table:formula="of:=['file://pmc443836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20" table:formula="of:=['file://pmc443836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25" table:formula="of:=['file://pmc443836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9" table:formula="of:=['file://pmc443836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21" table:formula="of:=['file://pmc443836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38" office:value-type="string" calcext:value-type="string">
            <text:p>outubro/2020</text:p>
          </table:table-cell>
          <table:table-cell table:style-name="ce43" table:formula="of:=['file://pmc443836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43" office:value-type="float" office:value="37151493.42" calcext:value-type="float">
            <text:p>37.151.493,42</text:p>
          </table:table-cell>
          <table:table-cell table:style-name="ce53" table:formula="of:=[.H18]/[.G18]" office:value-type="percentage" office:value="0.845148992461848" calcext:value-type="percentage">
            <text:p>84,51%</text:p>
          </table:table-cell>
          <table:table-cell table:style-name="ce57" table:formula="of:=[.G18]-[.H18]" office:value-type="float" office:value="6807020.11" calcext:value-type="float">
            <text:p>6.807.020,11</text:p>
          </table:table-cell>
          <table:table-cell table:style-name="ce62"/>
          <table:table-cell table:style-name="ce64"/>
          <table:table-cell table:style-name="ce25"/>
          <table:table-cell table:style-name="ce73" office:value-type="string" calcext:value-type="string">
            <text:p>Obra em fase final. Contrato terá supressão de trechos impossibiltados de execução.</text:p>
          </table:table-cell>
          <table:table-cell table:style-name="Default" table:number-columns-repeated="217"/>
          <table:table-cell table:number-columns-repeated="793"/>
        </table:table-row>
        <table:table-row table:style-name="ro14">
          <table:table-cell table:style-name="ce10" table:formula="of:=['file://pmc443836/COORD_OBRAS/CONTROLE%20PROCESSOS/CONTROLE%20PROCESSOS_2020/OBRAS_PAVIMENTA%C3%87%C3%83O%202020.xls'#$'PAC Jd. Uruguai'.B1]" office:value-type="string" office:string-value="Execução das Obras de Pavimentação e Drenagem no Bairro Jd. Uruguai  - PAC" calcext:value-type="string">
            <text:p>Execução das Obras de Pavimentação e Drenagem no Bairro Jd. Uruguai <text:s/>- PAC</text:p>
          </table:table-cell>
          <table:table-cell table:style-name="ce20" table:formula="of:=['file://pmc443836/COORD_OBRAS/CONTROLE%20PROCESSOS/CONTROLE%20PROCESSOS_2020/OBRAS_PAVIMENTA%C3%87%C3%83O%202020.xls'#$'PAC Jd. Uruguai'.C3]" office:value-type="string" office:string-value="2013/10/32.639" calcext:value-type="string">
            <text:p>2013/10/32.639</text:p>
          </table:table-cell>
          <table:table-cell table:style-name="ce25" table:formula="of:=['file://pmc443836/COORD_OBRAS/CONTROLE%20PROCESSOS/CONTROLE%20PROCESSOS_2020/OBRAS_PAVIMENTA%C3%87%C3%83O%202020.xls'#$'PAC Jd. Uruguai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28" office:value-type="string" calcext:value-type="string">
            <text:p>Emilio Coelho Junior</text:p>
          </table:table-cell>
          <table:table-cell table:style-name="ce21" table:formula="of:=['file://pmc443836/COORD_OBRAS/CONTROLE%20PROCESSOS/CONTROLE%20PROCESSOS_2020/OBRAS_PAVIMENTA%C3%87%C3%83O%202020.xls'#$'PAC Jd. Uruguai'.J5]" office:value-type="string" office:string-value="24 meses" calcext:value-type="string">
            <text:p>24 meses</text:p>
          </table:table-cell>
          <table:table-cell table:style-name="ce38" office:value-type="string" calcext:value-type="string">
            <text:p>novembro/2020</text:p>
          </table:table-cell>
          <table:table-cell table:style-name="ce43" table:formula="of:=['file://pmc443836/COORD_OBRAS/CONTROLE%20PROCESSOS/CONTROLE%20PROCESSOS_2020/OBRAS_PAVIMENTA%C3%87%C3%83O%202020.xls'#$'PAC Jd. Uruguai'.I27]" office:value-type="float" office:value="16710776.71" calcext:value-type="float">
            <text:p>16.710.776,71</text:p>
          </table:table-cell>
          <table:table-cell table:style-name="ce43" office:value-type="float" office:value="15684462.21" calcext:value-type="float">
            <text:p>15.684.462,21</text:p>
          </table:table-cell>
          <table:table-cell table:style-name="ce53" table:formula="of:=[.H19]/[.G19]" office:value-type="percentage" office:value="0.938583674606469" calcext:value-type="percentage">
            <text:p>93,86%</text:p>
          </table:table-cell>
          <table:table-cell table:style-name="ce57" table:formula="of:=[.G19]-[.H19]" office:value-type="float" office:value="1026314.5" calcext:value-type="float">
            <text:p>1.026.314,50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em fase final.</text:p>
          </table:table-cell>
          <table:table-cell table:style-name="Default" table:number-columns-repeated="217"/>
          <table:table-cell table:number-columns-repeated="793"/>
        </table:table-row>
        <table:table-row table:style-name="ro15">
          <table:table-cell table:style-name="ce10" table:formula="of:=['file://pmc443836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20" table:formula="of:=['file://pmc443836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25" table:formula="of:=['file://pmc443836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9" table:formula="of:=['file://pmc443836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21" table:formula="of:=['file://pmc443836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37" office:value-type="string" calcext:value-type="string">
            <text:p>dezembro/2020</text:p>
          </table:table-cell>
          <table:table-cell table:style-name="ce43" table:formula="of:=['file://pmc443836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43" office:value-type="float" office:value="668732.34" calcext:value-type="float">
            <text:p>668.732,34</text:p>
          </table:table-cell>
          <table:table-cell table:style-name="ce53" table:formula="of:=[.H20]/[.G20]" office:value-type="percentage" office:value="0.207914866216285" calcext:value-type="percentage">
            <text:p>20,79%</text:p>
          </table:table-cell>
          <table:table-cell table:style-name="ce57" table:formula="of:=[.G20]-[.H20]" office:value-type="float" office:value="2547643.44" calcext:value-type="float">
            <text:p>2.547.643,44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temporariamente paralisada. Processo de penalização em trâmite.</text:p>
          </table:table-cell>
          <table:table-cell table:style-name="ce74" table:number-columns-repeated="217"/>
          <table:table-cell table:number-columns-repeated="793"/>
        </table:table-row>
        <table:table-row table:style-name="ro8">
          <table:table-cell table:style-name="ce10" table:formula="of:=['file://pmc443836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20" table:formula="of:=['file://pmc443836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25" table:formula="of:=['file://pmc443836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28" office:value-type="string" calcext:value-type="string">
            <text:p>Marcelo Guimarães</text:p>
          </table:table-cell>
          <table:table-cell table:style-name="ce21" table:formula="of:=['file://pmc443836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38" office:value-type="string" calcext:value-type="string">
            <text:p>novembro/2021</text:p>
          </table:table-cell>
          <table:table-cell table:style-name="ce43" table:formula="of:=['file://pmc443836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43" office:value-type="float" office:value="4002312.89" calcext:value-type="float">
            <text:p>4.002.312,89</text:p>
          </table:table-cell>
          <table:table-cell table:style-name="ce53" table:formula="of:=[.H21]/[.G21]" office:value-type="percentage" office:value="0.611711199874509" calcext:value-type="percentage">
            <text:p>61,17%</text:p>
          </table:table-cell>
          <table:table-cell table:style-name="ce57" table:formula="of:=[.G21]-[.H21]" office:value-type="float" office:value="2540501.58" calcext:value-type="float">
            <text:p>2.540.501,58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em andamento normal.</text:p>
          </table:table-cell>
          <table:table-cell table:style-name="Default" table:number-columns-repeated="217"/>
          <table:table-cell table:number-columns-repeated="793"/>
        </table:table-row>
        <table:table-row table:style-name="ro16">
          <table:table-cell table:style-name="ce10" office:value-type="string" calcext:value-type="string">
            <text:p>Execução de obras remanescentes de pavimentação e drenagem do bairro Vila Esperança</text:p>
          </table:table-cell>
          <table:table-cell table:style-name="ce22" office:value-type="string" calcext:value-type="string">
            <text:p>19/10/06395 (PMC.2020.00022637-45)</text:p>
          </table:table-cell>
          <table:table-cell table:style-name="ce25" office:value-type="string" calcext:value-type="string">
            <text:p>G3 Polaris Serviços Eireli</text:p>
          </table:table-cell>
          <table:table-cell table:style-name="ce28" office:value-type="string" calcext:value-type="string">
            <text:p>Maurício</text:p>
          </table:table-cell>
          <table:table-cell table:style-name="ce21" office:value-type="string" calcext:value-type="string">
            <text:p>6 meses</text:p>
          </table:table-cell>
          <table:table-cell table:style-name="ce38" office:value-type="string" calcext:value-type="string">
            <text:p>junho/2021</text:p>
          </table:table-cell>
          <table:table-cell table:style-name="ce43" office:value-type="float" office:value="1020370.9" calcext:value-type="float">
            <text:p>1.020.370,90</text:p>
          </table:table-cell>
          <table:table-cell table:style-name="ce43" office:value-type="float" office:value="32038.97" calcext:value-type="float">
            <text:p>32.038,97</text:p>
          </table:table-cell>
          <table:table-cell table:style-name="ce53" table:formula="of:=[.H22]/[.G22]" office:value-type="percentage" office:value="0.0313993372409974" calcext:value-type="percentage">
            <text:p>3,14%</text:p>
          </table:table-cell>
          <table:table-cell table:style-name="ce57" table:formula="of:=[.G22]-[.H22]" office:value-type="float" office:value="988331.93" calcext:value-type="float">
            <text:p>988.331,93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em execução.</text:p>
          </table:table-cell>
          <table:table-cell table:style-name="Default" table:number-columns-repeated="217"/>
          <table:table-cell table:number-columns-repeated="793"/>
        </table:table-row>
        <table:table-row table:style-name="ro17">
          <table:table-cell table:style-name="ce10" office:value-type="string" calcext:value-type="string">
            <text:p>Execução de obras de recapeamento com fresagem e controle tecnológico na Rua Júlia Lopes de Almeida - Jd. São Marcos.</text:p>
          </table:table-cell>
          <table:table-cell table:style-name="ce22" office:value-type="string" calcext:value-type="string">
            <text:p>16/10/13.883 (2020.00058039-96)</text:p>
          </table:table-cell>
          <table:table-cell table:style-name="ce25" office:value-type="string" calcext:value-type="string">
            <text:p>Construtura Diferencial Ltda.</text:p>
          </table:table-cell>
          <table:table-cell table:style-name="ce28" table:formula="of:=['file:///C:/Users/18424993861/Desktop/Controle%20das%20Obras/2021/1%20-%20Controle%20Obras%20-%202021/Obras%20-%20Pavimenta%C3%A7%C3%A3o%20-%202021.xls'#$'Recape - Jd. São Marcos'.$C$10]" office:value-type="string" office:string-value="Nelson Uno" calcext:value-type="string">
            <text:p>Nelson Uno</text:p>
          </table:table-cell>
          <table:table-cell table:style-name="ce21" office:value-type="string" calcext:value-type="string">
            <text:p>1 mês</text:p>
          </table:table-cell>
          <table:table-cell table:style-name="ce38" office:value-type="string" calcext:value-type="string">
            <text:p>maio/2021</text:p>
          </table:table-cell>
          <table:table-cell table:number-columns-repeated="2" table:style-name="ce43" office:value-type="float" office:value="259938.48" calcext:value-type="float">
            <text:p>259.938,48</text:p>
          </table:table-cell>
          <table:table-cell table:style-name="ce53" table:formula="of:=[.H23]/[.G23]" office:value-type="percentage" office:value="1" calcext:value-type="percentage">
            <text:p>100,00%</text:p>
          </table:table-cell>
          <table:table-cell table:style-name="ce57" table:formula="of:=[.G23]-[.H23]" office:value-type="float" office:value="0" calcext:value-type="float">
            <text:p>0,00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concluída.</text:p>
          </table:table-cell>
          <table:table-cell table:style-name="ce74" table:number-columns-repeated="217"/>
          <table:table-cell table:number-columns-repeated="793"/>
        </table:table-row>
        <table:table-row table:style-name="ro2" table:number-rows-repeated="28">
          <table:table-cell table:style-name="ce11" table:number-columns-repeated="6"/>
          <table:table-cell table:style-name="ce45"/>
          <table:table-cell table:style-name="ce48" table:number-columns-repeated="5"/>
          <table:table-cell table:style-name="ce11"/>
          <table:table-cell table:number-columns-repeated="101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SEINFRA - abril 2021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4.99mm" fo:margin-left="4mm" fo:margin-right="4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INFRA_20_-_20_abril_20_2021" style:display-name="PageStyle_SEINFRA - abril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H PEDROSO GODOI PENTEADO BORGES</meta:initial-creator>
    <dc:creator>ZILAH PEDROSO GODOI PENTEADO BORGES</dc:creator>
    <meta:print-date>2021-05-25T17:03:15</meta:print-date>
    <meta:creation-date>2021-05-25T13:17:31</meta:creation-date>
    <dc:date>2021-05-25T17:04:08</dc:date>
    <meta:generator>LibreOffice/5.0.5.2$Windows_x86 LibreOffice_project/55b006a02d247b5f7215fc6ea0fde844b30035b3</meta:generator>
    <meta:document-statistic meta:table-count="1" meta:cell-count="1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