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8.11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55.44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41.43mm"/>
    </style:style>
    <style:style style:name="co12" style:family="table-column">
      <style:table-column-properties fo:break-before="auto" style:column-width="41.72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34.71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8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SEINFRA_20_-_20_novembro_20_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rmal_20_2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Normal_20_2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Normal_20_2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Normal_20_2" style:data-style-name="N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Normal_20_2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use-window-font-color="true" style:text-position="0% 100%" style:font-name-complex="Calibri" style:font-size-asian="12pt" style:font-size-complex="12pt" style:font-weight-asian="normal" style:font-weight-complex="normal" style:font-style-asian="normal" style:font-name="Calibri"/>
    </style:style>
    <style:style style:name="T2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Calibri" style:font-size-asian="12pt" style:font-size-complex="12pt" style:font-weight-asian="normal" style:font-weight-complex="normal" style:font-style-asian="normal" style:font-name="Calibri" fo:color="#ff0000"/>
    </style:style>
    <style:style style:name="T3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Calibri" style:font-size-asian="12pt" style:font-size-complex="12pt" style:font-weight-asian="normal" style:font-weight-complex="normal" style:font-style-asian="normal" style:font-name="Calibri" fo:color="#000000"/>
    </style:style>
    <style:style style:name="T4" style:family="text">
      <style:text-properties style:font-style-complex="normal" style:font-name="Calibri" style:font-style-asian="normal" style:font-weight-complex="normal" style:font-weight-asian="normal" style:font-size-complex="12pt" style:font-size-asian="12pt" style:font-name-complex="Calibri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style-complex="normal" style:font-name="Calibri" style:font-style-asian="normal" style:font-weight-complex="normal" style:font-weight-asian="normal" style:font-size-complex="12pt" style:font-size-asian="12pt" style:font-name-complex="Calibri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INFRA - novembro 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7"/>
        <table:table-column table:style-name="co8" table:default-cell-style-name="ce41"/>
        <table:table-column table:style-name="co9" table:default-cell-style-name="ce41"/>
        <table:table-column table:style-name="co10" table:default-cell-style-name="ce51"/>
        <table:table-column table:style-name="co11" table:visibility="collapse" table:default-cell-style-name="ce41"/>
        <table:table-column table:style-name="co12" table:visibility="collapse" table:default-cell-style-name="ce41"/>
        <table:table-column table:style-name="co13" table:visibility="collapse" table:default-cell-style-name="ce7"/>
        <table:table-column table:style-name="co14" table:default-cell-style-name="ce7"/>
        <table:table-column table:style-name="co15" table:visibility="collapse" table:number-columns-repeated="217" table:default-cell-style-name="ce7"/>
        <table:table-column table:style-name="co16" table:number-columns-repeated="793" table:default-cell-style-name="ce7"/>
        <table:table-row table:style-name="ro1">
          <table:table-cell table:style-name="ce2" office:value-type="string" calcext:value-type="string" table:number-columns-spanned="1" table:number-rows-spanned="2">
            <text:p>OBRAS</text:p>
          </table:table-cell>
          <table:table-cell table:style-name="ce8" office:value-type="string" calcext:value-type="string" table:number-columns-spanned="1" table:number-rows-spanned="2">
            <text:p>PROT</text:p>
          </table:table-cell>
          <table:table-cell table:style-name="ce8" office:value-type="string" calcext:value-type="string" table:number-columns-spanned="1" table:number-rows-spanned="2">
            <text:p>Empresa</text:p>
          </table:table-cell>
          <table:table-cell table:style-name="ce8" office:value-type="string" calcext:value-type="string" table:number-columns-spanned="1" table:number-rows-spanned="2">
            <text:p>Fiscal</text:p>
          </table:table-cell>
          <table:table-cell table:style-name="ce21" office:value-type="string" calcext:value-type="string" table:number-columns-spanned="2" table:number-rows-spanned="1">
            <text:p>PRAZO DA OBRA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Valor Total do contrato</text:p>
          </table:table-cell>
          <table:table-cell table:style-name="ce38" office:value-type="string" calcext:value-type="string" table:number-columns-spanned="2" table:number-rows-spanned="1">
            <text:p>Valor Total Medido</text:p>
          </table:table-cell>
          <table:covered-table-cell table:style-name="ce38"/>
          <table:table-cell table:style-name="ce46" office:value-type="string" calcext:value-type="string" table:number-columns-spanned="1" table:number-rows-spanned="2">
            <text:p>Saldo Total do Contrato</text:p>
          </table:table-cell>
          <table:table-cell table:style-name="ce52" office:value-type="string" calcext:value-type="string" table:number-columns-spanned="1" table:number-rows-spanned="2">
            <text:p>Vigência do Contrato</text:p>
          </table:table-cell>
          <table:table-cell table:style-name="ce59" office:value-type="string" calcext:value-type="string" table:number-columns-spanned="1" table:number-rows-spanned="2">
            <text:p>Previsão Do Término Da Obra</text:p>
          </table:table-cell>
          <table:table-cell table:style-name="ce65" office:value-type="string" calcext:value-type="string" table:number-columns-spanned="1" table:number-rows-spanned="2">
            <text:p>Situação atual da Obra e Processo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Final -Previsto</text:p>
          </table:table-cell>
          <table:covered-table-cell table:style-name="ce31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(%)</text:p>
          </table:table-cell>
          <table:covered-table-cell table:style-name="ce47"/>
          <table:covered-table-cell table:style-name="ce53"/>
          <table:covered-table-cell table:style-name="ce60"/>
          <table:covered-table-cell table:style-name="ce66"/>
          <table:table-cell table:number-columns-repeated="1011"/>
        </table:table-row>
        <table:table-row table:style-name="ro3">
          <table:table-cell table:style-name="ce4" table:formula="of:=['smb://pmc443836/COORD_OBRAS/CONTROLE%20PROCESSOS/CONTROLE%20PROCESSOS_2020/OBRAS_PAVIMENTA%C3%87%C3%83O%202020.xls'#$'Vila Vitória'.B1]" office:value-type="string" office:string-value="Execução das Obras de Pavimentação e Drenagem no Bairro Vila Vitória" calcext:value-type="string">
            <text:p>Execução das Obras de Pavimentação e Drenagem no Bairro Vila Vitória</text:p>
          </table:table-cell>
          <table:table-cell table:style-name="ce10" table:formula="of:=['smb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4" table:formula="of:=['smb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17" office:value-type="string" calcext:value-type="string">
            <text:p>Emilio Coelho Junior</text:p>
          </table:table-cell>
          <table:table-cell table:style-name="ce22" office:value-type="string" calcext:value-type="string">
            <text:p>24 Meses</text:p>
          </table:table-cell>
          <table:table-cell table:style-name="ce24" office:value-type="string" calcext:value-type="string">
            <text:p>dezembro/2020</text:p>
          </table:table-cell>
          <table:table-cell table:style-name="ce32" table:formula="of:=['smb://pmc443836/COORD_OBRAS/CONTROLE%20PROCESSOS/CONTROLE%20PROCESSOS_2020/OBRAS_PAVIMENTA%C3%87%C3%83O%202020.xls'#$'Vila Vitória'.C21]" office:value-type="float" office:value="11316991.73" calcext:value-type="float">
            <text:p>11.316.991,73</text:p>
          </table:table-cell>
          <table:table-cell table:style-name="ce32" table:formula="of:=['smb://pmc443836/COORD_OBRAS/CONTROLE%20PROCESSOS/CONTROLE%20PROCESSOS_2020/OBRAS_PAVIMENTA%C3%87%C3%83O%202020.xls'#$'Vila Vitória'.C22]" office:value-type="float" office:value="10800030.84" calcext:value-type="float">
            <text:p>10.800.030,84</text:p>
          </table:table-cell>
          <table:table-cell table:style-name="ce43" table:formula="of:=([.G3]-[.J3])/[.G3]" office:value-type="percentage" office:value="0.95431993745921" calcext:value-type="percentage">
            <text:p>95,43%</text:p>
          </table:table-cell>
          <table:table-cell table:style-name="ce48" table:formula="of:=[.G3]-[.H3]" office:value-type="float" office:value="516960.890000001" calcext:value-type="float">
            <text:p>516.960,89</text:p>
          </table:table-cell>
          <table:table-cell table:style-name="ce54"/>
          <table:table-cell table:style-name="ce61"/>
          <table:table-cell table:style-name="ce67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1" table:formula="of:=['smb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5" table:formula="of:=['smb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8" office:value-type="string" calcext:value-type="string">
            <text:p>Mauricio G. Zambadi</text:p>
          </table:table-cell>
          <table:table-cell table:style-name="ce23" office:value-type="string" calcext:value-type="string">
            <text:p>24 Meses</text:p>
          </table:table-cell>
          <table:table-cell table:style-name="ce25" office:value-type="string" calcext:value-type="string">
            <text:p>Concluída</text:p>
          </table:table-cell>
          <table:table-cell table:style-name="ce33" table:formula="of:=['smb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33" table:formula="of:=['smb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44" table:formula="of:=([.G4]-[.J4])/[.G4]" office:value-type="percentage" office:value="0.991305324062219" calcext:value-type="percentage">
            <text:p>99,13%</text:p>
          </table:table-cell>
          <table:table-cell table:style-name="ce49" table:formula="of:=[.G4]-[.H4]" office:value-type="float" office:value="150375.160000004" calcext:value-type="float">
            <text:p>150.375,16</text:p>
          </table:table-cell>
          <table:table-cell table:style-name="ce54"/>
          <table:table-cell table:style-name="ce61"/>
          <table:table-cell table:style-name="ce67" office:value-type="string" calcext:value-type="string">
            <text:p><text:span text:style-name="T4">PENDÊNCIA COHAB. OBRA SUSPENSA EM 26/07/2018. </text:span><text:span text:style-name="T5">Processo - Eng. Mauricio 19/09/18</text:span></text:p>
          </table:table-cell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 table:number-columns-repeated="2"/>
          <table:table-cell table:style-name="ce70" table:number-columns-repeated="2"/>
          <table:table-cell table:style-name="ce71"/>
          <table:table-cell table:style-name="ce70"/>
          <table:table-cell table:style-name="ce72" table:number-columns-repeated="2"/>
          <table:table-cell table:style-name="ce5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5"/>
          <table:table-cell table:style-name="ce40"/>
          <table:table-cell table:style-name="ce6" table:number-columns-repeated="773"/>
        </table:table-row>
        <table:table-row table:style-name="ro4">
          <table:table-cell table:style-name="ce5" table:formula="of:=['smb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2" table:formula="of:=['smb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15" table:formula="of:=['smb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8" office:value-type="string" calcext:value-type="string">
            <text:p>Emilio Coelho Junior</text:p>
          </table:table-cell>
          <table:table-cell table:style-name="ce23" table:formula="of:=['smb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26" office:value-type="string" calcext:value-type="string">
            <text:p>Processo encontra-se na Secretaria de Assuntos Jurídicos penlaização da empresa</text:p>
          </table:table-cell>
          <table:table-cell table:style-name="ce34" table:formula="of:=['smb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34" table:formula="of:=['smb://pmc443836/COORD_OBRAS/CONTROLE%20PROCESSOS/CONTROLE%20PROCESSOS_2020/OBRAS_PAVIMENTA%C3%87%C3%83O%202020.xls'#$'PAC Gleba B'.I22]" office:value-type="float" office:value="1931220.5" calcext:value-type="float">
            <text:p>1.931.220,50</text:p>
          </table:table-cell>
          <table:table-cell table:style-name="ce44" table:formula="of:=([.G5]-[.J5])/[.G5]" office:value-type="percentage" office:value="0.521786796471174" calcext:value-type="percentage">
            <text:p>52,18%</text:p>
          </table:table-cell>
          <table:table-cell table:style-name="ce49" table:formula="of:=[.G5]-[.H5]" office:value-type="float" office:value="1769947.32" calcext:value-type="float">
            <text:p>1.769.947,32</text:p>
          </table:table-cell>
          <table:table-cell table:style-name="ce55" office:value-type="date" office:date-value="2012-09-21" calcext:value-type="date">
            <text:p>21/9/2012</text:p>
          </table:table-cell>
          <table:table-cell table:style-name="ce62" office:value-type="string" calcext:value-type="string">
            <text:p>Outubro de 2013</text:p>
          </table:table-cell>
          <table:table-cell table:style-name="ce67" office:value-type="string" calcext:value-type="string">
            <text:p>Obra PAC em andamento. Processo - Eng.º Emílio em 04/08/18</text:p>
          </table:table-cell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2" table:formula="of:=['smb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15" table:formula="of:=['smb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8" office:value-type="string" calcext:value-type="string">
            <text:p>Mauricio G. Zambadi</text:p>
          </table:table-cell>
          <table:table-cell table:style-name="ce23" table:formula="of:=['smb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27" office:value-type="string" calcext:value-type="string">
            <text:p>dezembro/2020</text:p>
          </table:table-cell>
          <table:table-cell table:style-name="ce34" table:formula="of:=['smb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34" table:formula="of:=['smb://pmc443836/COORD_OBRAS/CONTROLE%20PROCESSOS/CONTROLE%20PROCESSOS_2020/OBRAS_PAVIMENTA%C3%87%C3%83O%202020.xls'#$'PCP Jd. Myriam-Okinawa'.C22]" office:value-type="float" office:value="2605272.23" calcext:value-type="float">
            <text:p>2.605.272,23</text:p>
          </table:table-cell>
          <table:table-cell table:style-name="ce44" table:formula="of:=([.G6]-[.J6])/[.G6]" office:value-type="percentage" office:value="0.850374539745338" calcext:value-type="percentage">
            <text:p>85,04%</text:p>
          </table:table-cell>
          <table:table-cell table:style-name="ce49" table:formula="of:=[.G6]-[.H6]" office:value-type="float" office:value="458403.96" calcext:value-type="float">
            <text:p>458.403,96</text:p>
          </table:table-cell>
          <table:table-cell table:style-name="ce55"/>
          <table:table-cell table:style-name="ce62"/>
          <table:table-cell table:style-name="ce67" office:value-type="string" calcext:value-type="string">
            <text:p>Obra - PC em andamento. Processo - ENG. Maurício em 10/07/18</text:p>
          </table:table-cell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3" table:formula="of:=['smb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16" table:formula="of:=['smb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19" table:formula="of:=['smb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3" table:formula="of:=['smb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28" office:value-type="string" calcext:value-type="string">
            <text:p>maio/2021</text:p>
          </table:table-cell>
          <table:table-cell table:style-name="ce35" table:formula="of:=['smb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35" table:formula="of:=['smb://pmc443836/COORD_OBRAS/CONTROLE%20PROCESSOS/CONTROLE%20PROCESSOS_2020/OBRAS_PAVIMENTA%C3%87%C3%83O%202020.xls'#$'PAC Sta.Lúcia - 2ª Etapa'.C22]" office:value-type="float" office:value="4169740.47" calcext:value-type="float">
            <text:p>4.169.740,47</text:p>
          </table:table-cell>
          <table:table-cell table:style-name="ce45" table:formula="of:=[.H7]/[.G7]" office:value-type="percentage" office:value="0.223046562274906" calcext:value-type="percentage">
            <text:p>22,30%</text:p>
          </table:table-cell>
          <table:table-cell table:style-name="ce50" table:formula="of:=[.G7]-[.H7]" office:value-type="float" office:value="14524743.89" calcext:value-type="float">
            <text:p>14.524.743,89</text:p>
          </table:table-cell>
          <table:table-cell table:style-name="ce56"/>
          <table:table-cell table:style-name="ce35"/>
          <table:table-cell table:style-name="ce68"/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2" table:formula="of:=['smb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15" table:formula="of:=['smb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18" office:value-type="string" calcext:value-type="string">
            <text:p>Mauricio G. Zambadi</text:p>
          </table:table-cell>
          <table:table-cell table:style-name="ce23" table:formula="of:=['smb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29" office:value-type="string" calcext:value-type="string">
            <text:p>outubro/2020</text:p>
          </table:table-cell>
          <table:table-cell table:style-name="ce34" table:formula="of:=['smb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34" table:formula="of:=['smb://pmc443836/COORD_OBRAS/CONTROLE%20PROCESSOS/CONTROLE%20PROCESSOS_2020/OBRAS_PAVIMENTA%C3%87%C3%83O%202020.xls'#$'Drenagem Jd. Myriam-Terradan'.C22]" office:value-type="float" office:value="1004862.06" calcext:value-type="float">
            <text:p>1.004.862,06</text:p>
          </table:table-cell>
          <table:table-cell table:style-name="ce45" table:formula="of:=[.H8]/[.G8]" office:value-type="percentage" office:value="0.703256436790735" calcext:value-type="percentage">
            <text:p>70,33%</text:p>
          </table:table-cell>
          <table:table-cell table:style-name="ce49" table:formula="of:=[.G8]-[.H8]" office:value-type="float" office:value="424007.99" calcext:value-type="float">
            <text:p>424.007,99</text:p>
          </table:table-cell>
          <table:table-cell table:style-name="ce57"/>
          <table:table-cell table:style-name="ce63"/>
          <table:table-cell table:style-name="ce69" office:value-type="string" calcext:value-type="string">
            <text:p>Obra - PC em andamento. Processo - ENG. Maurício em 10/07/18</text:p>
          </table:table-cell>
          <table:table-cell table:number-columns-repeated="1011"/>
        </table:table-row>
        <table:table-row table:style-name="ro5">
          <table:table-cell table:style-name="ce5" table:formula="of:=['smb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2" table:formula="of:=['smb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15" table:formula="of:=['smb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0" table:formula="of:=['smb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3" table:formula="of:=['smb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29" office:value-type="string" calcext:value-type="string">
            <text:p>junho/2021</text:p>
          </table:table-cell>
          <table:table-cell table:style-name="ce34" table:formula="of:=['smb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34" table:formula="of:=['smb://pmc443836/COORD_OBRAS/CONTROLE%20PROCESSOS/CONTROLE%20PROCESSOS_2020/OBRAS_PAVIMENTA%C3%87%C3%83O%202020.xls'#$'PAC Quilombo'.C22]" office:value-type="float" office:value="5056011.98" calcext:value-type="float">
            <text:p>5.056.011,98</text:p>
          </table:table-cell>
          <table:table-cell table:style-name="ce45" table:formula="of:=[.H9]/[.G9]" office:value-type="percentage" office:value="0.258695394063091" calcext:value-type="percentage">
            <text:p>25,87%</text:p>
          </table:table-cell>
          <table:table-cell table:style-name="ce49" table:formula="of:=[.G9]-[.H9]" office:value-type="float" office:value="14488255.51" calcext:value-type="float">
            <text:p>14.488.255,51</text:p>
          </table:table-cell>
          <table:table-cell table:style-name="ce58"/>
          <table:table-cell table:style-name="ce64"/>
          <table:table-cell table:style-name="ce70"/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2" table:formula="of:=['smb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15" table:formula="of:=['smb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0" table:formula="of:=['smb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3" table:formula="of:=['smb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29" office:value-type="string" calcext:value-type="string">
            <text:p>outubro/2020</text:p>
          </table:table-cell>
          <table:table-cell table:style-name="ce34" table:formula="of:=['smb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34" table:formula="of:=['smb://pmc443836/COORD_OBRAS/CONTROLE%20PROCESSOS/CONTROLE%20PROCESSOS_2020/OBRAS_PAVIMENTA%C3%87%C3%83O%202020.xls'#$'PAC Satélite Íris I'.C22]" office:value-type="float" office:value="37151493.42" calcext:value-type="float">
            <text:p>37.151.493,42</text:p>
          </table:table-cell>
          <table:table-cell table:style-name="ce45" table:formula="of:=[.H10]/[.G10]" office:value-type="percentage" office:value="0.845148992461848" calcext:value-type="percentage">
            <text:p>84,51%</text:p>
          </table:table-cell>
          <table:table-cell table:style-name="ce49" table:formula="of:=[.G10]-[.H10]" office:value-type="float" office:value="6807020.10999999" calcext:value-type="float">
            <text:p>6.807.020,11</text:p>
          </table:table-cell>
          <table:table-cell table:style-name="ce58"/>
          <table:table-cell table:style-name="ce64"/>
          <table:table-cell table:style-name="ce70"/>
          <table:table-cell table:number-columns-repeated="1011"/>
        </table:table-row>
        <table:table-row table:style-name="ro6">
          <table:table-cell table:style-name="ce5" table:formula="of:=['smb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2" table:formula="of:=['smb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15" table:formula="of:=['smb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8" office:value-type="string" calcext:value-type="string">
            <text:p>Emilio Coelho Junior</text:p>
          </table:table-cell>
          <table:table-cell table:style-name="ce23" table:formula="of:=['smb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29" office:value-type="string" calcext:value-type="string">
            <text:p>novembro/2020</text:p>
          </table:table-cell>
          <table:table-cell table:style-name="ce34" table:formula="of:=['smb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34" table:formula="of:=['smb://pmc443836/COORD_OBRAS/CONTROLE%20PROCESSOS/CONTROLE%20PROCESSOS_2020/OBRAS_PAVIMENTA%C3%87%C3%83O%202020.xls'#$'PAC Jd. Uruguai'.I28]" office:value-type="float" office:value="15684462.21" calcext:value-type="float">
            <text:p>15.684.462,21</text:p>
          </table:table-cell>
          <table:table-cell table:style-name="ce45" table:formula="of:=[.H11]/[.G11]" office:value-type="percentage" office:value="0.938583674606469" calcext:value-type="percentage">
            <text:p>93,86%</text:p>
          </table:table-cell>
          <table:table-cell table:style-name="ce49" table:formula="of:=[.G11]-[.H11]" office:value-type="float" office:value="1026314.5" calcext:value-type="float">
            <text:p>1.026.314,50</text:p>
          </table:table-cell>
          <table:table-cell table:style-name="ce40" table:number-columns-repeated="2"/>
          <table:table-cell table:style-name="ce6"/>
          <table:table-cell table:number-columns-repeated="1011"/>
        </table:table-row>
        <table:table-row table:style-name="ro7">
          <table:table-cell table:style-name="ce5" table:formula="of:=['smb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2" table:formula="of:=['smb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15" table:formula="of:=['smb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0" table:formula="of:=['smb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3" table:formula="of:=['smb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26" office:value-type="string" calcext:value-type="string">
            <text:p>Processo encontra-se na Secretaria de Assuntos Jurídicos penlaização da empresa</text:p>
          </table:table-cell>
          <table:table-cell table:style-name="ce34" table:formula="of:=['smb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34" table:formula="of:=['smb://pmc443836/COORD_OBRAS/CONTROLE%20PROCESSOS/CONTROLE%20PROCESSOS_2020/OBRAS_PAVIMENTA%C3%87%C3%83O%202020.xls'#$Jossiara.C22]" office:value-type="float" office:value="1239647.36" calcext:value-type="float">
            <text:p>1.239.647,36</text:p>
          </table:table-cell>
          <table:table-cell table:style-name="ce45" table:formula="of:=[.H12]/[.G12]" office:value-type="percentage" office:value="0.385417452683343" calcext:value-type="percentage">
            <text:p>38,54%</text:p>
          </table:table-cell>
          <table:table-cell table:style-name="ce49" table:formula="of:=[.G12]-[.H12]" office:value-type="float" office:value="1976728.42" calcext:value-type="float">
            <text:p>1.976.728,42</text:p>
          </table:table-cell>
          <table:table-cell table:style-name="ce40" table:number-columns-repeated="2"/>
          <table:table-cell table:style-name="ce6"/>
          <table:table-cell table:number-columns-repeated="1011"/>
        </table:table-row>
        <table:table-row table:style-name="ro3">
          <table:table-cell table:style-name="ce5" table:formula="of:=['smb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2" table:formula="of:=['smb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15" table:formula="of:=['smb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18" office:value-type="string" calcext:value-type="string">
            <text:p>Marcelo Guimarães</text:p>
          </table:table-cell>
          <table:table-cell table:style-name="ce23" table:formula="of:=['smb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29" office:value-type="string" calcext:value-type="string">
            <text:p>novembro/2021</text:p>
          </table:table-cell>
          <table:table-cell table:style-name="ce34" table:formula="of:=['smb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34" table:formula="of:=['smb://pmc443836/COORD_OBRAS/CONTROLE%20PROCESSOS/CONTROLE%20PROCESSOS_2020/OBRAS_PAVIMENTA%C3%87%C3%83O%202020.xls'#$'N. Rsdl. Princ .D''Oeste'.C22]" office:value-type="float" office:value="656007.14" calcext:value-type="float">
            <text:p>656.007,14</text:p>
          </table:table-cell>
          <table:table-cell table:style-name="ce45" table:formula="of:=[.H13]/[.G13]" office:value-type="percentage" office:value="0.100263753925457" calcext:value-type="percentage">
            <text:p>10,03%</text:p>
          </table:table-cell>
          <table:table-cell table:style-name="ce49" table:formula="of:=[.G13]-[.H13]" office:value-type="float" office:value="5886807.33" calcext:value-type="float">
            <text:p>5.886.807,33</text:p>
          </table:table-cell>
          <table:table-cell table:style-name="ce40" table:number-columns-repeated="2"/>
          <table:table-cell table:style-name="ce6"/>
          <table:table-cell table:number-columns-repeated="1011"/>
        </table:table-row>
        <table:table-row table:style-name="ro8" table:number-rows-repeated="2">
          <table:table-cell table:style-name="ce6" table:number-columns-repeated="6"/>
          <table:table-cell table:style-name="ce36"/>
          <table:table-cell table:style-name="ce40" table:number-columns-repeated="5"/>
          <table:table-cell table:style-name="ce6"/>
          <table:table-cell table:number-columns-repeated="1011"/>
        </table:table-row>
        <table:table-row table:style-name="ro9" table:number-rows-repeated="31">
          <table:table-cell table:style-name="ce6" table:number-columns-repeated="6"/>
          <table:table-cell table:style-name="ce36"/>
          <table:table-cell table:style-name="ce40" table:number-columns-repeated="5"/>
          <table:table-cell table:style-name="ce6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SEINFRA - novembro 20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19.05mm" fo:margin-left="8.38mm" fo:margin-right="4.32mm" style:print-page-order="ltr" style:first-page-number="continue" style:scale-to="60%" style:writing-mode="lr-tb" style:print="charts drawings objects zero-values"/>
      <style:header-style>
        <style:header-footer-properties svg:height="11.4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66ff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novembro_20_20" style:display-name="PageStyle_SEINFRA - novembro 20" style:page-layout-name="Mpm3">
      <style:header>
        <style:region-left>
          <text:p><text:span text:style-name="MT3">SECRETARIA MUNICIPAL DE INFRAESTRUTURA</text:span></text:p>
          <text:p><text:span text:style-name="MT3">Departamento de Obras</text:span></text:p>
        </style:region-left>
        <style:region-center>
          <text:p><text:span text:style-name="MT1">CONTROLE DE OBRAS DE PAVIMENTAÇÃO EM ANDAMENTO 2020</text:span></text:p>
          <text:p><text:span text:style-name="MT1"/></text:p>
          <text:p><text:span text:style-name="MT1"/></text:p>
          <text:p><text:span text:style-name="MT2"/></text:p>
          <text:p><text:span text:style-name="MT2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dc:creator>Melissa</dc:creator>
    <meta:print-date>2020-11-09T18:25:04</meta:print-date>
    <meta:creation-date>2020-09-18T17:52:42</meta:creation-date>
    <dc:date>2020-11-12T18:17:13</dc:date>
    <meta:generator>LibreOffice/6.0.7.3$Linux_X86_64 LibreOffice_project/00m0$Build-3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