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0.69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order-left="2.24pt solid #000000" fo:padding="0.071cm" fo:border-right="2.24pt solid #000000" style:rotation-align="none" fo:border-top="non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51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0" style:family="table-cell" style:parent-style-name="Default">
      <style:table-cell-properties style:diagonal-bl-tr="none" style:diagonal-tl-br="none" fo:border="0.74pt solid #000000" style:rotation-align="none"/>
    </style:style>
    <style:style style:name="ce52" style:family="table-cell" style:parent-style-name="Default">
      <style:table-cell-properties style:diagonal-bl-tr="none" style:diagonal-tl-br="none" fo:border="0.74pt solid #000000" style:rotation-align="none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2.24pt solid #000000" style:diagonal-bl-tr="none" style:diagonal-tl-br="none" fo:border-left="0.74pt solid #000000" fo:border-right="0.74pt solid #000000" style:rotation-align="none" fo:border-top="0.74pt solid #000000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zembro 202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247" table:default-cell-style-name="ce17"/>
        <table:table-row table:style-name="ro1">
          <table:table-cell table:style-name="ce1" office:value-type="string" calcext:value-type="string" table:number-columns-spanned="3" table:number-rows-spanned="1">
            <text:p>Relação dos nomes dos empregados contratados pelas empresas prestadoras de serviços terceirizados - Lei Municipal nº 14.666/2013</text:p>
          </table:table-cell>
          <table:covered-table-cell table:number-columns-repeated="2" table:style-name="ce79"/>
          <table:table-cell table:number-columns-repeated="255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80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25" office:value-type="string" calcext:value-type="string" table:number-columns-spanned="2" table:number-rows-spanned="1">
            <text:p>Secretaria Municipal de Administração</text:p>
          </table:table-cell>
          <table:covered-table-cell table:style-name="ce25"/>
          <table:table-cell table:number-columns-repeated="255"/>
        </table:table-row>
        <table:table-row table:style-name="ro3">
          <table:table-cell table:style-name="ce65" office:value-type="string" calcext:value-type="string">
            <text:p>Contratada:</text:p>
          </table:table-cell>
          <table:table-cell table:style-name="ce26" office:value-type="string" calcext:value-type="string" table:number-columns-spanned="2" table:number-rows-spanned="1">
            <text:p>Albatroz Segurança e Vigilância LTDA</text:p>
          </table:table-cell>
          <table:covered-table-cell table:style-name="ce26"/>
          <table:table-cell table:number-columns-repeated="255"/>
        </table:table-row>
        <table:table-row table:style-name="ro3">
          <table:table-cell table:style-name="ce65" office:value-type="string" calcext:value-type="string">
            <text:p>CNPJ:</text:p>
          </table:table-cell>
          <table:table-cell table:style-name="ce26" office:value-type="string" calcext:value-type="string" table:number-columns-spanned="2" table:number-rows-spanned="1">
            <text:p>66.700.295/0001-17</text:p>
          </table:table-cell>
          <table:covered-table-cell table:style-name="ce26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processo:</text:p>
          </table:table-cell>
          <table:table-cell table:style-name="ce27" office:value-type="string" calcext:value-type="string" table:number-columns-spanned="2" table:number-rows-spanned="1">
            <text:p>2021.00058839-14</text:p>
          </table:table-cell>
          <table:covered-table-cell table:style-name="ce27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termo de contrato:</text:p>
          </table:table-cell>
          <table:table-cell table:style-name="ce27" office:value-type="string" calcext:value-type="string" table:number-columns-spanned="2" table:number-rows-spanned="1">
            <text:p>017/22</text:p>
          </table:table-cell>
          <table:covered-table-cell table:style-name="ce27"/>
          <table:table-cell table:number-columns-repeated="255"/>
        </table:table-row>
        <table:table-row table:style-name="ro4">
          <table:table-cell table:style-name="ce66" office:value-type="string" calcext:value-type="string">
            <text:p>Objeto:</text:p>
          </table:table-cell>
          <table:table-cell table:style-name="ce28" office:value-type="string" calcext:value-type="string" table:number-columns-spanned="2" table:number-rows-spanned="1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covered-table-cell table:style-name="ce28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inicial:</text:p>
          </table:table-cell>
          <table:table-cell table:style-name="ce30" office:value-type="date" office:date-value="2022-04-01" calcext:value-type="date" table:number-columns-spanned="2" table:number-rows-spanned="1">
            <text:p>01/04/2022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final:</text:p>
          </table:table-cell>
          <table:table-cell table:style-name="ce30" office:value-type="date" office:date-value="2023-03-31" calcext:value-type="date" table:number-columns-spanned="2" table:number-rows-spanned="1">
            <text:p>31/03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55099832.61" calcext:value-type="float" table:number-columns-spanned="2" table:number-rows-spanned="1">
            <text:p>R$ 55.099.832,61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7" office:value-type="string" calcext:value-type="string">
            <text:p>Valor mensal do contrato:</text:p>
          </table:table-cell>
          <table:table-cell table:style-name="ce33" office:value-type="string" calcext:value-type="string" table:number-columns-spanned="2" table:number-rows-spanned="1">
            <text:p>R$ <text:s/>4.591.652,71 <text:s/>(média mensal)</text:p>
          </table:table-cell>
          <table:covered-table-cell table:style-name="ce33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5" office:value-type="string" calcext:value-type="string" table:number-columns-spanned="2" table:number-rows-spanned="1">
            <text:p>066/22</text:p>
          </table:table-cell>
          <table:covered-table-cell table:style-name="ce3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5070712.64" calcext:value-type="currency" table:number-columns-spanned="2" table:number-rows-spanned="1">
            <text:p>R$ 5.070.712,6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Repactu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2-05-27" calcext:value-type="date" table:number-columns-spanned="2" table:number-rows-spanned="1">
            <text:p>27/05/2022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60848551.74" calcext:value-type="float" table:number-columns-spanned="2" table:number-rows-spanned="1">
            <text:p>R$ 60.848.551,74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37" office:value-type="string" calcext:value-type="string" table:number-columns-spanned="2" table:number-rows-spanned="1">
            <text:p>R$ <text:s/>5.070.712,64 <text:s/>(média mensal)</text:p>
          </table:table-cell>
          <table:covered-table-cell table:style-name="ce37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5" office:value-type="string" calcext:value-type="string" table:number-columns-spanned="2" table:number-rows-spanned="1">
            <text:p>011/2023</text:p>
          </table:table-cell>
          <table:covered-table-cell table:style-name="ce3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922561.84" calcext:value-type="currency" table:number-columns-spanned="2" table:number-rows-spanned="1">
            <text:p>R$ 922.561,8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Repactu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2-03" calcext:value-type="date" table:number-columns-spanned="2" table:number-rows-spanned="1">
            <text:p>03/02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61771113.58" calcext:value-type="float" table:number-columns-spanned="2" table:number-rows-spanned="1">
            <text:p>R$ 61.771.113,58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1" office:value-type="string" calcext:value-type="string" table:number-columns-spanned="2" table:number-rows-spanned="1">
            <text:p>R$ 5.147.592,79 (média mensal)</text:p>
          </table:table-cell>
          <table:covered-table-cell table:style-name="ce41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0" office:value-type="string" calcext:value-type="string" table:number-columns-spanned="2" table:number-rows-spanned="1">
            <text:p>035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Prorrog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3-23" calcext:value-type="date" table:number-columns-spanned="2" table:number-rows-spanned="1">
            <text:p>23/03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1" office:value-type="string" calcext:value-type="string" table:number-columns-spanned="2" table:number-rows-spanned="1">
            <text:p>R$ 5.386.491,11 (média mensal)</text:p>
          </table:table-cell>
          <table:covered-table-cell table:style-name="ce41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5" office:value-type="string" calcext:value-type="string" table:number-columns-spanned="2" table:number-rows-spanned="1">
            <text:p>088/2023</text:p>
          </table:table-cell>
          <table:covered-table-cell table:style-name="ce3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13453315.86" calcext:value-type="currency" table:number-columns-spanned="2" table:number-rows-spanned="1">
            <text:p>R$ 13.453.315,86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Aditament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7-04" calcext:value-type="date" table:number-columns-spanned="2" table:number-rows-spanned="1">
            <text:p>04/07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94250682.61" calcext:value-type="float" table:number-columns-spanned="2" table:number-rows-spanned="1">
            <text:p>R$ 94.250.682,61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3" office:value-type="string" calcext:value-type="string" table:number-columns-spanned="2" table:number-rows-spanned="1">
            <text:p>R$ 6.512.995,60 (média mensal)</text:p>
          </table:table-cell>
          <table:covered-table-cell table:style-name="ce43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130/2023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228850.28" calcext:value-type="currency" table:number-columns-spanned="2" table:number-rows-spanned="1">
            <text:p>R$ 228.850,28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Aditamento Contratual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9-05" calcext:value-type="date" table:number-columns-spanned="2" table:number-rows-spanned="1">
            <text:p>05/09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94479532.89" calcext:value-type="currency" table:number-columns-spanned="2" table:number-rows-spanned="1">
            <text:p>R$ 94.479.532,89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3" office:value-type="string" calcext:value-type="string" table:number-columns-spanned="2" table:number-rows-spanned="1">
            <text:p>R$ 6.298.635,52 (média mensal)</text:p>
          </table:table-cell>
          <table:covered-table-cell table:style-name="ce43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322/2023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Prorrogação Contratual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4-05-29" calcext:value-type="date" table:number-columns-spanned="2" table:number-rows-spanned="1">
            <text:p>29/05/2024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34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3" office:value-type="string" calcext:value-type="string" table:number-columns-spanned="2" table:number-rows-spanned="1">
            <text:p>R$ 6.831.732,54 (média mensal)</text:p>
          </table:table-cell>
          <table:covered-table-cell table:style-name="ce43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343/2024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1148965.25" calcext:value-type="currency" table:number-columns-spanned="2" table:number-rows-spanned="1">
            <text:p>R$ 1.148.965,25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Aditamento Contratual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4-07-03" calcext:value-type="date" table:number-columns-spanned="2" table:number-rows-spanned="1">
            <text:p>03/07/2024</text:p>
          </table:table-cell>
          <table:covered-table-cell table:style-name="ce30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3129755.79" calcext:value-type="currency" table:number-columns-spanned="2" table:number-rows-spanned="1">
            <text:p>R$ 83.129.755,79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3" office:value-type="string" calcext:value-type="string" table:number-columns-spanned="2" table:number-rows-spanned="1">
            <text:p>R$ 6.927.479,64 (média mensal)</text:p>
          </table:table-cell>
          <table:covered-table-cell table:style-name="ce43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38" office:value-type="string" calcext:value-type="string" table:number-columns-spanned="2" table:number-rows-spanned="1">
            <text:p>467/2024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38" office:value-type="currency" office:currency="BRL" office:value="632652.92" calcext:value-type="currency" table:number-columns-spanned="2" table:number-rows-spanned="1">
            <text:p>R$ 632.652,92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Aditamento Contratual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0" office:value-type="date" office:date-value="2024-11-29" calcext:value-type="date" table:number-columns-spanned="2" table:number-rows-spanned="1">
            <text:p>29/11/2024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38" office:value-type="currency" office:currency="BRL" office:value="83762408.71" calcext:value-type="currency" table:number-columns-spanned="2" table:number-rows-spanned="1">
            <text:p>R$ 83.762.408,71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7" office:value-type="string" calcext:value-type="string" table:number-columns-spanned="2" table:number-rows-spanned="1">
            <text:p>R$ 6.980.200,72 (média mensal)</text:p>
          </table:table-cell>
          <table:covered-table-cell table:style-name="ce47"/>
          <table:table-cell table:number-columns-repeated="255"/>
        </table:table-row>
        <table:table-row table:style-name="ro3">
          <table:table-cell table:style-name="ce70" office:value-type="string" calcext:value-type="string">
            <text:p>Apostilamento:</text:p>
          </table:table-cell>
          <table:table-cell table:style-name="ce38" office:value-type="string" calcext:value-type="string" table:number-columns-spanned="2" table:number-rows-spanned="1">
            <text:p>13834517 (SEI 2021.00058839-14)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38" office:value-type="currency" office:currency="BRL" office:value="2107842.37" calcext:value-type="currency" table:number-columns-spanned="2" table:number-rows-spanned="1">
            <text:p>R$ 2.107.842,37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Repactuação e reajuste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Data:</text:p>
          </table:table-cell>
          <table:table-cell table:style-name="ce40" office:value-type="date" office:date-value="2025-02-17" calcext:value-type="date" table:number-columns-spanned="2" table:number-rows-spanned="1">
            <text:p>17/02/2025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38" office:value-type="currency" office:currency="BRL" office:value="85870251.08" calcext:value-type="currency" table:number-columns-spanned="2" table:number-rows-spanned="1">
            <text:p>R$ 85.870.251,0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7" office:value-type="string" calcext:value-type="string" table:number-columns-spanned="2" table:number-rows-spanned="1">
            <text:p>R$ 7.155.854,25 (média mensal)</text:p>
          </table:table-cell>
          <table:covered-table-cell table:style-name="ce47"/>
          <table:table-cell table:number-columns-repeated="255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38" office:value-type="string" calcext:value-type="string" table:number-columns-spanned="2" table:number-rows-spanned="1">
            <text:p>100/2025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42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Prorrogação Contratual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4" office:value-type="date" office:date-value="2025-06-12" calcext:value-type="date" table:number-columns-spanned="2" table:number-rows-spanned="1">
            <text:p>12/06/25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49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51" office:value-type="string" calcext:value-type="string" table:number-columns-spanned="2" table:number-rows-spanned="1">
            <text:p>R$7.387.322,16 (média mensal)</text:p>
          </table:table-cell>
          <table:covered-table-cell table:style-name="ce47"/>
          <table:table-cell table:number-columns-repeated="255"/>
        </table:table-row>
        <table:table-row table:style-name="ro2">
          <table:table-cell table:style-name="ce12" office:value-type="string" calcext:value-type="string">
            <text:p>Quantidade</text:p>
          </table:table-cell>
          <table:table-cell table:style-name="ce39" office:value-type="string" calcext:value-type="string">
            <text:p>Nome</text:p>
          </table:table-cell>
          <table:table-cell table:style-name="ce39" office:value-type="string" calcext:value-type="string">
            <text:p>Função</text:p>
          </table:table-cell>
          <table:table-cell table:number-columns-repeated="25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60" office:value-type="string" calcext:value-type="string">
            <text:p>ADAILTON FERREIRA GR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52" office:value-type="string" calcext:value-type="string">
            <text:p>ADALBERTO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52" office:value-type="string" calcext:value-type="string">
            <text:p>ADAVILSON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52" office:value-type="string" calcext:value-type="string">
            <text:p>ADEILDO WANDERLEY CURV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52" office:value-type="string" calcext:value-type="string">
            <text:p>ADEILZO APARECIDO ROM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52" office:value-type="string" calcext:value-type="string">
            <text:p>ADELAIDE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52" office:value-type="string" calcext:value-type="string">
            <text:p>ADELMA DE BARROS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52" office:value-type="string" calcext:value-type="string">
            <text:p>ADELSON EDGAR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50" office:value-type="string" calcext:value-type="string">
            <text:p>ADELSON ME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52" office:value-type="string" calcext:value-type="string">
            <text:p>ADEMILSON ALVES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50" office:value-type="string" calcext:value-type="string">
            <text:p>ADEMILSON DOS SANTOS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52" office:value-type="string" calcext:value-type="string">
            <text:p>ADEMIR FRANCISC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50" office:value-type="string" calcext:value-type="string">
            <text:p>ADEMIR SACRAMENT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50" office:value-type="string" calcext:value-type="string">
            <text:p>ADEVANIR RODRIGUES GOULART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52" office:value-type="string" calcext:value-type="string">
            <text:p>ADIEL DOS SANTO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52" office:value-type="string" calcext:value-type="string">
            <text:p>ADIEL TAVEIRA D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52" office:value-type="string" calcext:value-type="string">
            <text:p>ADILSON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50" office:value-type="string" calcext:value-type="string">
            <text:p>ADILSON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50" office:value-type="string" calcext:value-type="string">
            <text:p>ADIVALDO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52" office:value-type="string" calcext:value-type="string">
            <text:p>ADRIANA APARECIDA SAU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52" office:value-type="string" calcext:value-type="string">
            <text:p>ADRIANA BORG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52" office:value-type="string" calcext:value-type="string">
            <text:p>ADRIANA MA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52" office:value-type="string" calcext:value-type="string">
            <text:p>ADRIANA MARQUES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52" office:value-type="string" calcext:value-type="string">
            <text:p>ADRIANA SANTOS MAZZ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52" office:value-type="string" calcext:value-type="string">
            <text:p>ADRIANO ALV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52" office:value-type="string" calcext:value-type="string">
            <text:p>ADRIANO CARLOS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50" office:value-type="string" calcext:value-type="string">
            <text:p>ADRIANO FERR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52" office:value-type="string" calcext:value-type="string">
            <text:p>ADRIANO L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52" office:value-type="string" calcext:value-type="string">
            <text:p>ADRIANO NATAL BIGUE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52" office:value-type="string" calcext:value-type="string">
            <text:p>ADRIANO PITANGUEIRA LOPES BARBOSA</text:p>
          </table:table-cell>
          <table:table-cell table:style-name="ce58"/>
          <table:table-cell table:number-columns-repeated="255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50" office:value-type="string" calcext:value-type="string">
            <text:p>ADRIANO SANTOS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50" office:value-type="string" calcext:value-type="string">
            <text:p>ADRIANO VARG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52" office:value-type="string" calcext:value-type="string">
            <text:p>ADSON DIAS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52" office:value-type="string" calcext:value-type="string">
            <text:p>ADVALDO DE OLIVEIR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52" office:value-type="string" calcext:value-type="string">
            <text:p>AFONSO FER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52" office:value-type="string" calcext:value-type="string">
            <text:p>AGAMENON ANTON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52" office:value-type="string" calcext:value-type="string">
            <text:p>AGENOR TEIX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52" office:value-type="string" calcext:value-type="string">
            <text:p>AGNALDO APARECIDO DA FONSE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52" office:value-type="string" calcext:value-type="string">
            <text:p>AGNALDO NERY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52" office:value-type="string" calcext:value-type="string">
            <text:p>AILTON DE JESU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50" office:value-type="string" calcext:value-type="string">
            <text:p>AIRTON CESAR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52" office:value-type="string" calcext:value-type="string">
            <text:p>AIRTON VI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52" office:value-type="string" calcext:value-type="string">
            <text:p>ALBERTO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50" office:value-type="string" calcext:value-type="string">
            <text:p>ALBERTO LOP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52" office:value-type="string" calcext:value-type="string">
            <text:p>ALCIMAR MACHAD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50" office:value-type="string" calcext:value-type="string">
            <text:p>ALEILSON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52" office:value-type="string" calcext:value-type="string">
            <text:p>ALENCAR RIBEIRO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52" office:value-type="string" calcext:value-type="string">
            <text:p>ALESSANDRA APARECID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52" office:value-type="string" calcext:value-type="string">
            <text:p>ALESSANDRA CRISTINA DO CAR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52" office:value-type="string" calcext:value-type="string">
            <text:p>ALESSAND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52" office:value-type="string" calcext:value-type="string">
            <text:p>ALESSANDRA DE JESUS S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52" office:value-type="string" calcext:value-type="string">
            <text:p>ALESSANDRA DE SOUZ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52" office:value-type="string" calcext:value-type="string">
            <text:p>ALESSANDRA DOS SANTOS PRE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52" office:value-type="string" calcext:value-type="string">
            <text:p>ALESSANDR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52" office:value-type="string" calcext:value-type="string">
            <text:p>ALESSANDRA PAULI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52" office:value-type="string" calcext:value-type="string">
            <text:p>ALESSANDRA REG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50" office:value-type="string" calcext:value-type="string">
            <text:p>ALESSANDRA SANTOS PACHE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52" office:value-type="string" calcext:value-type="string">
            <text:p>ALESSANDRO ADRIANO BARBOSA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50" office:value-type="string" calcext:value-type="string">
            <text:p>ALESSANDRO APARECIDO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52" office:value-type="string" calcext:value-type="string">
            <text:p>ALESSANDRO BATISTA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52" office:value-type="string" calcext:value-type="string">
            <text:p>ALESSANDRO REIS SILVEST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50" office:value-type="string" calcext:value-type="string">
            <text:p>ALEX DONIZETI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50" office:value-type="string" calcext:value-type="string">
            <text:p>ALEX ROBERT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52" office:value-type="string" calcext:value-type="string">
            <text:p>ALEX RODRIGUES COU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52" office:value-type="string" calcext:value-type="string">
            <text:p>ALEX SANDRO ARRO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52" office:value-type="string" calcext:value-type="string">
            <text:p>ALEX SANDRO EDUAR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52" office:value-type="string" calcext:value-type="string">
            <text:p>ALEX SANDRO EUGEN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52" office:value-type="string" calcext:value-type="string">
            <text:p>ALEX SANDRO FRANZAO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52" office:value-type="string" calcext:value-type="string">
            <text:p>ALEX SANDRO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52" office:value-type="string" calcext:value-type="string">
            <text:p>ALEXANDRA LUANA BUENO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52" office:value-type="string" calcext:value-type="string">
            <text:p>ALEXANDRE DE FREITA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52" office:value-type="string" calcext:value-type="string">
            <text:p>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50" office:value-type="string" calcext:value-type="string">
            <text:p>ALEXANDRE FABIANI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52" office:value-type="string" calcext:value-type="string">
            <text:p>ALEXANDRE GONCALVE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52" office:value-type="string" calcext:value-type="string">
            <text:p>ALEXANDRE LE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52" office:value-type="string" calcext:value-type="string">
            <text:p>ALEXANDR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52" office:value-type="string" calcext:value-type="string">
            <text:p>ALEXNALDO LADEIA CIRIA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52" office:value-type="string" calcext:value-type="string">
            <text:p>ALEXSANDRO APARECIDO VO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52" office:value-type="string" calcext:value-type="string">
            <text:p>ALEXSANDRO GONCALVES DA PIED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52" office:value-type="string" calcext:value-type="string">
            <text:p>ALEXSANDRO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50" office:value-type="string" calcext:value-type="string">
            <text:p>ALINE DE AZEV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52" office:value-type="string" calcext:value-type="string">
            <text:p>ALISSON MURILO SOUZA SANTI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52" office:value-type="string" calcext:value-type="string">
            <text:p>ALOIZIO JOVENTIN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52" office:value-type="string" calcext:value-type="string">
            <text:p>ALTAIR GABRIEL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52" office:value-type="string" calcext:value-type="string">
            <text:p>AMADEU BRANDAO FONTENEL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52" office:value-type="string" calcext:value-type="string">
            <text:p>AMANDA PAMMELLA FERRAZ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52" office:value-type="string" calcext:value-type="string">
            <text:p>ANA CLAUDIA RODRIGUES ANDREOL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52" office:value-type="string" calcext:value-type="string">
            <text:p>ANA CRISTINA SILV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52" office:value-type="string" calcext:value-type="string">
            <text:p>ANA LUCIA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52" office:value-type="string" calcext:value-type="string">
            <text:p>ANA MARIA PAU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52" office:value-type="string" calcext:value-type="string">
            <text:p>ANA PAULA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52" office:value-type="string" calcext:value-type="string">
            <text:p>ANA PAULA BUEN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52" office:value-type="string" calcext:value-type="string">
            <text:p>ANA PAUL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50" office:value-type="string" calcext:value-type="string">
            <text:p>ANANIAS BAZALH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50" office:value-type="string" calcext:value-type="string">
            <text:p>ANDERSON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52" office:value-type="string" calcext:value-type="string">
            <text:p>ANDERS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50" office:value-type="string" calcext:value-type="string">
            <text:p>ANDERSON JOSE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50" office:value-type="string" calcext:value-type="string">
            <text:p>ANDERSON PATRICIO DUART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52" office:value-type="string" calcext:value-type="string">
            <text:p>ANDERSON RICARDO ORLAN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52" office:value-type="string" calcext:value-type="string">
            <text:p>ANDERSON ROBERTO CO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52" office:value-type="string" calcext:value-type="string">
            <text:p>ANDERSON RODRIG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52" office:value-type="string" calcext:value-type="string">
            <text:p>ANDERSON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52" office:value-type="string" calcext:value-type="string">
            <text:p>ANDERSON TEODOR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50" office:value-type="string" calcext:value-type="string">
            <text:p>ANDR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52" office:value-type="string" calcext:value-type="string">
            <text:p>ANDRE LUI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52" office:value-type="string" calcext:value-type="string">
            <text:p>ANDRE LUIS FELIC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52" office:value-type="string" calcext:value-type="string">
            <text:p>ANDRE LUIS GENES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50" office:value-type="string" calcext:value-type="string">
            <text:p>ANDRE LUI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52" office:value-type="string" calcext:value-type="string">
            <text:p>ANDRE RAMOS ME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52" office:value-type="string" calcext:value-type="string">
            <text:p>ANDREA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52" office:value-type="string" calcext:value-type="string">
            <text:p>ANDREA TORR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52" office:value-type="string" calcext:value-type="string">
            <text:p>ANDREA VIRGINIO RE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52" office:value-type="string" calcext:value-type="string">
            <text:p>ANDREIA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52" office:value-type="string" calcext:value-type="string">
            <text:p>ANDREWS DE OLIVEIRA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52" office:value-type="string" calcext:value-type="string">
            <text:p>ANDREZA CERIANA FERREIR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52" office:value-type="string" calcext:value-type="string">
            <text:p>ANTONIA ELISANGELA DE OLIVEIRA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52" office:value-type="string" calcext:value-type="string">
            <text:p>ANTONIA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50" office:value-type="string" calcext:value-type="string">
            <text:p>ANTONIO APARECIDO CORRE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52" office:value-type="string" calcext:value-type="string">
            <text:p>ANTONIO BRAGA MAR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52" office:value-type="string" calcext:value-type="string">
            <text:p>ANTONIO BRANDAO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52" office:value-type="string" calcext:value-type="string">
            <text:p>ANTONIO CARLOS BRAG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52" office:value-type="string" calcext:value-type="string">
            <text:p>ANTONIO CARLOS GALAVOTI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52" office:value-type="string" calcext:value-type="string">
            <text:p>ANTONIO CRISTOV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52" office:value-type="string" calcext:value-type="string">
            <text:p>ANTONIO DE ASSIS ANDRADE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50" office:value-type="string" calcext:value-type="string">
            <text:p>ANTONIO DE QUEIROZ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52" office:value-type="string" calcext:value-type="string">
            <text:p>ANTONI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52" office:value-type="string" calcext:value-type="string">
            <text:p>ANTONI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52" office:value-type="string" calcext:value-type="string">
            <text:p>ANTONIO FREIRE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52" office:value-type="string" calcext:value-type="string">
            <text:p>ANTONI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52" office:value-type="string" calcext:value-type="string">
            <text:p>ANTONIO MARCOS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52" office:value-type="string" calcext:value-type="string">
            <text:p>ANTONIO PAULO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52" office:value-type="string" calcext:value-type="string">
            <text:p>ANTONIO RAMOS DE MOR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52" office:value-type="string" calcext:value-type="string">
            <text:p>ANTONIO SOBRINH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52" office:value-type="string" calcext:value-type="string">
            <text:p>ANTONIO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52" office:value-type="string" calcext:value-type="string">
            <text:p>APARECIDO ALVES DE ASSUN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52" office:value-type="string" calcext:value-type="string">
            <text:p>APARECIDO MARCONA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52" office:value-type="string" calcext:value-type="string">
            <text:p>APARECIDO RODRIGU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52" office:value-type="string" calcext:value-type="string">
            <text:p>ARI BARBIOSA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52" office:value-type="string" calcext:value-type="string">
            <text:p>ARIAN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52" office:value-type="string" calcext:value-type="string">
            <text:p>ARLINDO FELICIAN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52" office:value-type="string" calcext:value-type="string">
            <text:p>ARNALDO DOS SANTOS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52" office:value-type="string" calcext:value-type="string">
            <text:p>ATAGIBA ALV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52" office:value-type="string" calcext:value-type="string">
            <text:p>AUGUSTO CESAR P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52" office:value-type="string" calcext:value-type="string">
            <text:p>AUGUSTO SEGU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52" office:value-type="string" calcext:value-type="string">
            <text:p>BARBARA CRISTINA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52" office:value-type="string" calcext:value-type="string">
            <text:p>BARTOLOMEU JESU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50" office:value-type="string" calcext:value-type="string">
            <text:p>BRASILINO SOARES DE OLIVEIR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52" office:value-type="string" calcext:value-type="string">
            <text:p>BRUNO AUGUS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52" office:value-type="string" calcext:value-type="string">
            <text:p>BRUNO EDUARDO SILVEIR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50" office:value-type="string" calcext:value-type="string">
            <text:p>BRUNO HENRIQUE FERREIR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50" office:value-type="string" calcext:value-type="string">
            <text:p>BRUNO HENRIQUE JARDIM <text:s/>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50" office:value-type="string" calcext:value-type="string">
            <text:p>BRUNO NEVES LAVANDOSQU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50" office:value-type="string" calcext:value-type="string">
            <text:p>BRUNO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52" office:value-type="string" calcext:value-type="string">
            <text:p>BRUNO VI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52" office:value-type="string" calcext:value-type="string">
            <text:p>CARLA LAUANE PEREIRA DA SILVA COST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52" office:value-type="string" calcext:value-type="string">
            <text:p>CARLA MARTIN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52" office:value-type="string" calcext:value-type="string">
            <text:p>CARLOS ALBERTO ALVES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52" office:value-type="string" calcext:value-type="string">
            <text:p>CARLOS ALBERTO CORRE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52" office:value-type="string" calcext:value-type="string">
            <text:p>CARLOS ALBERTO DOS REI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52" office:value-type="string" calcext:value-type="string">
            <text:p>CARLOS AL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52" office:value-type="string" calcext:value-type="string">
            <text:p>CARLOS ALBERTO MARTIN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52" office:value-type="string" calcext:value-type="string">
            <text:p>CARLOS ALBER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52" office:value-type="string" calcext:value-type="string">
            <text:p>CARLOS ALVE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52" office:value-type="string" calcext:value-type="string">
            <text:p>CARLOS ANTONIO ALVES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52" office:value-type="string" calcext:value-type="string">
            <text:p>CARLOS AUGUSTO ANTON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52" office:value-type="string" calcext:value-type="string">
            <text:p>CARL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52" office:value-type="string" calcext:value-type="string">
            <text:p>CARL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52" office:value-type="string" calcext:value-type="string">
            <text:p>CARLOS EDUARDO BERTOL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52" office:value-type="string" calcext:value-type="string">
            <text:p>CARLOS EDUARDO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50" office:value-type="string" calcext:value-type="string">
            <text:p>CARLOS EDUARDO QUARESM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50" office:value-type="string" calcext:value-type="string">
            <text:p>CARLOS EVANDRO ZEFE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52" office:value-type="string" calcext:value-type="string">
            <text:p>CARLOS RO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52" office:value-type="string" calcext:value-type="string">
            <text:p>CARLOS ROBERTO MARCEL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52" office:value-type="string" calcext:value-type="string">
            <text:p>CARLOS ROBERTO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52" office:value-type="string" calcext:value-type="string">
            <text:p>CARLOS ROBERTO ROS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52" office:value-type="string" calcext:value-type="string">
            <text:p>CARLOS ROBERTO VALEST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52" office:value-type="string" calcext:value-type="string">
            <text:p>CARLOS WAGNER FERNANDES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52" office:value-type="string" calcext:value-type="string">
            <text:p>CARLOSONE <text:s/>ARAUJO MEIRE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52" office:value-type="string" calcext:value-type="string">
            <text:p>CASSIA LUANA CORREA I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52" office:value-type="string" calcext:value-type="string">
            <text:p>CELIA DE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52" office:value-type="string" calcext:value-type="string">
            <text:p>CELIA REGINA DOS SANTOS GOUVE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52" office:value-type="string" calcext:value-type="string">
            <text:p>CELINA LIMA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52" office:value-type="string" calcext:value-type="string">
            <text:p>CELIO CONTARIN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52" office:value-type="string" calcext:value-type="string">
            <text:p>CELIO QUIR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52" office:value-type="string" calcext:value-type="string">
            <text:p>CELIO TEODO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52" office:value-type="string" calcext:value-type="string">
            <text:p>CELSO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52" office:value-type="string" calcext:value-type="string">
            <text:p>CESAR APARECIDO BARBO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52" office:value-type="string" calcext:value-type="string">
            <text:p>CESAR DA SILVA PEREIRA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50" office:value-type="string" calcext:value-type="string">
            <text:p>CESAR RICARDO DA COST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52" office:value-type="string" calcext:value-type="string">
            <text:p>CESAR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52" office:value-type="string" calcext:value-type="string">
            <text:p>CHARLENE AVELINO FAR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52" office:value-type="string" calcext:value-type="string">
            <text:p>CHARLES APARECIDO LEÃ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52" office:value-type="string" calcext:value-type="string">
            <text:p>CHARLES GELSON CASTIGL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50" office:value-type="string" calcext:value-type="string">
            <text:p>CICERA ALV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50" office:value-type="string" calcext:value-type="string">
            <text:p>CICERO BATISTA DE PAIV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52" office:value-type="string" calcext:value-type="string">
            <text:p>CICERO JOSE LAURENT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52" office:value-type="string" calcext:value-type="string">
            <text:p>CICERO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52" office:value-type="string" calcext:value-type="string">
            <text:p>CICERO VALDUVINO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52" office:value-type="string" calcext:value-type="string">
            <text:p>CICERO WAGNER DOS SANTO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52" office:value-type="string" calcext:value-type="string">
            <text:p>CINTIA CRISTINA DOS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52" office:value-type="string" calcext:value-type="string">
            <text:p>CLAITON FABIO NOR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52" office:value-type="string" calcext:value-type="string">
            <text:p>CLARICE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52" office:value-type="string" calcext:value-type="string">
            <text:p>CLAUDEIR FERREIRA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52" office:value-type="string" calcext:value-type="string">
            <text:p>CLAUDEMIR DU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50" office:value-type="string" calcext:value-type="string">
            <text:p>CLAUDEMIR TRIJIL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52" office:value-type="string" calcext:value-type="string">
            <text:p>CLAUDIA DA SILVA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52" office:value-type="string" calcext:value-type="string">
            <text:p>CLAUDIA MARTINS VILAR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52" office:value-type="string" calcext:value-type="string">
            <text:p>CLAUDIANA MAYRINCH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52" office:value-type="string" calcext:value-type="string">
            <text:p>CLAUDINEI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52" office:value-type="string" calcext:value-type="string">
            <text:p>CLAUDINEI TEODOS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52" office:value-type="string" calcext:value-type="string">
            <text:p>CLAUDINEY NERIS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52" office:value-type="string" calcext:value-type="string">
            <text:p>CLAUDIO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52" office:value-type="string" calcext:value-type="string">
            <text:p>CLAUDIO ANTONIO <text:s/>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50" office:value-type="string" calcext:value-type="string">
            <text:p>CLAUDIO CORD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50" office:value-type="string" calcext:value-type="string">
            <text:p>CLAUDIO DE ARAUJ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52" office:value-type="string" calcext:value-type="string">
            <text:p>CLAUDIO EMIL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50" office:value-type="string" calcext:value-type="string">
            <text:p>CLAUDIO LEANDRO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52" office:value-type="string" calcext:value-type="string">
            <text:p>CLAUDIO LOPES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52" office:value-type="string" calcext:value-type="string">
            <text:p>CLAUDIO LUIZ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52" office:value-type="string" calcext:value-type="string">
            <text:p>CLAUDIO MARTINS DU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52" office:value-type="string" calcext:value-type="string">
            <text:p>CLAUDIO NIC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50" office:value-type="string" calcext:value-type="string">
            <text:p>CLAUDIVAN CANDID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52" office:value-type="string" calcext:value-type="string">
            <text:p>CLAUDMIR SCA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50" office:value-type="string" calcext:value-type="string">
            <text:p>CLAYTON VI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52" office:value-type="string" calcext:value-type="string">
            <text:p>CLEIA MERETH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52" office:value-type="string" calcext:value-type="string">
            <text:p>CLEIDE APARECID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52" office:value-type="string" calcext:value-type="string">
            <text:p>CLEIDINALVA DIA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52" office:value-type="string" calcext:value-type="string">
            <text:p>CLEI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52" office:value-type="string" calcext:value-type="string">
            <text:p>CLEITON GABRIEL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52" office:value-type="string" calcext:value-type="string">
            <text:p>CLERISTON PER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50" office:value-type="string" calcext:value-type="string">
            <text:p>CLEYTON IGOR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52" office:value-type="string" calcext:value-type="string">
            <text:p>CLOVES DIAS DE PAI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52" office:value-type="string" calcext:value-type="string">
            <text:p>COSMIRA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52" office:value-type="string" calcext:value-type="string">
            <text:p>CRISTIAN COMANINI AUGUS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52" office:value-type="string" calcext:value-type="string">
            <text:p>CRISTIANA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52" office:value-type="string" calcext:value-type="string">
            <text:p>CRISTIANE DA SILVA TIUB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52" office:value-type="string" calcext:value-type="string">
            <text:p>CRISTIANE RIBEIR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52" office:value-type="string" calcext:value-type="string">
            <text:p>CRISTIANO CLEMENTE CRU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52" office:value-type="string" calcext:value-type="string">
            <text:p>DANIEL APARECIDO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52" office:value-type="string" calcext:value-type="string">
            <text:p>DANIEL BORG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52" office:value-type="string" calcext:value-type="string">
            <text:p>DANIEL CARLOS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52" office:value-type="string" calcext:value-type="string">
            <text:p>DANIEL GERONIM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52" office:value-type="string" calcext:value-type="string">
            <text:p>DANIEL LUC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52" office:value-type="string" calcext:value-type="string">
            <text:p>DANIEL MARTINS MOR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52" office:value-type="string" calcext:value-type="string">
            <text:p>DANIEL MENEZ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52" office:value-type="string" calcext:value-type="string">
            <text:p>DANIEL NASCIMEN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52" office:value-type="string" calcext:value-type="string">
            <text:p>DANIEL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52" office:value-type="string" calcext:value-type="string">
            <text:p>DANIEL PEREIRA DE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52" office:value-type="string" calcext:value-type="string">
            <text:p>DANIEL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52" office:value-type="string" calcext:value-type="string">
            <text:p>DANIEL ROCH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52" office:value-type="string" calcext:value-type="string">
            <text:p>DANIEL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50" office:value-type="string" calcext:value-type="string">
            <text:p>DANIEL SOUZA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50" office:value-type="string" calcext:value-type="string">
            <text:p>DANIEL VIV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52" office:value-type="string" calcext:value-type="string">
            <text:p>DANIELA APARECID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52" office:value-type="string" calcext:value-type="string">
            <text:p>DANIELE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52" office:value-type="string" calcext:value-type="string">
            <text:p>DANIELE TEIXEIRA DE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52" office:value-type="string" calcext:value-type="string">
            <text:p>DANIELLE GONCALVES CIN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50" office:value-type="string" calcext:value-type="string">
            <text:p>DANILO LEITE DINI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50" office:value-type="string" calcext:value-type="string">
            <text:p>DARCI BATISTA DA SILV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52" office:value-type="string" calcext:value-type="string">
            <text:p>DARIO BARBO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52" office:value-type="string" calcext:value-type="string">
            <text:p>DARLISSON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52" office:value-type="string" calcext:value-type="string">
            <text:p>DEBORA CRISTINA DE OLIVEIR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52" office:value-type="string" calcext:value-type="string">
            <text:p>DEBORA CRISTINA FER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52" office:value-type="string" calcext:value-type="string">
            <text:p>DEBORA CRISTINA MOREIRA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52" office:value-type="string" calcext:value-type="string">
            <text:p>DEBORA LUC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52" office:value-type="string" calcext:value-type="string">
            <text:p>DEISE MONTEIRO DOS SANTOS <text:s/>GOND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52" office:value-type="string" calcext:value-type="string">
            <text:p>DEISSON LUIS ALMEIDA MAT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52" office:value-type="string" calcext:value-type="string">
            <text:p>DEIWID HENRIQUE DANTA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52" office:value-type="string" calcext:value-type="string">
            <text:p>DEJAIR DOS REI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52" office:value-type="string" calcext:value-type="string">
            <text:p>DEMES SOUZA DE ASS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50" office:value-type="string" calcext:value-type="string">
            <text:p>DENER FELIX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52" office:value-type="string" calcext:value-type="string">
            <text:p>DENISE SILVA SANTO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50" office:value-type="string" calcext:value-type="string">
            <text:p>DENIVAN HENRIQUE DIAS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52" office:value-type="string" calcext:value-type="string">
            <text:p>DEUSDERIA ALEXAND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52" office:value-type="string" calcext:value-type="string">
            <text:p>DEVAIR SIMI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52" office:value-type="string" calcext:value-type="string">
            <text:p>DEVANIR ALENC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52" office:value-type="string" calcext:value-type="string">
            <text:p>DEVANIR APARECIDO T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52" office:value-type="string" calcext:value-type="string">
            <text:p>DEVSON BOMFIM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50" office:value-type="string" calcext:value-type="string">
            <text:p>DIEG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52" office:value-type="string" calcext:value-type="string">
            <text:p>DIEGO DE MEL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52" office:value-type="string" calcext:value-type="string">
            <text:p>DIEGO FERNANDO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52" office:value-type="string" calcext:value-type="string">
            <text:p>DIEGO HENRIQUE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52" office:value-type="string" calcext:value-type="string">
            <text:p>DILVAN SILVA RA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52" office:value-type="string" calcext:value-type="string">
            <text:p>DIMAS PEDRO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52" office:value-type="string" calcext:value-type="string">
            <text:p>DINAMARA FABRI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50" office:value-type="string" calcext:value-type="string">
            <text:p>DIOGO ALVE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50" office:value-type="string" calcext:value-type="string">
            <text:p>DIOGO AMARAL DE VAR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50" office:value-type="string" calcext:value-type="string">
            <text:p>DIOG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52" office:value-type="string" calcext:value-type="string">
            <text:p>DIOGO SILVA L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52" office:value-type="string" calcext:value-type="string">
            <text:p>DIONLENO ALVES CALD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52" office:value-type="string" calcext:value-type="string">
            <text:p>DIVINO CASSIANO TH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52" office:value-type="string" calcext:value-type="string">
            <text:p>DOMINGOS ALVARO SIMA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50" office:value-type="string" calcext:value-type="string">
            <text:p>DOMINGOS ALVARO SIMA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52" office:value-type="string" calcext:value-type="string">
            <text:p>DOMINGOS M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52" office:value-type="string" calcext:value-type="string">
            <text:p>DONIZET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52" office:value-type="string" calcext:value-type="string">
            <text:p>DONIZETE PAULA ANAN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52" office:value-type="string" calcext:value-type="string">
            <text:p>DOUGLAS DA SILV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52" office:value-type="string" calcext:value-type="string">
            <text:p>DOUGLAS DIAS ELO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52" office:value-type="string" calcext:value-type="string">
            <text:p>DOUGLAS ROBERTO VILELLA T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52" office:value-type="string" calcext:value-type="string">
            <text:p>DOUGLAS WELINTON SIMI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52" office:value-type="string" calcext:value-type="string">
            <text:p>DULCIDIO PERES DEF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52" office:value-type="string" calcext:value-type="string">
            <text:p>DURVAL PEREIR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52" office:value-type="string" calcext:value-type="string">
            <text:p>DYENON AZEVEDO FELISB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52" office:value-type="string" calcext:value-type="string">
            <text:p>EBERSON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52" office:value-type="string" calcext:value-type="string">
            <text:p>EDENILSON FERNAND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52" office:value-type="string" calcext:value-type="string">
            <text:p>EDER GOMES ATANAS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52" office:value-type="string" calcext:value-type="string">
            <text:p>EDER LUIS SILVA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52" office:value-type="string" calcext:value-type="string">
            <text:p>EDERSON LEME MA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50" office:value-type="string" calcext:value-type="string">
            <text:p>EDERSON LEME MA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52" office:value-type="string" calcext:value-type="string">
            <text:p>EDILEUZA ANDRADE BAZAL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50" office:value-type="string" calcext:value-type="string">
            <text:p>EDILSON BALBINO DOS ANJ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52" office:value-type="string" calcext:value-type="string">
            <text:p>EDILSON JOAQUIM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52" office:value-type="string" calcext:value-type="string">
            <text:p>EDIMARA CARDOS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52" office:value-type="string" calcext:value-type="string">
            <text:p>EDINALD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50" office:value-type="string" calcext:value-type="string">
            <text:p>EDISON BUENO GARCIA BONI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52" office:value-type="string" calcext:value-type="string">
            <text:p>EDIVAL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52" office:value-type="string" calcext:value-type="string">
            <text:p>EDMAR GARC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50" office:value-type="string" calcext:value-type="string">
            <text:p>EDMAR SILVA MOREIRA LIBER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50" office:value-type="string" calcext:value-type="string">
            <text:p>EDMILSON JOSE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52" office:value-type="string" calcext:value-type="string">
            <text:p>EDMILSON MENDONC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50" office:value-type="string" calcext:value-type="string">
            <text:p>EDMILSON MENDONC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52" office:value-type="string" calcext:value-type="string">
            <text:p>EDNA FERREIR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52" office:value-type="string" calcext:value-type="string">
            <text:p>EDNARIA ABREU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52" office:value-type="string" calcext:value-type="string">
            <text:p>EDSON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52" office:value-type="string" calcext:value-type="string">
            <text:p>EDSON CARVALHO MOR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52" office:value-type="string" calcext:value-type="string">
            <text:p>EDSON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52" office:value-type="string" calcext:value-type="string">
            <text:p>EDSON DIAS MAR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52" office:value-type="string" calcext:value-type="string">
            <text:p>EDSON JOSE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52" office:value-type="string" calcext:value-type="string">
            <text:p>EDSON LEAND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52" office:value-type="string" calcext:value-type="string">
            <text:p>EDSON RODRIGO OLIV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52" office:value-type="string" calcext:value-type="string">
            <text:p>EDSON TAV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52" office:value-type="string" calcext:value-type="string">
            <text:p>EDUARDO BERNARD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52" office:value-type="string" calcext:value-type="string">
            <text:p>EDUARDO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52" office:value-type="string" calcext:value-type="string">
            <text:p>EDUARDO DOS SANTOS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52" office:value-type="string" calcext:value-type="string">
            <text:p>EDUARDO GOMES C DE AMOR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52" office:value-type="string" calcext:value-type="string">
            <text:p>EDUARDO HENRIQUE R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52" office:value-type="string" calcext:value-type="string">
            <text:p>EDUARDO MANOEL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52" office:value-type="string" calcext:value-type="string">
            <text:p>EDUARDO MATIA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50" office:value-type="string" calcext:value-type="string">
            <text:p>EDUARD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52" office:value-type="string" calcext:value-type="string">
            <text:p>EDVALDO AUGUS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52" office:value-type="string" calcext:value-type="string">
            <text:p>EDVALDO MANOE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52" office:value-type="string" calcext:value-type="string">
            <text:p>EDVALDO MARINHO ALBINO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52" office:value-type="string" calcext:value-type="string">
            <text:p>EGINALDO PEREIRA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52" office:value-type="string" calcext:value-type="string">
            <text:p>ELAINE CRISTINA ANTON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52" office:value-type="string" calcext:value-type="string">
            <text:p>ELAINE CRISTINA SAL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52" office:value-type="string" calcext:value-type="string">
            <text:p>ELAINE CRISTINA U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52" office:value-type="string" calcext:value-type="string">
            <text:p>ELAINE CRISTINA VI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52" office:value-type="string" calcext:value-type="string">
            <text:p>ELAINE RAMOS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52" office:value-type="string" calcext:value-type="string">
            <text:p>ELAINE RODRIGU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50" office:value-type="string" calcext:value-type="string">
            <text:p>ELCI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52" office:value-type="string" calcext:value-type="string">
            <text:p>ELENICE ALVES DE LUC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52" office:value-type="string" calcext:value-type="string">
            <text:p>ELENICE MONTEI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50" office:value-type="string" calcext:value-type="string">
            <text:p>ELENILSON ALVES BAND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52" office:value-type="string" calcext:value-type="string">
            <text:p>ELIABE CHRISTOPHER CAMPOS FELIC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52" office:value-type="string" calcext:value-type="string">
            <text:p>ELIANA DE PAULA C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52" office:value-type="string" calcext:value-type="string">
            <text:p>ELIAS SANCH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52" office:value-type="string" calcext:value-type="string">
            <text:p>ELIELSON MACEDO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52" office:value-type="string" calcext:value-type="string">
            <text:p>ELIENE DA COSTA EVANGELIST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52" office:value-type="string" calcext:value-type="string">
            <text:p>ELISA DE LOURDES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52" office:value-type="string" calcext:value-type="string">
            <text:p>ELISABETE MACHADO DE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52" office:value-type="string" calcext:value-type="string">
            <text:p>ELISABETH BRITO PEREIR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52" office:value-type="string" calcext:value-type="string">
            <text:p>ELISAMA LOP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52" office:value-type="string" calcext:value-type="string">
            <text:p>ELISANGELA VI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52" office:value-type="string" calcext:value-type="string">
            <text:p>ELISEU GUEDES DE ALMEID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52" office:value-type="string" calcext:value-type="string">
            <text:p>ELIZABETE ROSALINA RAMOS <text:s/>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52" office:value-type="string" calcext:value-type="string">
            <text:p>ELIZANGELA LOPES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52" office:value-type="string" calcext:value-type="string">
            <text:p>ELIZANIA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52" office:value-type="string" calcext:value-type="string">
            <text:p>ELTON DE LIM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52" office:value-type="string" calcext:value-type="string">
            <text:p>ELTON JONH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50" office:value-type="string" calcext:value-type="string">
            <text:p>ELVES PRESLEY DOS SANTOS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52" office:value-type="string" calcext:value-type="string">
            <text:p>ELVIS OLIVEIR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52" office:value-type="string" calcext:value-type="string">
            <text:p>EMERSON ROGERIO DA P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52" office:value-type="string" calcext:value-type="string">
            <text:p>EMILIAM RONALDO GUIMA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52" office:value-type="string" calcext:value-type="string">
            <text:p>ERALDO MO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50" office:value-type="string" calcext:value-type="string">
            <text:p>ERICK CARDOS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52" office:value-type="string" calcext:value-type="string">
            <text:p>ERINALDO DOS REIS DA HO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52" office:value-type="string" calcext:value-type="string">
            <text:p>ERIVALDO MO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50" office:value-type="string" calcext:value-type="string">
            <text:p>ERIVAN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52" office:value-type="string" calcext:value-type="string">
            <text:p>ERMINIO BRITO GOND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50" office:value-type="string" calcext:value-type="string">
            <text:p>ERNANDE VICENTE BARBOSA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52" office:value-type="string" calcext:value-type="string">
            <text:p>ERNANDES ROGERIO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50" office:value-type="string" calcext:value-type="string">
            <text:p>ERONILSON COST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52" office:value-type="string" calcext:value-type="string">
            <text:p>ESCARLETTE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52" office:value-type="string" calcext:value-type="string">
            <text:p>ESTER PEREIRA MASSO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52" office:value-type="string" calcext:value-type="string">
            <text:p>EUGENIO DOS SANTOS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52" office:value-type="string" calcext:value-type="string">
            <text:p>EURICILAS DA SILV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52" office:value-type="string" calcext:value-type="string">
            <text:p>EVALDO APARECIDO GABR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52" office:value-type="string" calcext:value-type="string">
            <text:p>EVALDO CAMPELO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52" office:value-type="string" calcext:value-type="string">
            <text:p>EVALDO FERNAND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52" office:value-type="string" calcext:value-type="string">
            <text:p>EVANDERSON MARTIN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52" office:value-type="string" calcext:value-type="string">
            <text:p>EVANILDA DE JESUS IMBER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52" office:value-type="string" calcext:value-type="string">
            <text:p>EVANIO TEODO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52" office:value-type="string" calcext:value-type="string">
            <text:p>EVERTON DOS SANTOS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52" office:value-type="string" calcext:value-type="string">
            <text:p>EVERTON GOMES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52" office:value-type="string" calcext:value-type="string">
            <text:p>EVERTON SANT ANA BOCAIU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52" office:value-type="string" calcext:value-type="string">
            <text:p>EVILASIO VI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52" office:value-type="string" calcext:value-type="string">
            <text:p>EWERTON GABRIEL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52" office:value-type="string" calcext:value-type="string">
            <text:p>EZEQUIEL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52" office:value-type="string" calcext:value-type="string">
            <text:p>EZEQUIEL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50" office:value-type="string" calcext:value-type="string">
            <text:p>EZEQUIEL DE CARVALHO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52" office:value-type="string" calcext:value-type="string">
            <text:p>FABIANA ARAUJ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52" office:value-type="string" calcext:value-type="string">
            <text:p>FABIANA CHAV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52" office:value-type="string" calcext:value-type="string">
            <text:p>FABIANA DE OLIVEIRA FREITA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52" office:value-type="string" calcext:value-type="string">
            <text:p>FABIANA DOMING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52" office:value-type="string" calcext:value-type="string">
            <text:p>FABIANA KAR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52" office:value-type="string" calcext:value-type="string">
            <text:p>FABIANA PEREIRA PA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52" office:value-type="string" calcext:value-type="string">
            <text:p>FABIANA SOARES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52" office:value-type="string" calcext:value-type="string">
            <text:p>FABIANO JOSE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50" office:value-type="string" calcext:value-type="string">
            <text:p>FABIANO JOS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52" office:value-type="string" calcext:value-type="string">
            <text:p>FABIO ALEXANDRE CARDOS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52" office:value-type="string" calcext:value-type="string">
            <text:p>FABIO BARBOS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50" office:value-type="string" calcext:value-type="string">
            <text:p>FABIO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52" office:value-type="string" calcext:value-type="string">
            <text:p>FABIO EZEQUEL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52" office:value-type="string" calcext:value-type="string">
            <text:p>FABIO JUNIO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52" office:value-type="string" calcext:value-type="string">
            <text:p>FABIO ODIRLEI FERRE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52" office:value-type="string" calcext:value-type="string">
            <text:p>FABIO RODRIGUES VIEIRA DE <text:s/>ALMEID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52" office:value-type="string" calcext:value-type="string">
            <text:p>FABIO SOUZ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52" office:value-type="string" calcext:value-type="string">
            <text:p>FABRICI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52" office:value-type="string" calcext:value-type="string">
            <text:p>FABRICIO SILV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52" office:value-type="string" calcext:value-type="string">
            <text:p>FARID AKROUCH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52" office:value-type="string" calcext:value-type="string">
            <text:p>FELIPE FAGU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52" office:value-type="string" calcext:value-type="string">
            <text:p>FERNANDA APARECIDA DE OLIVEIRA CHA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52" office:value-type="string" calcext:value-type="string">
            <text:p>FERNANDA FERREIRA LAUR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52" office:value-type="string" calcext:value-type="string">
            <text:p>FERNANDO ALVES DE P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52" office:value-type="string" calcext:value-type="string">
            <text:p>FERNANDO BEZER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50" office:value-type="string" calcext:value-type="string">
            <text:p>FERNANDO CEZAR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52" office:value-type="string" calcext:value-type="string">
            <text:p>FERNANDO DA SILVA L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52" office:value-type="string" calcext:value-type="string">
            <text:p>FERNANDO FAGNANI SAMPAIO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52" office:value-type="string" calcext:value-type="string">
            <text:p>FERNANDO FER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50" office:value-type="string" calcext:value-type="string">
            <text:p>FERNANDO HENRIQUE SANTOS CION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52" office:value-type="string" calcext:value-type="string">
            <text:p>FERNANDO LEONARD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52" office:value-type="string" calcext:value-type="string">
            <text:p>FERNANDO LUIZ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50" office:value-type="string" calcext:value-type="string">
            <text:p>FERNANDO OLIVEIR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52" office:value-type="string" calcext:value-type="string">
            <text:p>FERNANDO PEREIRA NOV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52" office:value-type="string" calcext:value-type="string">
            <text:p>FILIPE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52" office:value-type="string" calcext:value-type="string">
            <text:p>FLASTIO FERREIRA DA CRUZ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52" office:value-type="string" calcext:value-type="string">
            <text:p>FLAVIA PER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52" office:value-type="string" calcext:value-type="string">
            <text:p>FLAVIO AUGUSTO <text:s/>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50" office:value-type="string" calcext:value-type="string">
            <text:p>FLAVIO DE CAMARGO ROCHA FREI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52" office:value-type="string" calcext:value-type="string">
            <text:p>FLAVIO GINO DE ANACL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52" office:value-type="string" calcext:value-type="string">
            <text:p>FLAVIO OLIVEIRA BARBOSA SOUZ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50" office:value-type="string" calcext:value-type="string">
            <text:p>FLAVIO ROSSE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52" office:value-type="string" calcext:value-type="string">
            <text:p>FLORISVALDO FELIP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50" office:value-type="string" calcext:value-type="string">
            <text:p>FRANCELINA MARIA DE JESU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52" office:value-type="string" calcext:value-type="string">
            <text:p>FRANCIELDA SOUSA COST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52" office:value-type="string" calcext:value-type="string">
            <text:p>FRANCIELE CRISTINA DE OLIVEIR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50" office:value-type="string" calcext:value-type="string">
            <text:p>FRANCIEUDA ALBI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52" office:value-type="string" calcext:value-type="string">
            <text:p>FRANCILHA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52" office:value-type="string" calcext:value-type="string">
            <text:p>FRANCINALDO FRANCISC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52" office:value-type="string" calcext:value-type="string">
            <text:p>FRANCISCA AP LEA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52" office:value-type="string" calcext:value-type="string">
            <text:p>FRANCISCA CAMIL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52" office:value-type="string" calcext:value-type="string">
            <text:p>FRANCISCA ELIZIANE ALMEID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52" office:value-type="string" calcext:value-type="string">
            <text:p>FRANCISCA MARTINS DA SILV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52" office:value-type="string" calcext:value-type="string">
            <text:p>FRANCISCO ASSI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52" office:value-type="string" calcext:value-type="string">
            <text:p>FRANCISCO BATIST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50" office:value-type="string" calcext:value-type="string">
            <text:p>FRANCISCO DAS CHAGAS MEND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52" office:value-type="string" calcext:value-type="string">
            <text:p>FRANCISCO DAS CHAG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50" office:value-type="string" calcext:value-type="string">
            <text:p>FRANCISCO DE ASSIS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50" office:value-type="string" calcext:value-type="string">
            <text:p>FRANCISCO DE ASSI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52" office:value-type="string" calcext:value-type="string">
            <text:p>FRANCISCO LENIR MAGALHAES <text:s/>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52" office:value-type="string" calcext:value-type="string">
            <text:p>FRANCISC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50" office:value-type="string" calcext:value-type="string">
            <text:p>FRANCISCO NOGUEIR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52" office:value-type="string" calcext:value-type="string">
            <text:p>FRANCISCO ODORICO LE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52" office:value-type="string" calcext:value-type="string">
            <text:p>FRANCISCO REGINALDO DUARTE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50" office:value-type="string" calcext:value-type="string">
            <text:p>FRANCISCO WELENILSON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52" office:value-type="string" calcext:value-type="string">
            <text:p>FRANCISVAL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52" office:value-type="string" calcext:value-type="string">
            <text:p>FRANQUE MOREI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52" office:value-type="string" calcext:value-type="string">
            <text:p>FREDY HENRIQUE DE ALMEIDA TENGL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52" office:value-type="string" calcext:value-type="string">
            <text:p>GABRIEL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50" office:value-type="string" calcext:value-type="string">
            <text:p>GABRIEL MO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50" office:value-type="string" calcext:value-type="string">
            <text:p>GABRIEL PEREIRA BALI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50" office:value-type="string" calcext:value-type="string">
            <text:p>GEDASIO MO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50" office:value-type="string" calcext:value-type="string">
            <text:p>GENIVALDO DOS SANTOS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52" office:value-type="string" calcext:value-type="string">
            <text:p>GEOCARLA LOPES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52" office:value-type="string" calcext:value-type="string">
            <text:p>GEOVANI APARECID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52" office:value-type="string" calcext:value-type="string">
            <text:p>GERALDO EVANGELISTA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52" office:value-type="string" calcext:value-type="string">
            <text:p>GERALDO GOMES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52" office:value-type="string" calcext:value-type="string">
            <text:p>GERALDO LEITE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52" office:value-type="string" calcext:value-type="string">
            <text:p>GERCINO MARIA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52" office:value-type="string" calcext:value-type="string">
            <text:p>GERDSON ALV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52" office:value-type="string" calcext:value-type="string">
            <text:p>GERMANO DE SOUZ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50" office:value-type="string" calcext:value-type="string">
            <text:p>GERMANO MIGUEL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52" office:value-type="string" calcext:value-type="string">
            <text:p>GERSON FERNANDES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52" office:value-type="string" calcext:value-type="string">
            <text:p>GERSON GUILHERME PRADO <text:s/>PO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52" office:value-type="string" calcext:value-type="string">
            <text:p>GERSON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52" office:value-type="string" calcext:value-type="string">
            <text:p>GIANE RIBEI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52" office:value-type="string" calcext:value-type="string">
            <text:p>GICELMA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52" office:value-type="string" calcext:value-type="string">
            <text:p>GILBERTO DA SILVA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52" office:value-type="string" calcext:value-type="string">
            <text:p>GILBERTO VONSOSK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52" office:value-type="string" calcext:value-type="string">
            <text:p>GILMAR COST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52" office:value-type="string" calcext:value-type="string">
            <text:p>GILMAR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52" office:value-type="string" calcext:value-type="string">
            <text:p>GILMAR SOUZ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52" office:value-type="string" calcext:value-type="string">
            <text:p>GILMAR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52" office:value-type="string" calcext:value-type="string">
            <text:p>GILSIMAR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52" office:value-type="string" calcext:value-type="string">
            <text:p>GILVAN FRANCISC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52" office:value-type="string" calcext:value-type="string">
            <text:p>GILVAN LOPE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52" office:value-type="string" calcext:value-type="string">
            <text:p>GILVANIA BISERRA PALMEIRA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52" office:value-type="string" calcext:value-type="string">
            <text:p>GIOVANA DE CARVALHO RIBEIRO SANDUCCI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52" office:value-type="string" calcext:value-type="string">
            <text:p>GIRLANE ANUNCIACAO DOS SANTO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52" office:value-type="string" calcext:value-type="string">
            <text:p>GISELE APARECID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52" office:value-type="string" calcext:value-type="string">
            <text:p>GISELE FABIANA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52" office:value-type="string" calcext:value-type="string">
            <text:p>GISLAINE APARECID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52" office:value-type="string" calcext:value-type="string">
            <text:p>GISLAINE CRISTINA GAL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52" office:value-type="string" calcext:value-type="string">
            <text:p>GISLAINE RODRIGU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52" office:value-type="string" calcext:value-type="string">
            <text:p>GLAUCIO ANDRADE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52" office:value-type="string" calcext:value-type="string">
            <text:p>GLEYSON JOSE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52" office:value-type="string" calcext:value-type="string">
            <text:p>GRACIELE DA SILVA GUE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52" office:value-type="string" calcext:value-type="string">
            <text:p>GRAZIELA DE FATIMA GONCALVES LUC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50" office:value-type="string" calcext:value-type="string">
            <text:p>GUIBSON FER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52" office:value-type="string" calcext:value-type="string">
            <text:p>GUILHERME AUGUSTO BORGE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52" office:value-type="string" calcext:value-type="string">
            <text:p>GUILHERME HENRIQUE PRESTELO DAS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52" office:value-type="string" calcext:value-type="string">
            <text:p>GUILHERME MACHADO DE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52" office:value-type="string" calcext:value-type="string">
            <text:p>GUSTAVO ALVES GARCI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52" office:value-type="string" calcext:value-type="string">
            <text:p>GUSTAVO ERICKSON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50" office:value-type="string" calcext:value-type="string">
            <text:p>GUSTAVO GALD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52" office:value-type="string" calcext:value-type="string">
            <text:p>HAROLDO DE OLIVEIR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52" office:value-type="string" calcext:value-type="string">
            <text:p>HEITOR DE JESUS PONC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50" office:value-type="string" calcext:value-type="string">
            <text:p>HELIO NUN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52" office:value-type="string" calcext:value-type="string">
            <text:p>HELLYTON DE OLIVEIRA SOARE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52" office:value-type="string" calcext:value-type="string">
            <text:p>HELVIS DE SOUZ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52" office:value-type="string" calcext:value-type="string">
            <text:p>HENRIQUE MARTINS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52" office:value-type="string" calcext:value-type="string">
            <text:p>HERBERT ANTON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50" office:value-type="string" calcext:value-type="string">
            <text:p>HUDSON ROBERTO KARCHOUSKI <text:s/>BARCEL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50" office:value-type="string" calcext:value-type="string">
            <text:p>HUGO HENRIQUE PINHEIRO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50" office:value-type="string" calcext:value-type="string">
            <text:p>IGOR ADRIEL DE OLIV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50" office:value-type="string" calcext:value-type="string">
            <text:p>IGOR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52" office:value-type="string" calcext:value-type="string">
            <text:p>IGOR RODRIGUES DO CARMO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52" office:value-type="string" calcext:value-type="string">
            <text:p>IMACULADA <text:s/>CONCEICAO DE OLIVEIRA APAREC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52" office:value-type="string" calcext:value-type="string">
            <text:p>INACIO INOCENCIO LOP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52" office:value-type="string" calcext:value-type="string">
            <text:p>INGRID DA SILVA L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52" office:value-type="string" calcext:value-type="string">
            <text:p>IRAN CASTILHO DARC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50" office:value-type="string" calcext:value-type="string">
            <text:p>IRENO APARECI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52" office:value-type="string" calcext:value-type="string">
            <text:p>ISAAC BOMFIM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52" office:value-type="string" calcext:value-type="string">
            <text:p>ISAEL EDUAR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52" office:value-type="string" calcext:value-type="string">
            <text:p>ISAEL FERREIR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52" office:value-type="string" calcext:value-type="string">
            <text:p>ISAIAS GOMES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52" office:value-type="string" calcext:value-type="string">
            <text:p>ISLAN SOUZ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52" office:value-type="string" calcext:value-type="string">
            <text:p>ISMAEL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52" office:value-type="string" calcext:value-type="string">
            <text:p>ISMELDA GOUVEI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52" office:value-type="string" calcext:value-type="string">
            <text:p>ISNAR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52" office:value-type="string" calcext:value-type="string">
            <text:p>ISRAEL DANNO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52" office:value-type="string" calcext:value-type="string">
            <text:p>ISRAEL JOSE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52" office:value-type="string" calcext:value-type="string">
            <text:p>ISRAEL VICENTE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52" office:value-type="string" calcext:value-type="string">
            <text:p>IVADYR PINHEIR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52" office:value-type="string" calcext:value-type="string">
            <text:p>IVAN DE SOU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50" office:value-type="string" calcext:value-type="string">
            <text:p>IVAN RAIMUN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52" office:value-type="string" calcext:value-type="string">
            <text:p>IVANEIDE MA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52" office:value-type="string" calcext:value-type="string">
            <text:p>IVANEIDE MOREIR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52" office:value-type="string" calcext:value-type="string">
            <text:p>IVANETE MARIA MIGU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52" office:value-type="string" calcext:value-type="string">
            <text:p>IVANI APARECIDA CAETAN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50" office:value-type="string" calcext:value-type="string">
            <text:p>IVANILDO DE LIM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52" office:value-type="string" calcext:value-type="string">
            <text:p>IVO ANTONIO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52" office:value-type="string" calcext:value-type="string">
            <text:p>IVONE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52" office:value-type="string" calcext:value-type="string">
            <text:p>IVONE DE OLIVEIRA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52" office:value-type="string" calcext:value-type="string">
            <text:p>IVONETE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52" office:value-type="string" calcext:value-type="string">
            <text:p>IVSON PED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52" office:value-type="string" calcext:value-type="string">
            <text:p>JACIVALDA FERREI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52" office:value-type="string" calcext:value-type="string">
            <text:p>JACKSON SOU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52" office:value-type="string" calcext:value-type="string">
            <text:p>JAILSON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52" office:value-type="string" calcext:value-type="string">
            <text:p>JAILSON PEREIR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50" office:value-type="string" calcext:value-type="string">
            <text:p>JAILSON PEREIR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52" office:value-type="string" calcext:value-type="string">
            <text:p>JAILTON RODRIGUE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52" office:value-type="string" calcext:value-type="string">
            <text:p>JAILTON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52" office:value-type="string" calcext:value-type="string">
            <text:p>JAIRO PIASENT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52" office:value-type="string" calcext:value-type="string">
            <text:p>JANAINA APARECIDA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52" office:value-type="string" calcext:value-type="string">
            <text:p>JANAINA MIGUEL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50" office:value-type="string" calcext:value-type="string">
            <text:p>JANDERSON IZAEL DE FREITA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52" office:value-type="string" calcext:value-type="string">
            <text:p>JANDIRA ANTUNES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52" office:value-type="string" calcext:value-type="string">
            <text:p>JANYKELLY OLIMPI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50" office:value-type="string" calcext:value-type="string">
            <text:p>JAQUELINE CRISTINA AGUIAR <text:s/>HERCUL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52" office:value-type="string" calcext:value-type="string">
            <text:p>JAQUELINE LUIZ GONZAG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52" office:value-type="string" calcext:value-type="string">
            <text:p>JEAN CARLO PASCUO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52" office:value-type="string" calcext:value-type="string">
            <text:p>JEAN LOPES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52" office:value-type="string" calcext:value-type="string">
            <text:p>JEANNE APARECIDA DE FRA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50" office:value-type="string" calcext:value-type="string">
            <text:p>JEDSON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50" office:value-type="string" calcext:value-type="string">
            <text:p>JEFERSON DA S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52" office:value-type="string" calcext:value-type="string">
            <text:p>JEFERSON DUREL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52" office:value-type="string" calcext:value-type="string">
            <text:p>JEFERSON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52" office:value-type="string" calcext:value-type="string">
            <text:p>JEFERSON WILLIAM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52" office:value-type="string" calcext:value-type="string">
            <text:p>JEFFERSON CLOVIS PROCOP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52" office:value-type="string" calcext:value-type="string">
            <text:p>JEFFERSON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52" office:value-type="string" calcext:value-type="string">
            <text:p>JEFFERSON JESU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50" office:value-type="string" calcext:value-type="string">
            <text:p>JEFFERSON ROBERT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52" office:value-type="string" calcext:value-type="string">
            <text:p>JESSE FERREIRA SOBR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52" office:value-type="string" calcext:value-type="string">
            <text:p>JESSICA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52" office:value-type="string" calcext:value-type="string">
            <text:p>JESSICA IVANI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50" office:value-type="string" calcext:value-type="string">
            <text:p>JHONATAN SINEVAL DA SILVA LE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50" office:value-type="string" calcext:value-type="string">
            <text:p>JHONE PER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52" office:value-type="string" calcext:value-type="string">
            <text:p>JIZELIA FIUZ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52" office:value-type="string" calcext:value-type="string">
            <text:p>JOAO BOSCO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52" office:value-type="string" calcext:value-type="string">
            <text:p>JOAO CARLOS DELF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50" office:value-type="string" calcext:value-type="string">
            <text:p>JOAO CARLOS FERREIRA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52" office:value-type="string" calcext:value-type="string">
            <text:p>JOAO CORRE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50" office:value-type="string" calcext:value-type="string">
            <text:p>JOAO DOS REIS PEREIR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52" office:value-type="string" calcext:value-type="string">
            <text:p>JOAO FERNAND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52" office:value-type="string" calcext:value-type="string">
            <text:p>JOAO GRACA D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52" office:value-type="string" calcext:value-type="string">
            <text:p>JOAO HENRIQUE TOM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52" office:value-type="string" calcext:value-type="string">
            <text:p>JOAO LUI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52" office:value-type="string" calcext:value-type="string">
            <text:p>JOAO PAULO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50" office:value-type="string" calcext:value-type="string">
            <text:p>JOAO PORFIRO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50" office:value-type="string" calcext:value-type="string">
            <text:p>JOAO VINICIUS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52" office:value-type="string" calcext:value-type="string">
            <text:p>JOAQUIM RAIMUN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52" office:value-type="string" calcext:value-type="string">
            <text:p>JOCELIO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52" office:value-type="string" calcext:value-type="string">
            <text:p>JOEL ALV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52" office:value-type="string" calcext:value-type="string">
            <text:p>JOEL DE OLIVEIRA JERONI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52" office:value-type="string" calcext:value-type="string">
            <text:p>JOEL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52" office:value-type="string" calcext:value-type="string">
            <text:p>JOEL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52" office:value-type="string" calcext:value-type="string">
            <text:p>JOHN ANDERSON BUENO CAVALC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50" office:value-type="string" calcext:value-type="string">
            <text:p>JOHN WILLIAM DA SILVA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50" office:value-type="string" calcext:value-type="string">
            <text:p>JOHNNY RO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52" office:value-type="string" calcext:value-type="string">
            <text:p>JOHNNY STWARTH ALVE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50" office:value-type="string" calcext:value-type="string">
            <text:p>JOILSON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52" office:value-type="string" calcext:value-type="string">
            <text:p>JONAS BATISTA FREI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52" office:value-type="string" calcext:value-type="string">
            <text:p>JONAS DONIZETE MENS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52" office:value-type="string" calcext:value-type="string">
            <text:p>JONAS RAFAEL EUGENIO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52" office:value-type="string" calcext:value-type="string">
            <text:p>JONAS ROS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52" office:value-type="string" calcext:value-type="string">
            <text:p>JONAS SANTANA D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52" office:value-type="string" calcext:value-type="string">
            <text:p>JONATHAN LUIS DE MORAE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52" office:value-type="string" calcext:value-type="string">
            <text:p>JONATHAS DOS SANTOS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0" calcext:value-type="float">
            <text:p>620</text:p>
          </table:table-cell>
          <table:table-cell table:style-name="ce52" office:value-type="string" calcext:value-type="string">
            <text:p>JONATHAS MAGALHAES BONIFACI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1" calcext:value-type="float">
            <text:p>621</text:p>
          </table:table-cell>
          <table:table-cell table:style-name="ce52" office:value-type="string" calcext:value-type="string">
            <text:p>JONES RODRIGO DE CAMARG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2" calcext:value-type="float">
            <text:p>622</text:p>
          </table:table-cell>
          <table:table-cell table:style-name="ce52" office:value-type="string" calcext:value-type="string">
            <text:p>JORGE APARECIDO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3" calcext:value-type="float">
            <text:p>623</text:p>
          </table:table-cell>
          <table:table-cell table:style-name="ce52" office:value-type="string" calcext:value-type="string">
            <text:p>JORGE NUNES MAGALHA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4" calcext:value-type="float">
            <text:p>624</text:p>
          </table:table-cell>
          <table:table-cell table:style-name="ce52" office:value-type="string" calcext:value-type="string">
            <text:p>JORG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5" calcext:value-type="float">
            <text:p>625</text:p>
          </table:table-cell>
          <table:table-cell table:style-name="ce52" office:value-type="string" calcext:value-type="string">
            <text:p>JOSE ABRANT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6" calcext:value-type="float">
            <text:p>626</text:p>
          </table:table-cell>
          <table:table-cell table:style-name="ce52" office:value-type="string" calcext:value-type="string">
            <text:p>JOSE ADENIC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7" calcext:value-type="float">
            <text:p>627</text:p>
          </table:table-cell>
          <table:table-cell table:style-name="ce52" office:value-type="string" calcext:value-type="string">
            <text:p>JOSE 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8" calcext:value-type="float">
            <text:p>628</text:p>
          </table:table-cell>
          <table:table-cell table:style-name="ce52" office:value-type="string" calcext:value-type="string">
            <text:p>JOSE ALVES CAB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9" calcext:value-type="float">
            <text:p>629</text:p>
          </table:table-cell>
          <table:table-cell table:style-name="ce52" office:value-type="string" calcext:value-type="string">
            <text:p>JOSE AMIL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0" calcext:value-type="float">
            <text:p>630</text:p>
          </table:table-cell>
          <table:table-cell table:style-name="ce52" office:value-type="string" calcext:value-type="string">
            <text:p>JOSE ANTONI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1" calcext:value-type="float">
            <text:p>631</text:p>
          </table:table-cell>
          <table:table-cell table:style-name="ce52" office:value-type="string" calcext:value-type="string">
            <text:p>JOSE ANTONIO FO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2" calcext:value-type="float">
            <text:p>632</text:p>
          </table:table-cell>
          <table:table-cell table:style-name="ce52" office:value-type="string" calcext:value-type="string">
            <text:p>JOSE ANTONIO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3" calcext:value-type="float">
            <text:p>633</text:p>
          </table:table-cell>
          <table:table-cell table:style-name="ce52" office:value-type="string" calcext:value-type="string">
            <text:p>JOSE ANTONIO MASCARENHAS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4" calcext:value-type="float">
            <text:p>634</text:p>
          </table:table-cell>
          <table:table-cell table:style-name="ce52" office:value-type="string" calcext:value-type="string">
            <text:p>JOSE ARNALDO LAURENTIN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5" calcext:value-type="float">
            <text:p>635</text:p>
          </table:table-cell>
          <table:table-cell table:style-name="ce52" office:value-type="string" calcext:value-type="string">
            <text:p>JOSE AUGUSTO ARAUJ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6" calcext:value-type="float">
            <text:p>636</text:p>
          </table:table-cell>
          <table:table-cell table:style-name="ce52" office:value-type="string" calcext:value-type="string">
            <text:p>JOSE AUGUSTO BRI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7" calcext:value-type="float">
            <text:p>637</text:p>
          </table:table-cell>
          <table:table-cell table:style-name="ce52" office:value-type="string" calcext:value-type="string">
            <text:p>JOSE AUGUS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8" calcext:value-type="float">
            <text:p>638</text:p>
          </table:table-cell>
          <table:table-cell table:style-name="ce50" office:value-type="string" calcext:value-type="string">
            <text:p>JOSE AUGUSTO MENEZ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9" calcext:value-type="float">
            <text:p>639</text:p>
          </table:table-cell>
          <table:table-cell table:style-name="ce52" office:value-type="string" calcext:value-type="string">
            <text:p>JOSE AUGUSTO SILVA AMOR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0" calcext:value-type="float">
            <text:p>640</text:p>
          </table:table-cell>
          <table:table-cell table:style-name="ce52" office:value-type="string" calcext:value-type="string">
            <text:p>JOSE BATISTA DE L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1" calcext:value-type="float">
            <text:p>641</text:p>
          </table:table-cell>
          <table:table-cell table:style-name="ce52" office:value-type="string" calcext:value-type="string">
            <text:p>JOSE CARLOS CORDEIR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2" calcext:value-type="float">
            <text:p>642</text:p>
          </table:table-cell>
          <table:table-cell table:style-name="ce52" office:value-type="string" calcext:value-type="string">
            <text:p>JOSE CARLOS DA SILVA ARRU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3" calcext:value-type="float">
            <text:p>643</text:p>
          </table:table-cell>
          <table:table-cell table:style-name="ce52" office:value-type="string" calcext:value-type="string">
            <text:p>JOSE CARLOS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4" calcext:value-type="float">
            <text:p>644</text:p>
          </table:table-cell>
          <table:table-cell table:style-name="ce50" office:value-type="string" calcext:value-type="string">
            <text:p>JOSE CARLOS MUCIL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5" calcext:value-type="float">
            <text:p>645</text:p>
          </table:table-cell>
          <table:table-cell table:style-name="ce52" office:value-type="string" calcext:value-type="string">
            <text:p>JOSE CARLOS VASCONCELOS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6" calcext:value-type="float">
            <text:p>646</text:p>
          </table:table-cell>
          <table:table-cell table:style-name="ce52" office:value-type="string" calcext:value-type="string">
            <text:p>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7" calcext:value-type="float">
            <text:p>647</text:p>
          </table:table-cell>
          <table:table-cell table:style-name="ce52" office:value-type="string" calcext:value-type="string">
            <text:p>JOSE DEMONTIE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8" calcext:value-type="float">
            <text:p>648</text:p>
          </table:table-cell>
          <table:table-cell table:style-name="ce52" office:value-type="string" calcext:value-type="string">
            <text:p>JOSE DONIZETI BUGL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9" calcext:value-type="float">
            <text:p>649</text:p>
          </table:table-cell>
          <table:table-cell table:style-name="ce52" office:value-type="string" calcext:value-type="string">
            <text:p>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0" calcext:value-type="float">
            <text:p>650</text:p>
          </table:table-cell>
          <table:table-cell table:style-name="ce50" office:value-type="string" calcext:value-type="string">
            <text:p>JOSE FELIPE DE MEIRE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1" calcext:value-type="float">
            <text:p>651</text:p>
          </table:table-cell>
          <table:table-cell table:style-name="ce52" office:value-type="string" calcext:value-type="string">
            <text:p>JOSE FLORENCIO DA COST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2" calcext:value-type="float">
            <text:p>652</text:p>
          </table:table-cell>
          <table:table-cell table:style-name="ce52" office:value-type="string" calcext:value-type="string">
            <text:p>JOSE GOM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3" calcext:value-type="float">
            <text:p>653</text:p>
          </table:table-cell>
          <table:table-cell table:style-name="ce52" office:value-type="string" calcext:value-type="string">
            <text:p>JOSE HENRIQUE DE CARVALHO <text:s/>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4" calcext:value-type="float">
            <text:p>654</text:p>
          </table:table-cell>
          <table:table-cell table:style-name="ce50" office:value-type="string" calcext:value-type="string">
            <text:p>JOSE IRINEU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5" calcext:value-type="float">
            <text:p>655</text:p>
          </table:table-cell>
          <table:table-cell table:style-name="ce52" office:value-type="string" calcext:value-type="string">
            <text:p>JOSE IVALDO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6" calcext:value-type="float">
            <text:p>656</text:p>
          </table:table-cell>
          <table:table-cell table:style-name="ce52" office:value-type="string" calcext:value-type="string">
            <text:p>JOSE JONATAS DOS SANTOS SIQU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7" calcext:value-type="float">
            <text:p>657</text:p>
          </table:table-cell>
          <table:table-cell table:style-name="ce52" office:value-type="string" calcext:value-type="string">
            <text:p>JOSE LUIZ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8" calcext:value-type="float">
            <text:p>658</text:p>
          </table:table-cell>
          <table:table-cell table:style-name="ce52" office:value-type="string" calcext:value-type="string">
            <text:p>JOSE LUIZ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9" calcext:value-type="float">
            <text:p>659</text:p>
          </table:table-cell>
          <table:table-cell table:style-name="ce50" office:value-type="string" calcext:value-type="string">
            <text:p>JOSE MACED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0" calcext:value-type="float">
            <text:p>660</text:p>
          </table:table-cell>
          <table:table-cell table:style-name="ce52" office:value-type="string" calcext:value-type="string">
            <text:p>JOSE MARCOS DA SILVA SA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1" calcext:value-type="float">
            <text:p>661</text:p>
          </table:table-cell>
          <table:table-cell table:style-name="ce52" office:value-type="string" calcext:value-type="string">
            <text:p>JOSE MARIA AGUIAR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2" calcext:value-type="float">
            <text:p>662</text:p>
          </table:table-cell>
          <table:table-cell table:style-name="ce52" office:value-type="string" calcext:value-type="string">
            <text:p>JOSE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3" calcext:value-type="float">
            <text:p>663</text:p>
          </table:table-cell>
          <table:table-cell table:style-name="ce52" office:value-type="string" calcext:value-type="string">
            <text:p>JOSE MARIA LOP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4" calcext:value-type="float">
            <text:p>664</text:p>
          </table:table-cell>
          <table:table-cell table:style-name="ce52" office:value-type="string" calcext:value-type="string">
            <text:p>JOSE MARIA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5" calcext:value-type="float">
            <text:p>665</text:p>
          </table:table-cell>
          <table:table-cell table:style-name="ce52" office:value-type="string" calcext:value-type="string">
            <text:p>JOSE NALDO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6" calcext:value-type="float">
            <text:p>666</text:p>
          </table:table-cell>
          <table:table-cell table:style-name="ce52" office:value-type="string" calcext:value-type="string">
            <text:p>JOSE NUBY DE LIM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7" calcext:value-type="float">
            <text:p>667</text:p>
          </table:table-cell>
          <table:table-cell table:style-name="ce52" office:value-type="string" calcext:value-type="string">
            <text:p>JOSE ODEZ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8" calcext:value-type="float">
            <text:p>668</text:p>
          </table:table-cell>
          <table:table-cell table:style-name="ce52" office:value-type="string" calcext:value-type="string">
            <text:p>JOSE OSMANO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9" calcext:value-type="float">
            <text:p>669</text:p>
          </table:table-cell>
          <table:table-cell table:style-name="ce52" office:value-type="string" calcext:value-type="string">
            <text:p>JOSE PEDRO CAET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0" calcext:value-type="float">
            <text:p>670</text:p>
          </table:table-cell>
          <table:table-cell table:style-name="ce52" office:value-type="string" calcext:value-type="string">
            <text:p>JOS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1" calcext:value-type="float">
            <text:p>671</text:p>
          </table:table-cell>
          <table:table-cell table:style-name="ce52" office:value-type="string" calcext:value-type="string">
            <text:p>JOSE RAIMUN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2" calcext:value-type="float">
            <text:p>672</text:p>
          </table:table-cell>
          <table:table-cell table:style-name="ce52" office:value-type="string" calcext:value-type="string">
            <text:p>JOSE ROBERT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3" calcext:value-type="float">
            <text:p>673</text:p>
          </table:table-cell>
          <table:table-cell table:style-name="ce52" office:value-type="string" calcext:value-type="string">
            <text:p>JOSE ROBERT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4" calcext:value-type="float">
            <text:p>674</text:p>
          </table:table-cell>
          <table:table-cell table:style-name="ce50" office:value-type="string" calcext:value-type="string">
            <text:p>JOSE ROCHA LIM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5" calcext:value-type="float">
            <text:p>675</text:p>
          </table:table-cell>
          <table:table-cell table:style-name="ce52" office:value-type="string" calcext:value-type="string">
            <text:p>JOSE ROQUE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6" calcext:value-type="float">
            <text:p>676</text:p>
          </table:table-cell>
          <table:table-cell table:style-name="ce52" office:value-type="string" calcext:value-type="string">
            <text:p>JOSE ROS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7" calcext:value-type="float">
            <text:p>677</text:p>
          </table:table-cell>
          <table:table-cell table:style-name="ce52" office:value-type="string" calcext:value-type="string">
            <text:p>JOSE SERGIO GONCALVES DE M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8" calcext:value-type="float">
            <text:p>678</text:p>
          </table:table-cell>
          <table:table-cell table:style-name="ce52" office:value-type="string" calcext:value-type="string">
            <text:p>JOSE SERGIO VALVERDE VENTUR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9" calcext:value-type="float">
            <text:p>679</text:p>
          </table:table-cell>
          <table:table-cell table:style-name="ce50" office:value-type="string" calcext:value-type="string">
            <text:p>JOSE VALDIR VIANA MEND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0" calcext:value-type="float">
            <text:p>680</text:p>
          </table:table-cell>
          <table:table-cell table:style-name="ce52" office:value-type="string" calcext:value-type="string">
            <text:p>JOSE VANDERNILSON <text:s/>JANUARI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1" calcext:value-type="float">
            <text:p>681</text:p>
          </table:table-cell>
          <table:table-cell table:style-name="ce52" office:value-type="string" calcext:value-type="string">
            <text:p>JOSE VENICIO LOPES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2" calcext:value-type="float">
            <text:p>682</text:p>
          </table:table-cell>
          <table:table-cell table:style-name="ce52" office:value-type="string" calcext:value-type="string">
            <text:p>JOSE WEVER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3" calcext:value-type="float">
            <text:p>683</text:p>
          </table:table-cell>
          <table:table-cell table:style-name="ce52" office:value-type="string" calcext:value-type="string">
            <text:p>JOSENILDA VIEIRA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4" calcext:value-type="float">
            <text:p>684</text:p>
          </table:table-cell>
          <table:table-cell table:style-name="ce52" office:value-type="string" calcext:value-type="string">
            <text:p>JOSENILDO CAVALCANTI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5" calcext:value-type="float">
            <text:p>685</text:p>
          </table:table-cell>
          <table:table-cell table:style-name="ce50" office:value-type="string" calcext:value-type="string">
            <text:p>JOSENILSON BARBOS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6" calcext:value-type="float">
            <text:p>686</text:p>
          </table:table-cell>
          <table:table-cell table:style-name="ce50" office:value-type="string" calcext:value-type="string">
            <text:p>JOSIMAR DA SILV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7" calcext:value-type="float">
            <text:p>687</text:p>
          </table:table-cell>
          <table:table-cell table:style-name="ce52" office:value-type="string" calcext:value-type="string">
            <text:p>JOSIMAR SOAR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8" calcext:value-type="float">
            <text:p>688</text:p>
          </table:table-cell>
          <table:table-cell table:style-name="ce52" office:value-type="string" calcext:value-type="string">
            <text:p>JOSINALDO MARINHO VICE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9" calcext:value-type="float">
            <text:p>689</text:p>
          </table:table-cell>
          <table:table-cell table:style-name="ce52" office:value-type="string" calcext:value-type="string">
            <text:p>JOSIVAL TENORIO CAVALC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0" calcext:value-type="float">
            <text:p>690</text:p>
          </table:table-cell>
          <table:table-cell table:style-name="ce52" office:value-type="string" calcext:value-type="string">
            <text:p>JOSUE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1" calcext:value-type="float">
            <text:p>691</text:p>
          </table:table-cell>
          <table:table-cell table:style-name="ce52" office:value-type="string" calcext:value-type="string">
            <text:p>JOSUE LEIT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2" calcext:value-type="float">
            <text:p>692</text:p>
          </table:table-cell>
          <table:table-cell table:style-name="ce52" office:value-type="string" calcext:value-type="string">
            <text:p>JOVAIR FERNANDES LEITE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3" calcext:value-type="float">
            <text:p>693</text:p>
          </table:table-cell>
          <table:table-cell table:style-name="ce50" office:value-type="string" calcext:value-type="string">
            <text:p>JUAREZ JUNIO GERALDO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4" calcext:value-type="float">
            <text:p>694</text:p>
          </table:table-cell>
          <table:table-cell table:style-name="ce52" office:value-type="string" calcext:value-type="string">
            <text:p>JUAREZ PEREIRA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5" calcext:value-type="float">
            <text:p>695</text:p>
          </table:table-cell>
          <table:table-cell table:style-name="ce52" office:value-type="string" calcext:value-type="string">
            <text:p>JUCELI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6" calcext:value-type="float">
            <text:p>696</text:p>
          </table:table-cell>
          <table:table-cell table:style-name="ce52" office:value-type="string" calcext:value-type="string">
            <text:p>JUCILEI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7" calcext:value-type="float">
            <text:p>697</text:p>
          </table:table-cell>
          <table:table-cell table:style-name="ce52" office:value-type="string" calcext:value-type="string">
            <text:p>JUDITE RODRIGUES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8" calcext:value-type="float">
            <text:p>698</text:p>
          </table:table-cell>
          <table:table-cell table:style-name="ce52" office:value-type="string" calcext:value-type="string">
            <text:p>JULIANA DUART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9" calcext:value-type="float">
            <text:p>699</text:p>
          </table:table-cell>
          <table:table-cell table:style-name="ce52" office:value-type="string" calcext:value-type="string">
            <text:p>JULIANA MUNIZ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0" calcext:value-type="float">
            <text:p>700</text:p>
          </table:table-cell>
          <table:table-cell table:style-name="ce50" office:value-type="string" calcext:value-type="string">
            <text:p>JULIANO DE OLIVEIRA GOLFE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1" calcext:value-type="float">
            <text:p>701</text:p>
          </table:table-cell>
          <table:table-cell table:style-name="ce50" office:value-type="string" calcext:value-type="string">
            <text:p>JULIO CESAR NASCIMENTO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2" calcext:value-type="float">
            <text:p>702</text:p>
          </table:table-cell>
          <table:table-cell table:style-name="ce52" office:value-type="string" calcext:value-type="string">
            <text:p>JULIO CESAR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3" calcext:value-type="float">
            <text:p>703</text:p>
          </table:table-cell>
          <table:table-cell table:style-name="ce50" office:value-type="string" calcext:value-type="string">
            <text:p>JULIO CESAR SILV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4" calcext:value-type="float">
            <text:p>704</text:p>
          </table:table-cell>
          <table:table-cell table:style-name="ce50" office:value-type="string" calcext:value-type="string">
            <text:p>JULIO DANILO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5" calcext:value-type="float">
            <text:p>705</text:p>
          </table:table-cell>
          <table:table-cell table:style-name="ce52" office:value-type="string" calcext:value-type="string">
            <text:p>JURANDIR DEPOS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6" calcext:value-type="float">
            <text:p>706</text:p>
          </table:table-cell>
          <table:table-cell table:style-name="ce52" office:value-type="string" calcext:value-type="string">
            <text:p>JURANDIR OESTREICHER DA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7" calcext:value-type="float">
            <text:p>707</text:p>
          </table:table-cell>
          <table:table-cell table:style-name="ce52" office:value-type="string" calcext:value-type="string">
            <text:p>JURANDIR RODRIGUES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8" calcext:value-type="float">
            <text:p>708</text:p>
          </table:table-cell>
          <table:table-cell table:style-name="ce50" office:value-type="string" calcext:value-type="string">
            <text:p>KACYO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9" calcext:value-type="float">
            <text:p>709</text:p>
          </table:table-cell>
          <table:table-cell table:style-name="ce52" office:value-type="string" calcext:value-type="string">
            <text:p>KALINA MARIA ALBUQUERQUE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0" calcext:value-type="float">
            <text:p>710</text:p>
          </table:table-cell>
          <table:table-cell table:style-name="ce52" office:value-type="string" calcext:value-type="string">
            <text:p>KAMILA GERMANO DE SOUZ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1" calcext:value-type="float">
            <text:p>711</text:p>
          </table:table-cell>
          <table:table-cell table:style-name="ce52" office:value-type="string" calcext:value-type="string">
            <text:p>KATIA NOGU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2" calcext:value-type="float">
            <text:p>712</text:p>
          </table:table-cell>
          <table:table-cell table:style-name="ce52" office:value-type="string" calcext:value-type="string">
            <text:p>KATIA OLIVEIRA ROSA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3" calcext:value-type="float">
            <text:p>713</text:p>
          </table:table-cell>
          <table:table-cell table:style-name="ce52" office:value-type="string" calcext:value-type="string">
            <text:p>KATIA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4" calcext:value-type="float">
            <text:p>714</text:p>
          </table:table-cell>
          <table:table-cell table:style-name="ce52" office:value-type="string" calcext:value-type="string">
            <text:p>KATTY VELHID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5" calcext:value-type="float">
            <text:p>715</text:p>
          </table:table-cell>
          <table:table-cell table:style-name="ce52" office:value-type="string" calcext:value-type="string">
            <text:p>KEILA CRISTIANE DE LEL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6" calcext:value-type="float">
            <text:p>716</text:p>
          </table:table-cell>
          <table:table-cell table:style-name="ce52" office:value-type="string" calcext:value-type="string">
            <text:p>KELEN PATRICIA SECUN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7" calcext:value-type="float">
            <text:p>717</text:p>
          </table:table-cell>
          <table:table-cell table:style-name="ce52" office:value-type="string" calcext:value-type="string">
            <text:p>KELLI CRISTIN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8" calcext:value-type="float">
            <text:p>718</text:p>
          </table:table-cell>
          <table:table-cell table:style-name="ce52" office:value-type="string" calcext:value-type="string">
            <text:p>KELLY MARTIN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9" calcext:value-type="float">
            <text:p>719</text:p>
          </table:table-cell>
          <table:table-cell table:style-name="ce50" office:value-type="string" calcext:value-type="string">
            <text:p>KIONES SANTOS CAB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0" calcext:value-type="float">
            <text:p>720</text:p>
          </table:table-cell>
          <table:table-cell table:style-name="ce52" office:value-type="string" calcext:value-type="string">
            <text:p>KLEBER BORGES DE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1" calcext:value-type="float">
            <text:p>721</text:p>
          </table:table-cell>
          <table:table-cell table:style-name="ce52" office:value-type="string" calcext:value-type="string">
            <text:p>KLEBER MAURICIO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2" calcext:value-type="float">
            <text:p>722</text:p>
          </table:table-cell>
          <table:table-cell table:style-name="ce52" office:value-type="string" calcext:value-type="string">
            <text:p>LEANDRO CRUZ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3" calcext:value-type="float">
            <text:p>723</text:p>
          </table:table-cell>
          <table:table-cell table:style-name="ce50" office:value-type="string" calcext:value-type="string">
            <text:p>LEANDRO DONIZETTI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4" calcext:value-type="float">
            <text:p>724</text:p>
          </table:table-cell>
          <table:table-cell table:style-name="ce52" office:value-type="string" calcext:value-type="string">
            <text:p>LEANDRO DOS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5" calcext:value-type="float">
            <text:p>725</text:p>
          </table:table-cell>
          <table:table-cell table:style-name="ce50" office:value-type="string" calcext:value-type="string">
            <text:p>LEANDRO GIACOMELLO BORD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6" calcext:value-type="float">
            <text:p>726</text:p>
          </table:table-cell>
          <table:table-cell table:style-name="ce50" office:value-type="string" calcext:value-type="string">
            <text:p>LEANDRO OLIV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7" calcext:value-type="float">
            <text:p>727</text:p>
          </table:table-cell>
          <table:table-cell table:style-name="ce52" office:value-type="string" calcext:value-type="string">
            <text:p>LEANDRO PED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8" calcext:value-type="float">
            <text:p>728</text:p>
          </table:table-cell>
          <table:table-cell table:style-name="ce52" office:value-type="string" calcext:value-type="string">
            <text:p>LEANDRO SOARES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9" calcext:value-type="float">
            <text:p>729</text:p>
          </table:table-cell>
          <table:table-cell table:style-name="ce52" office:value-type="string" calcext:value-type="string">
            <text:p>LEIDECLEA CACIQUE DE AQUIN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0" calcext:value-type="float">
            <text:p>730</text:p>
          </table:table-cell>
          <table:table-cell table:style-name="ce52" office:value-type="string" calcext:value-type="string">
            <text:p>LENI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1" calcext:value-type="float">
            <text:p>731</text:p>
          </table:table-cell>
          <table:table-cell table:style-name="ce52" office:value-type="string" calcext:value-type="string">
            <text:p>LENILSON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2" calcext:value-type="float">
            <text:p>732</text:p>
          </table:table-cell>
          <table:table-cell table:style-name="ce52" office:value-type="string" calcext:value-type="string">
            <text:p>LENIR PINHEIR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3" calcext:value-type="float">
            <text:p>733</text:p>
          </table:table-cell>
          <table:table-cell table:style-name="ce50" office:value-type="string" calcext:value-type="string">
            <text:p>LEONARDO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4" calcext:value-type="float">
            <text:p>734</text:p>
          </table:table-cell>
          <table:table-cell table:style-name="ce50" office:value-type="string" calcext:value-type="string">
            <text:p>LEONARDO DOS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5" calcext:value-type="float">
            <text:p>735</text:p>
          </table:table-cell>
          <table:table-cell table:style-name="ce52" office:value-type="string" calcext:value-type="string">
            <text:p>LEONARDO HENRIQUE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6" calcext:value-type="float">
            <text:p>736</text:p>
          </table:table-cell>
          <table:table-cell table:style-name="ce52" office:value-type="string" calcext:value-type="string">
            <text:p>LEONARDO VIANNA BRO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7" calcext:value-type="float">
            <text:p>737</text:p>
          </table:table-cell>
          <table:table-cell table:style-name="ce52" office:value-type="string" calcext:value-type="string">
            <text:p>LEONE VENTURA T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8" calcext:value-type="float">
            <text:p>738</text:p>
          </table:table-cell>
          <table:table-cell table:style-name="ce52" office:value-type="string" calcext:value-type="string">
            <text:p>LIDIANE DE PAULA 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9" calcext:value-type="float">
            <text:p>739</text:p>
          </table:table-cell>
          <table:table-cell table:style-name="ce52" office:value-type="string" calcext:value-type="string">
            <text:p>LILIAN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0" calcext:value-type="float">
            <text:p>740</text:p>
          </table:table-cell>
          <table:table-cell table:style-name="ce52" office:value-type="string" calcext:value-type="string">
            <text:p>LINDACI TEIX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1" calcext:value-type="float">
            <text:p>741</text:p>
          </table:table-cell>
          <table:table-cell table:style-name="ce52" office:value-type="string" calcext:value-type="string">
            <text:p>LOURIVAL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2" calcext:value-type="float">
            <text:p>742</text:p>
          </table:table-cell>
          <table:table-cell table:style-name="ce52" office:value-type="string" calcext:value-type="string">
            <text:p>LUAN DAVID CI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3" calcext:value-type="float">
            <text:p>743</text:p>
          </table:table-cell>
          <table:table-cell table:style-name="ce50" office:value-type="string" calcext:value-type="string">
            <text:p>LUCAS DIEGO MULT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4" calcext:value-type="float">
            <text:p>744</text:p>
          </table:table-cell>
          <table:table-cell table:style-name="ce52" office:value-type="string" calcext:value-type="string">
            <text:p>LUCAS FA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5" calcext:value-type="float">
            <text:p>745</text:p>
          </table:table-cell>
          <table:table-cell table:style-name="ce52" office:value-type="string" calcext:value-type="string">
            <text:p>LUCAS MENDES LAV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6" calcext:value-type="float">
            <text:p>746</text:p>
          </table:table-cell>
          <table:table-cell table:style-name="ce52" office:value-type="string" calcext:value-type="string">
            <text:p>LUCAS PEREIRA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7" calcext:value-type="float">
            <text:p>747</text:p>
          </table:table-cell>
          <table:table-cell table:style-name="ce52" office:value-type="string" calcext:value-type="string">
            <text:p>LUCAS SAMUEL DA SILV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8" calcext:value-type="float">
            <text:p>748</text:p>
          </table:table-cell>
          <table:table-cell table:style-name="ce50" office:value-type="string" calcext:value-type="string">
            <text:p>LUCAS SANTINO DE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9" calcext:value-type="float">
            <text:p>749</text:p>
          </table:table-cell>
          <table:table-cell table:style-name="ce50" office:value-type="string" calcext:value-type="string">
            <text:p>LUCAS TRANCOS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0" calcext:value-type="float">
            <text:p>750</text:p>
          </table:table-cell>
          <table:table-cell table:style-name="ce52" office:value-type="string" calcext:value-type="string">
            <text:p>LUCIANA COND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1" calcext:value-type="float">
            <text:p>751</text:p>
          </table:table-cell>
          <table:table-cell table:style-name="ce52" office:value-type="string" calcext:value-type="string">
            <text:p>LUCIANA DU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2" calcext:value-type="float">
            <text:p>752</text:p>
          </table:table-cell>
          <table:table-cell table:style-name="ce52" office:value-type="string" calcext:value-type="string">
            <text:p>LUCIANA GONCALVES BERT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3" calcext:value-type="float">
            <text:p>753</text:p>
          </table:table-cell>
          <table:table-cell table:style-name="ce52" office:value-type="string" calcext:value-type="string">
            <text:p>LUCIANA ISABE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4" calcext:value-type="float">
            <text:p>754</text:p>
          </table:table-cell>
          <table:table-cell table:style-name="ce50" office:value-type="string" calcext:value-type="string">
            <text:p>LUCIANO ANTONI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5" calcext:value-type="float">
            <text:p>755</text:p>
          </table:table-cell>
          <table:table-cell table:style-name="ce52" office:value-type="string" calcext:value-type="string">
            <text:p>LUCIANO APARECIDO AGOST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6" calcext:value-type="float">
            <text:p>756</text:p>
          </table:table-cell>
          <table:table-cell table:style-name="ce52" office:value-type="string" calcext:value-type="string">
            <text:p>LUCIANO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7" calcext:value-type="float">
            <text:p>757</text:p>
          </table:table-cell>
          <table:table-cell table:style-name="ce50" office:value-type="string" calcext:value-type="string">
            <text:p>LUCIANO DA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8" calcext:value-type="float">
            <text:p>758</text:p>
          </table:table-cell>
          <table:table-cell table:style-name="ce52" office:value-type="string" calcext:value-type="string">
            <text:p>LUCIANO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9" calcext:value-type="float">
            <text:p>759</text:p>
          </table:table-cell>
          <table:table-cell table:style-name="ce52" office:value-type="string" calcext:value-type="string">
            <text:p>LUCIANO FERREIRA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0" calcext:value-type="float">
            <text:p>760</text:p>
          </table:table-cell>
          <table:table-cell table:style-name="ce52" office:value-type="string" calcext:value-type="string">
            <text:p>LUCIANO FRANCO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1" calcext:value-type="float">
            <text:p>761</text:p>
          </table:table-cell>
          <table:table-cell table:style-name="ce52" office:value-type="string" calcext:value-type="string">
            <text:p>LUCIANO LEANDR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2" calcext:value-type="float">
            <text:p>762</text:p>
          </table:table-cell>
          <table:table-cell table:style-name="ce52" office:value-type="string" calcext:value-type="string">
            <text:p>LUCIANO LOPES DE SOUS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3" calcext:value-type="float">
            <text:p>763</text:p>
          </table:table-cell>
          <table:table-cell table:style-name="ce52" office:value-type="string" calcext:value-type="string">
            <text:p>LUCIANO ROBER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4" calcext:value-type="float">
            <text:p>764</text:p>
          </table:table-cell>
          <table:table-cell table:style-name="ce52" office:value-type="string" calcext:value-type="string">
            <text:p>LUCIANO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5" calcext:value-type="float">
            <text:p>765</text:p>
          </table:table-cell>
          <table:table-cell table:style-name="ce52" office:value-type="string" calcext:value-type="string">
            <text:p>LUCIANO RODRIGUES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6" calcext:value-type="float">
            <text:p>766</text:p>
          </table:table-cell>
          <table:table-cell table:style-name="ce52" office:value-type="string" calcext:value-type="string">
            <text:p>LUCINEID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7" calcext:value-type="float">
            <text:p>767</text:p>
          </table:table-cell>
          <table:table-cell table:style-name="ce52" office:value-type="string" calcext:value-type="string">
            <text:p>LUCIO ANTONIO XAVIER PASS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8" calcext:value-type="float">
            <text:p>768</text:p>
          </table:table-cell>
          <table:table-cell table:style-name="ce52" office:value-type="string" calcext:value-type="string">
            <text:p>LUDE MATTOS ARE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9" calcext:value-type="float">
            <text:p>769</text:p>
          </table:table-cell>
          <table:table-cell table:style-name="ce52" office:value-type="string" calcext:value-type="string">
            <text:p>LUIS AUGUSTO SARAIVA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0" calcext:value-type="float">
            <text:p>770</text:p>
          </table:table-cell>
          <table:table-cell table:style-name="ce52" office:value-type="string" calcext:value-type="string">
            <text:p>LUIS CARLO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1" calcext:value-type="float">
            <text:p>771</text:p>
          </table:table-cell>
          <table:table-cell table:style-name="ce50" office:value-type="string" calcext:value-type="string">
            <text:p>LUIS EDUARDO NEVE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2" calcext:value-type="float">
            <text:p>772</text:p>
          </table:table-cell>
          <table:table-cell table:style-name="ce52" office:value-type="string" calcext:value-type="string">
            <text:p>LUIS FERNANDO ANDRADE CAL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3" calcext:value-type="float">
            <text:p>773</text:p>
          </table:table-cell>
          <table:table-cell table:style-name="ce50" office:value-type="string" calcext:value-type="string">
            <text:p>LUIS FERNANDO DE OLIVEIRA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4" calcext:value-type="float">
            <text:p>774</text:p>
          </table:table-cell>
          <table:table-cell table:style-name="ce52" office:value-type="string" calcext:value-type="string">
            <text:p>LUIS HENRIQUE DE OLIV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5" calcext:value-type="float">
            <text:p>775</text:p>
          </table:table-cell>
          <table:table-cell table:style-name="ce52" office:value-type="string" calcext:value-type="string">
            <text:p>LUIS HENRIQUE MOU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6" calcext:value-type="float">
            <text:p>776</text:p>
          </table:table-cell>
          <table:table-cell table:style-name="ce52" office:value-type="string" calcext:value-type="string">
            <text:p>LUIS PAU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7" calcext:value-type="float">
            <text:p>777</text:p>
          </table:table-cell>
          <table:table-cell table:style-name="ce52" office:value-type="string" calcext:value-type="string">
            <text:p>LUIZ DE FREITA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8" calcext:value-type="float">
            <text:p>778</text:p>
          </table:table-cell>
          <table:table-cell table:style-name="ce50" office:value-type="string" calcext:value-type="string">
            <text:p>LUIZ DUARTE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9" calcext:value-type="float">
            <text:p>779</text:p>
          </table:table-cell>
          <table:table-cell table:style-name="ce52" office:value-type="string" calcext:value-type="string">
            <text:p>LUIZ FELIPE LEITE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0" calcext:value-type="float">
            <text:p>780</text:p>
          </table:table-cell>
          <table:table-cell table:style-name="ce52" office:value-type="string" calcext:value-type="string">
            <text:p>LUIZ FERNANDES AFFONSO NE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1" calcext:value-type="float">
            <text:p>781</text:p>
          </table:table-cell>
          <table:table-cell table:style-name="ce52" office:value-type="string" calcext:value-type="string">
            <text:p>LUIZ SERGIO MARIANO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2" calcext:value-type="float">
            <text:p>782</text:p>
          </table:table-cell>
          <table:table-cell table:style-name="ce50" office:value-type="string" calcext:value-type="string">
            <text:p>LUSIA CRISLAINE DA SILVA SOARE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3" calcext:value-type="float">
            <text:p>783</text:p>
          </table:table-cell>
          <table:table-cell table:style-name="ce52" office:value-type="string" calcext:value-type="string">
            <text:p>LUZIENE FONSECA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4" calcext:value-type="float">
            <text:p>784</text:p>
          </table:table-cell>
          <table:table-cell table:style-name="ce52" office:value-type="string" calcext:value-type="string">
            <text:p>MADSON SILVA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5" calcext:value-type="float">
            <text:p>785</text:p>
          </table:table-cell>
          <table:table-cell table:style-name="ce52" office:value-type="string" calcext:value-type="string">
            <text:p>MAGNOVALDO FERNA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6" calcext:value-type="float">
            <text:p>786</text:p>
          </table:table-cell>
          <table:table-cell table:style-name="ce50" office:value-type="string" calcext:value-type="string">
            <text:p>MAICON DA SILVA CL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7" calcext:value-type="float">
            <text:p>787</text:p>
          </table:table-cell>
          <table:table-cell table:style-name="ce50" office:value-type="string" calcext:value-type="string">
            <text:p>MAILSON QUEIRO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8" calcext:value-type="float">
            <text:p>788</text:p>
          </table:table-cell>
          <table:table-cell table:style-name="ce52" office:value-type="string" calcext:value-type="string">
            <text:p>MANOEL DE JESU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9" calcext:value-type="float">
            <text:p>789</text:p>
          </table:table-cell>
          <table:table-cell table:style-name="ce52" office:value-type="string" calcext:value-type="string">
            <text:p>MANOEL MARIANO D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0" calcext:value-type="float">
            <text:p>790</text:p>
          </table:table-cell>
          <table:table-cell table:style-name="ce52" office:value-type="string" calcext:value-type="string">
            <text:p>MANOEL MESSIAS GONC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1" calcext:value-type="float">
            <text:p>791</text:p>
          </table:table-cell>
          <table:table-cell table:style-name="ce52" office:value-type="string" calcext:value-type="string">
            <text:p>MANOEL NUNES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2" calcext:value-type="float">
            <text:p>792</text:p>
          </table:table-cell>
          <table:table-cell table:style-name="ce50" office:value-type="string" calcext:value-type="string">
            <text:p>MANUEL CARLOS VIEIRA <text:s/>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3" calcext:value-type="float">
            <text:p>793</text:p>
          </table:table-cell>
          <table:table-cell table:style-name="ce52" office:value-type="string" calcext:value-type="string">
            <text:p>MARCEL GOUVEIA DE SAL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4" calcext:value-type="float">
            <text:p>794</text:p>
          </table:table-cell>
          <table:table-cell table:style-name="ce52" office:value-type="string" calcext:value-type="string">
            <text:p>MARCELO BARBOS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5" calcext:value-type="float">
            <text:p>795</text:p>
          </table:table-cell>
          <table:table-cell table:style-name="ce50" office:value-type="string" calcext:value-type="string">
            <text:p>MARCELO DAS NEVES SANTI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6" calcext:value-type="float">
            <text:p>796</text:p>
          </table:table-cell>
          <table:table-cell table:style-name="ce52" office:value-type="string" calcext:value-type="string">
            <text:p>MARCELO DO NASCIMENT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7" calcext:value-type="float">
            <text:p>797</text:p>
          </table:table-cell>
          <table:table-cell table:style-name="ce52" office:value-type="string" calcext:value-type="string">
            <text:p>MARCELO DUARTE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8" calcext:value-type="float">
            <text:p>798</text:p>
          </table:table-cell>
          <table:table-cell table:style-name="ce52" office:value-type="string" calcext:value-type="string">
            <text:p>MARCELO GARC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9" calcext:value-type="float">
            <text:p>799</text:p>
          </table:table-cell>
          <table:table-cell table:style-name="ce52" office:value-type="string" calcext:value-type="string">
            <text:p>MARCELO 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0" calcext:value-type="float">
            <text:p>800</text:p>
          </table:table-cell>
          <table:table-cell table:style-name="ce52" office:value-type="string" calcext:value-type="string">
            <text:p>MARCELO JOSE MADAL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1" calcext:value-type="float">
            <text:p>801</text:p>
          </table:table-cell>
          <table:table-cell table:style-name="ce52" office:value-type="string" calcext:value-type="string">
            <text:p>MARCELO LEANDR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2" calcext:value-type="float">
            <text:p>802</text:p>
          </table:table-cell>
          <table:table-cell table:style-name="ce52" office:value-type="string" calcext:value-type="string">
            <text:p>MARCELO MARCOS DE SOUS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3" calcext:value-type="float">
            <text:p>803</text:p>
          </table:table-cell>
          <table:table-cell table:style-name="ce52" office:value-type="string" calcext:value-type="string">
            <text:p>MARCELO MARTIN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4" calcext:value-type="float">
            <text:p>804</text:p>
          </table:table-cell>
          <table:table-cell table:style-name="ce52" office:value-type="string" calcext:value-type="string">
            <text:p>MARCELO NETO TIMOTE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5" calcext:value-type="float">
            <text:p>805</text:p>
          </table:table-cell>
          <table:table-cell table:style-name="ce52" office:value-type="string" calcext:value-type="string">
            <text:p>MARCELO NOR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6" calcext:value-type="float">
            <text:p>806</text:p>
          </table:table-cell>
          <table:table-cell table:style-name="ce52" office:value-type="string" calcext:value-type="string">
            <text:p>MARCELO NOVA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7" calcext:value-type="float">
            <text:p>807</text:p>
          </table:table-cell>
          <table:table-cell table:style-name="ce50" office:value-type="string" calcext:value-type="string">
            <text:p>MARCELO PIMENT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8" calcext:value-type="float">
            <text:p>808</text:p>
          </table:table-cell>
          <table:table-cell table:style-name="ce52" office:value-type="string" calcext:value-type="string">
            <text:p>MARCELO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9" calcext:value-type="float">
            <text:p>809</text:p>
          </table:table-cell>
          <table:table-cell table:style-name="ce52" office:value-type="string" calcext:value-type="string">
            <text:p>MARCELO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0" calcext:value-type="float">
            <text:p>810</text:p>
          </table:table-cell>
          <table:table-cell table:style-name="ce52" office:value-type="string" calcext:value-type="string">
            <text:p>MARCELO SOAR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1" calcext:value-type="float">
            <text:p>811</text:p>
          </table:table-cell>
          <table:table-cell table:style-name="ce52" office:value-type="string" calcext:value-type="string">
            <text:p>MARCIA REGI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2" calcext:value-type="float">
            <text:p>812</text:p>
          </table:table-cell>
          <table:table-cell table:style-name="ce52" office:value-type="string" calcext:value-type="string">
            <text:p>MARCIA ROS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3" calcext:value-type="float">
            <text:p>813</text:p>
          </table:table-cell>
          <table:table-cell table:style-name="ce50" office:value-type="string" calcext:value-type="string">
            <text:p>MARCIANO VALENT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4" calcext:value-type="float">
            <text:p>814</text:p>
          </table:table-cell>
          <table:table-cell table:style-name="ce50" office:value-type="string" calcext:value-type="string">
            <text:p>MARCIO ANDERSON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5" calcext:value-type="float">
            <text:p>815</text:p>
          </table:table-cell>
          <table:table-cell table:style-name="ce52" office:value-type="string" calcext:value-type="string">
            <text:p>MARCIO ANTONIO MALAF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6" calcext:value-type="float">
            <text:p>816</text:p>
          </table:table-cell>
          <table:table-cell table:style-name="ce52" office:value-type="string" calcext:value-type="string">
            <text:p>MARCIO APARECIDO HONORA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7" calcext:value-type="float">
            <text:p>817</text:p>
          </table:table-cell>
          <table:table-cell table:style-name="ce52" office:value-type="string" calcext:value-type="string">
            <text:p>MARCIO B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8" calcext:value-type="float">
            <text:p>818</text:p>
          </table:table-cell>
          <table:table-cell table:style-name="ce52" office:value-type="string" calcext:value-type="string">
            <text:p>MARC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9" calcext:value-type="float">
            <text:p>819</text:p>
          </table:table-cell>
          <table:table-cell table:style-name="ce52" office:value-type="string" calcext:value-type="string">
            <text:p>MARCIO DO NASCIMENTO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0" calcext:value-type="float">
            <text:p>820</text:p>
          </table:table-cell>
          <table:table-cell table:style-name="ce50" office:value-type="string" calcext:value-type="string">
            <text:p>MARCIO FRANCISCO BRU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1" calcext:value-type="float">
            <text:p>821</text:p>
          </table:table-cell>
          <table:table-cell table:style-name="ce52" office:value-type="string" calcext:value-type="string">
            <text:p>MARCIO GONZAG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2" calcext:value-type="float">
            <text:p>822</text:p>
          </table:table-cell>
          <table:table-cell table:style-name="ce52" office:value-type="string" calcext:value-type="string">
            <text:p>MARCIO HENRIQUE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3" calcext:value-type="float">
            <text:p>823</text:p>
          </table:table-cell>
          <table:table-cell table:style-name="ce52" office:value-type="string" calcext:value-type="string">
            <text:p>MARCIO JOSE DE SOUZA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4" calcext:value-type="float">
            <text:p>824</text:p>
          </table:table-cell>
          <table:table-cell table:style-name="ce52" office:value-type="string" calcext:value-type="string">
            <text:p>MARCIO ROGER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5" calcext:value-type="float">
            <text:p>825</text:p>
          </table:table-cell>
          <table:table-cell table:style-name="ce52" office:value-type="string" calcext:value-type="string">
            <text:p>MARCIO TADEU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6" calcext:value-type="float">
            <text:p>826</text:p>
          </table:table-cell>
          <table:table-cell table:style-name="ce50" office:value-type="string" calcext:value-type="string">
            <text:p>MARCIO VELOS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7" calcext:value-type="float">
            <text:p>827</text:p>
          </table:table-cell>
          <table:table-cell table:style-name="ce52" office:value-type="string" calcext:value-type="string">
            <text:p>MARCIO VINICIU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8" calcext:value-type="float">
            <text:p>828</text:p>
          </table:table-cell>
          <table:table-cell table:style-name="ce52" office:value-type="string" calcext:value-type="string">
            <text:p>MARCIO WASHINGTON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9" calcext:value-type="float">
            <text:p>829</text:p>
          </table:table-cell>
          <table:table-cell table:style-name="ce52" office:value-type="string" calcext:value-type="string">
            <text:p>MARCO ANTONIO MARCIANO DE SOUZA SIMENE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0" calcext:value-type="float">
            <text:p>830</text:p>
          </table:table-cell>
          <table:table-cell table:style-name="ce52" office:value-type="string" calcext:value-type="string">
            <text:p>MARCONDES GOM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1" calcext:value-type="float">
            <text:p>831</text:p>
          </table:table-cell>
          <table:table-cell table:style-name="ce50" office:value-type="string" calcext:value-type="string">
            <text:p>MARCOS A MOURA DOS SANT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2" calcext:value-type="float">
            <text:p>832</text:p>
          </table:table-cell>
          <table:table-cell table:style-name="ce52" office:value-type="string" calcext:value-type="string">
            <text:p>MARCOS ALEXANDRE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3" calcext:value-type="float">
            <text:p>833</text:p>
          </table:table-cell>
          <table:table-cell table:style-name="ce52" office:value-type="string" calcext:value-type="string">
            <text:p>MARCOS ANTON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4" calcext:value-type="float">
            <text:p>834</text:p>
          </table:table-cell>
          <table:table-cell table:style-name="ce52" office:value-type="string" calcext:value-type="string">
            <text:p>MARCOS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5" calcext:value-type="float">
            <text:p>835</text:p>
          </table:table-cell>
          <table:table-cell table:style-name="ce50" office:value-type="string" calcext:value-type="string">
            <text:p>MARCOS CESAR MEY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6" calcext:value-type="float">
            <text:p>836</text:p>
          </table:table-cell>
          <table:table-cell table:style-name="ce52" office:value-type="string" calcext:value-type="string">
            <text:p>MARCOS CESAR RODRIGUES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7" calcext:value-type="float">
            <text:p>837</text:p>
          </table:table-cell>
          <table:table-cell table:style-name="ce52" office:value-type="string" calcext:value-type="string">
            <text:p>MARCOS CLEMENT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8" calcext:value-type="float">
            <text:p>838</text:p>
          </table:table-cell>
          <table:table-cell table:style-name="ce52" office:value-type="string" calcext:value-type="string">
            <text:p>MARCOS FIGUEREDO PORTE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9" calcext:value-type="float">
            <text:p>839</text:p>
          </table:table-cell>
          <table:table-cell table:style-name="ce52" office:value-type="string" calcext:value-type="string">
            <text:p>MARCOS JOA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0" calcext:value-type="float">
            <text:p>840</text:p>
          </table:table-cell>
          <table:table-cell table:style-name="ce52" office:value-type="string" calcext:value-type="string">
            <text:p>MARCOS JOSE DE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1" calcext:value-type="float">
            <text:p>841</text:p>
          </table:table-cell>
          <table:table-cell table:style-name="ce52" office:value-type="string" calcext:value-type="string">
            <text:p>MARCOS JOSE MORAES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2" calcext:value-type="float">
            <text:p>842</text:p>
          </table:table-cell>
          <table:table-cell table:style-name="ce52" office:value-type="string" calcext:value-type="string">
            <text:p>MARCOS MARTINS VILE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3" calcext:value-type="float">
            <text:p>843</text:p>
          </table:table-cell>
          <table:table-cell table:style-name="ce52" office:value-type="string" calcext:value-type="string">
            <text:p>MARCOS ROBERTO BERN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4" calcext:value-type="float">
            <text:p>844</text:p>
          </table:table-cell>
          <table:table-cell table:style-name="ce50" office:value-type="string" calcext:value-type="string">
            <text:p>MARCOS ROBERT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5" calcext:value-type="float">
            <text:p>845</text:p>
          </table:table-cell>
          <table:table-cell table:style-name="ce52" office:value-type="string" calcext:value-type="string">
            <text:p>MARCUS VINICIUS ALVE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6" calcext:value-type="float">
            <text:p>846</text:p>
          </table:table-cell>
          <table:table-cell table:style-name="ce52" office:value-type="string" calcext:value-type="string">
            <text:p>MARESSA NE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7" calcext:value-type="float">
            <text:p>847</text:p>
          </table:table-cell>
          <table:table-cell table:style-name="ce52" office:value-type="string" calcext:value-type="string">
            <text:p>MARIA ALICE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8" calcext:value-type="float">
            <text:p>848</text:p>
          </table:table-cell>
          <table:table-cell table:style-name="ce52" office:value-type="string" calcext:value-type="string">
            <text:p>MARIA APARECIDA BARBOSA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9" calcext:value-type="float">
            <text:p>849</text:p>
          </table:table-cell>
          <table:table-cell table:style-name="ce52" office:value-type="string" calcext:value-type="string">
            <text:p>MARIA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0" calcext:value-type="float">
            <text:p>850</text:p>
          </table:table-cell>
          <table:table-cell table:style-name="ce52" office:value-type="string" calcext:value-type="string">
            <text:p>MARIA APARECIDA PACHECO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1" calcext:value-type="float">
            <text:p>851</text:p>
          </table:table-cell>
          <table:table-cell table:style-name="ce52" office:value-type="string" calcext:value-type="string">
            <text:p>MARIA APARECIDA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2" calcext:value-type="float">
            <text:p>852</text:p>
          </table:table-cell>
          <table:table-cell table:style-name="ce52" office:value-type="string" calcext:value-type="string">
            <text:p>MARIA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3" calcext:value-type="float">
            <text:p>853</text:p>
          </table:table-cell>
          <table:table-cell table:style-name="ce52" office:value-type="string" calcext:value-type="string">
            <text:p>MARIA CECILIA AUGUS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4" calcext:value-type="float">
            <text:p>854</text:p>
          </table:table-cell>
          <table:table-cell table:style-name="ce52" office:value-type="string" calcext:value-type="string">
            <text:p>MARIA CLEID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5" calcext:value-type="float">
            <text:p>855</text:p>
          </table:table-cell>
          <table:table-cell table:style-name="ce52" office:value-type="string" calcext:value-type="string">
            <text:p>MARIA CRISTINA TETZLAFF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6" calcext:value-type="float">
            <text:p>856</text:p>
          </table:table-cell>
          <table:table-cell table:style-name="ce52" office:value-type="string" calcext:value-type="string">
            <text:p>MARIA DALIA VIA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7" calcext:value-type="float">
            <text:p>857</text:p>
          </table:table-cell>
          <table:table-cell table:style-name="ce52" office:value-type="string" calcext:value-type="string">
            <text:p>MARIA DE FATIM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8" calcext:value-type="float">
            <text:p>858</text:p>
          </table:table-cell>
          <table:table-cell table:style-name="ce52" office:value-type="string" calcext:value-type="string">
            <text:p>MARIA DE FATIMA GAUDENCIO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9" calcext:value-type="float">
            <text:p>859</text:p>
          </table:table-cell>
          <table:table-cell table:style-name="ce52" office:value-type="string" calcext:value-type="string">
            <text:p>MARIA DE LOURDES BUENO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0" calcext:value-type="float">
            <text:p>860</text:p>
          </table:table-cell>
          <table:table-cell table:style-name="ce52" office:value-type="string" calcext:value-type="string">
            <text:p>MARIA DEIL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1" calcext:value-type="float">
            <text:p>861</text:p>
          </table:table-cell>
          <table:table-cell table:style-name="ce52" office:value-type="string" calcext:value-type="string">
            <text:p>MARIA DO SOCORRO 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2" calcext:value-type="float">
            <text:p>862</text:p>
          </table:table-cell>
          <table:table-cell table:style-name="ce52" office:value-type="string" calcext:value-type="string">
            <text:p>MARIA EDIVALCI D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3" calcext:value-type="float">
            <text:p>863</text:p>
          </table:table-cell>
          <table:table-cell table:style-name="ce52" office:value-type="string" calcext:value-type="string">
            <text:p>MARIA HELIA DA SILV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4" calcext:value-type="float">
            <text:p>864</text:p>
          </table:table-cell>
          <table:table-cell table:style-name="ce52" office:value-type="string" calcext:value-type="string">
            <text:p>MARIA JAILMA GAMA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5" calcext:value-type="float">
            <text:p>865</text:p>
          </table:table-cell>
          <table:table-cell table:style-name="ce52" office:value-type="string" calcext:value-type="string">
            <text:p>MARIA JANDIRA DE LIMA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6" calcext:value-type="float">
            <text:p>866</text:p>
          </table:table-cell>
          <table:table-cell table:style-name="ce52" office:value-type="string" calcext:value-type="string">
            <text:p>MARIA JOSE DA COSTA <text:s/>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7" calcext:value-type="float">
            <text:p>867</text:p>
          </table:table-cell>
          <table:table-cell table:style-name="ce52" office:value-type="string" calcext:value-type="string">
            <text:p>MARIA JULIANA RIBEIRO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8" calcext:value-type="float">
            <text:p>868</text:p>
          </table:table-cell>
          <table:table-cell table:style-name="ce52" office:value-type="string" calcext:value-type="string">
            <text:p>MARIA LUCIANA DE ANDRADE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9" calcext:value-type="float">
            <text:p>869</text:p>
          </table:table-cell>
          <table:table-cell table:style-name="ce52" office:value-type="string" calcext:value-type="string">
            <text:p>MARIA TEREZA MARQUES PAVEZZ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0" calcext:value-type="float">
            <text:p>870</text:p>
          </table:table-cell>
          <table:table-cell table:style-name="ce52" office:value-type="string" calcext:value-type="string">
            <text:p>MARILI RODRIGUES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1" calcext:value-type="float">
            <text:p>871</text:p>
          </table:table-cell>
          <table:table-cell table:style-name="ce52" office:value-type="string" calcext:value-type="string">
            <text:p>MARILZA RO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2" calcext:value-type="float">
            <text:p>872</text:p>
          </table:table-cell>
          <table:table-cell table:style-name="ce52" office:value-type="string" calcext:value-type="string">
            <text:p>MARINA PERPETUA DE CARVALHO TOL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3" calcext:value-type="float">
            <text:p>873</text:p>
          </table:table-cell>
          <table:table-cell table:style-name="ce52" office:value-type="string" calcext:value-type="string">
            <text:p>MARINALVA MARQUES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4" calcext:value-type="float">
            <text:p>874</text:p>
          </table:table-cell>
          <table:table-cell table:style-name="ce52" office:value-type="string" calcext:value-type="string">
            <text:p>MARINES DAVID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5" calcext:value-type="float">
            <text:p>875</text:p>
          </table:table-cell>
          <table:table-cell table:style-name="ce52" office:value-type="string" calcext:value-type="string">
            <text:p>MARIO AUGUSTO BALLEIRINI NOV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6" calcext:value-type="float">
            <text:p>876</text:p>
          </table:table-cell>
          <table:table-cell table:style-name="ce52" office:value-type="string" calcext:value-type="string">
            <text:p>MARIO ROBER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7" calcext:value-type="float">
            <text:p>877</text:p>
          </table:table-cell>
          <table:table-cell table:style-name="ce52" office:value-type="string" calcext:value-type="string">
            <text:p>MARIO ROS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8" calcext:value-type="float">
            <text:p>878</text:p>
          </table:table-cell>
          <table:table-cell table:style-name="ce52" office:value-type="string" calcext:value-type="string">
            <text:p>MARISA SOAR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9" calcext:value-type="float">
            <text:p>879</text:p>
          </table:table-cell>
          <table:table-cell table:style-name="ce52" office:value-type="string" calcext:value-type="string">
            <text:p>MARISMEIA RODRIGU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0" calcext:value-type="float">
            <text:p>880</text:p>
          </table:table-cell>
          <table:table-cell table:style-name="ce52" office:value-type="string" calcext:value-type="string">
            <text:p>MARISTELA APARECID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1" calcext:value-type="float">
            <text:p>881</text:p>
          </table:table-cell>
          <table:table-cell table:style-name="ce52" office:value-type="string" calcext:value-type="string">
            <text:p>MARLEIDE PACHECO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2" calcext:value-type="float">
            <text:p>882</text:p>
          </table:table-cell>
          <table:table-cell table:style-name="ce52" office:value-type="string" calcext:value-type="string">
            <text:p>MARLENE SOCORRO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3" calcext:value-type="float">
            <text:p>883</text:p>
          </table:table-cell>
          <table:table-cell table:style-name="ce52" office:value-type="string" calcext:value-type="string">
            <text:p>MARTA SOLANGE OZORIO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4" calcext:value-type="float">
            <text:p>884</text:p>
          </table:table-cell>
          <table:table-cell table:style-name="ce50" office:value-type="string" calcext:value-type="string">
            <text:p>MATHEUS DE OLIVEIRA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5" calcext:value-type="float">
            <text:p>885</text:p>
          </table:table-cell>
          <table:table-cell table:style-name="ce52" office:value-type="string" calcext:value-type="string">
            <text:p>MATHEUS HENRIQUE VERTOLINO <text:s/>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6" calcext:value-type="float">
            <text:p>886</text:p>
          </table:table-cell>
          <table:table-cell table:style-name="ce52" office:value-type="string" calcext:value-type="string">
            <text:p>MATHEUS PE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7" calcext:value-type="float">
            <text:p>887</text:p>
          </table:table-cell>
          <table:table-cell table:style-name="ce50" office:value-type="string" calcext:value-type="string">
            <text:p>MATHEUS SIL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8" calcext:value-type="float">
            <text:p>888</text:p>
          </table:table-cell>
          <table:table-cell table:style-name="ce52" office:value-type="string" calcext:value-type="string">
            <text:p>MAURICEIA VALENTIN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9" calcext:value-type="float">
            <text:p>889</text:p>
          </table:table-cell>
          <table:table-cell table:style-name="ce52" office:value-type="string" calcext:value-type="string">
            <text:p>MAURIC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0" calcext:value-type="float">
            <text:p>890</text:p>
          </table:table-cell>
          <table:table-cell table:style-name="ce52" office:value-type="string" calcext:value-type="string">
            <text:p>MAURICIO LUIS ROQU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1" calcext:value-type="float">
            <text:p>891</text:p>
          </table:table-cell>
          <table:table-cell table:style-name="ce52" office:value-type="string" calcext:value-type="string">
            <text:p>MAURO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2" calcext:value-type="float">
            <text:p>892</text:p>
          </table:table-cell>
          <table:table-cell table:style-name="ce52" office:value-type="string" calcext:value-type="string">
            <text:p>MAURO BENEDITO ANTONI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3" calcext:value-type="float">
            <text:p>893</text:p>
          </table:table-cell>
          <table:table-cell table:style-name="ce52" office:value-type="string" calcext:value-type="string">
            <text:p>MAURO LUIS VENA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4" calcext:value-type="float">
            <text:p>894</text:p>
          </table:table-cell>
          <table:table-cell table:style-name="ce52" office:value-type="string" calcext:value-type="string">
            <text:p>MERIZA CRIST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5" calcext:value-type="float">
            <text:p>895</text:p>
          </table:table-cell>
          <table:table-cell table:style-name="ce52" office:value-type="string" calcext:value-type="string">
            <text:p>MESSIAS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6" calcext:value-type="float">
            <text:p>896</text:p>
          </table:table-cell>
          <table:table-cell table:style-name="ce52" office:value-type="string" calcext:value-type="string">
            <text:p>MICHAEL CAMPOS MAXIM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7" calcext:value-type="float">
            <text:p>897</text:p>
          </table:table-cell>
          <table:table-cell table:style-name="ce50" office:value-type="string" calcext:value-type="string">
            <text:p>MICHAEL GUSTAV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8" calcext:value-type="float">
            <text:p>898</text:p>
          </table:table-cell>
          <table:table-cell table:style-name="ce52" office:value-type="string" calcext:value-type="string">
            <text:p>MICHELL BONAS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9" calcext:value-type="float">
            <text:p>899</text:p>
          </table:table-cell>
          <table:table-cell table:style-name="ce52" office:value-type="string" calcext:value-type="string">
            <text:p>MILER GOMES DA SILVA SCARP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0" calcext:value-type="float">
            <text:p>900</text:p>
          </table:table-cell>
          <table:table-cell table:style-name="ce52" office:value-type="string" calcext:value-type="string">
            <text:p>MILTON CESAR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1" calcext:value-type="float">
            <text:p>901</text:p>
          </table:table-cell>
          <table:table-cell table:style-name="ce52" office:value-type="string" calcext:value-type="string">
            <text:p>MILTON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2" calcext:value-type="float">
            <text:p>902</text:p>
          </table:table-cell>
          <table:table-cell table:style-name="ce52" office:value-type="string" calcext:value-type="string">
            <text:p>MIRIAM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3" calcext:value-type="float">
            <text:p>903</text:p>
          </table:table-cell>
          <table:table-cell table:style-name="ce52" office:value-type="string" calcext:value-type="string">
            <text:p>MOACIR DE FREITAS MAF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4" calcext:value-type="float">
            <text:p>904</text:p>
          </table:table-cell>
          <table:table-cell table:style-name="ce52" office:value-type="string" calcext:value-type="string">
            <text:p>MOACIR LUIZ BLANG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5" calcext:value-type="float">
            <text:p>905</text:p>
          </table:table-cell>
          <table:table-cell table:style-name="ce52" office:value-type="string" calcext:value-type="string">
            <text:p>MOISES ANTONIO PALMAC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6" calcext:value-type="float">
            <text:p>906</text:p>
          </table:table-cell>
          <table:table-cell table:style-name="ce52" office:value-type="string" calcext:value-type="string">
            <text:p>MOIS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7" calcext:value-type="float">
            <text:p>907</text:p>
          </table:table-cell>
          <table:table-cell table:style-name="ce50" office:value-type="string" calcext:value-type="string">
            <text:p>MOISES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8" calcext:value-type="float">
            <text:p>908</text:p>
          </table:table-cell>
          <table:table-cell table:style-name="ce52" office:value-type="string" calcext:value-type="string">
            <text:p>MOISES PESSONI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9" calcext:value-type="float">
            <text:p>909</text:p>
          </table:table-cell>
          <table:table-cell table:style-name="ce52" office:value-type="string" calcext:value-type="string">
            <text:p>MOISES QUIR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0" calcext:value-type="float">
            <text:p>910</text:p>
          </table:table-cell>
          <table:table-cell table:style-name="ce50" office:value-type="string" calcext:value-type="string">
            <text:p>MOISES ROSA 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1" calcext:value-type="float">
            <text:p>911</text:p>
          </table:table-cell>
          <table:table-cell table:style-name="ce52" office:value-type="string" calcext:value-type="string">
            <text:p>NATAL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2" calcext:value-type="float">
            <text:p>912</text:p>
          </table:table-cell>
          <table:table-cell table:style-name="ce52" office:value-type="string" calcext:value-type="string">
            <text:p>NATALINO DE PAUL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3" calcext:value-type="float">
            <text:p>913</text:p>
          </table:table-cell>
          <table:table-cell table:style-name="ce52" office:value-type="string" calcext:value-type="string">
            <text:p>NAUM MACHADO CARNEIRO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4" calcext:value-type="float">
            <text:p>914</text:p>
          </table:table-cell>
          <table:table-cell table:style-name="ce52" office:value-type="string" calcext:value-type="string">
            <text:p>NEI EDUARDO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5" calcext:value-type="float">
            <text:p>915</text:p>
          </table:table-cell>
          <table:table-cell table:style-name="ce52" office:value-type="string" calcext:value-type="string">
            <text:p>NEILSON ALVES GAL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6" calcext:value-type="float">
            <text:p>916</text:p>
          </table:table-cell>
          <table:table-cell table:style-name="ce52" office:value-type="string" calcext:value-type="string">
            <text:p>NELSON COELH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7" calcext:value-type="float">
            <text:p>917</text:p>
          </table:table-cell>
          <table:table-cell table:style-name="ce52" office:value-type="string" calcext:value-type="string">
            <text:p>NELSON DEF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8" calcext:value-type="float">
            <text:p>918</text:p>
          </table:table-cell>
          <table:table-cell table:style-name="ce52" office:value-type="string" calcext:value-type="string">
            <text:p>NELSON GONCALV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9" calcext:value-type="float">
            <text:p>919</text:p>
          </table:table-cell>
          <table:table-cell table:style-name="ce52" office:value-type="string" calcext:value-type="string">
            <text:p>NELSON PAULI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0" calcext:value-type="float">
            <text:p>920</text:p>
          </table:table-cell>
          <table:table-cell table:style-name="ce52" office:value-type="string" calcext:value-type="string">
            <text:p>NELSON PEREIRA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1" calcext:value-type="float">
            <text:p>921</text:p>
          </table:table-cell>
          <table:table-cell table:style-name="ce52" office:value-type="string" calcext:value-type="string">
            <text:p>NELSON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2" calcext:value-type="float">
            <text:p>922</text:p>
          </table:table-cell>
          <table:table-cell table:style-name="ce52" office:value-type="string" calcext:value-type="string">
            <text:p>NICHOLLAS BRYANN GREY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3" calcext:value-type="float">
            <text:p>923</text:p>
          </table:table-cell>
          <table:table-cell table:style-name="ce52" office:value-type="string" calcext:value-type="string">
            <text:p>NICKOLAS DO PRAD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4" calcext:value-type="float">
            <text:p>924</text:p>
          </table:table-cell>
          <table:table-cell table:style-name="ce52" office:value-type="string" calcext:value-type="string">
            <text:p>NILMA DE SOUZA CHA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5" calcext:value-type="float">
            <text:p>925</text:p>
          </table:table-cell>
          <table:table-cell table:style-name="ce52" office:value-type="string" calcext:value-type="string">
            <text:p>NILSON ALMEID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6" calcext:value-type="float">
            <text:p>926</text:p>
          </table:table-cell>
          <table:table-cell table:style-name="ce52" office:value-type="string" calcext:value-type="string">
            <text:p>NILT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7" calcext:value-type="float">
            <text:p>927</text:p>
          </table:table-cell>
          <table:table-cell table:style-name="ce52" office:value-type="string" calcext:value-type="string">
            <text:p>NIRENE DE JESUS CLEMENT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8" calcext:value-type="float">
            <text:p>928</text:p>
          </table:table-cell>
          <table:table-cell table:style-name="ce52" office:value-type="string" calcext:value-type="string">
            <text:p>NIVALDO OLIVEIRA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9" calcext:value-type="float">
            <text:p>929</text:p>
          </table:table-cell>
          <table:table-cell table:style-name="ce52" office:value-type="string" calcext:value-type="string">
            <text:p>NIVALDO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0" calcext:value-type="float">
            <text:p>930</text:p>
          </table:table-cell>
          <table:table-cell table:style-name="ce52" office:value-type="string" calcext:value-type="string">
            <text:p>NIVIA MARIA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1" calcext:value-type="float">
            <text:p>931</text:p>
          </table:table-cell>
          <table:table-cell table:style-name="ce52" office:value-type="string" calcext:value-type="string">
            <text:p>NOEL DIVIN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2" calcext:value-type="float">
            <text:p>932</text:p>
          </table:table-cell>
          <table:table-cell table:style-name="ce52" office:value-type="string" calcext:value-type="string">
            <text:p>NOEME MARI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3" calcext:value-type="float">
            <text:p>933</text:p>
          </table:table-cell>
          <table:table-cell table:style-name="ce52" office:value-type="string" calcext:value-type="string">
            <text:p>NUBIA DE SOUZ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4" calcext:value-type="float">
            <text:p>934</text:p>
          </table:table-cell>
          <table:table-cell table:style-name="ce52" office:value-type="string" calcext:value-type="string">
            <text:p>ODAIR VIV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5" calcext:value-type="float">
            <text:p>935</text:p>
          </table:table-cell>
          <table:table-cell table:style-name="ce52" office:value-type="string" calcext:value-type="string">
            <text:p>ODETE APARECID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6" calcext:value-type="float">
            <text:p>936</text:p>
          </table:table-cell>
          <table:table-cell table:style-name="ce52" office:value-type="string" calcext:value-type="string">
            <text:p>ONILDO VIEIRA CARN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7" calcext:value-type="float">
            <text:p>937</text:p>
          </table:table-cell>
          <table:table-cell table:style-name="ce50" office:value-type="string" calcext:value-type="string">
            <text:p>ORISVANDO RAMIRO MACHADO <text:s/>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8" calcext:value-type="float">
            <text:p>938</text:p>
          </table:table-cell>
          <table:table-cell table:style-name="ce52" office:value-type="string" calcext:value-type="string">
            <text:p>OSCAR BARBOS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9" calcext:value-type="float">
            <text:p>939</text:p>
          </table:table-cell>
          <table:table-cell table:style-name="ce52" office:value-type="string" calcext:value-type="string">
            <text:p>OSMAR DOMINGUES MOR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0" calcext:value-type="float">
            <text:p>940</text:p>
          </table:table-cell>
          <table:table-cell table:style-name="ce52" office:value-type="string" calcext:value-type="string">
            <text:p>OSWALDO FERREIR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1" calcext:value-type="float">
            <text:p>941</text:p>
          </table:table-cell>
          <table:table-cell table:style-name="ce50" office:value-type="string" calcext:value-type="string">
            <text:p>OZEAS NASCIMEN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2" calcext:value-type="float">
            <text:p>942</text:p>
          </table:table-cell>
          <table:table-cell table:style-name="ce52" office:value-type="string" calcext:value-type="string">
            <text:p>OZIEL AVELIN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3" calcext:value-type="float">
            <text:p>943</text:p>
          </table:table-cell>
          <table:table-cell table:style-name="ce52" office:value-type="string" calcext:value-type="string">
            <text:p>PABLO KENIO DE AZAMBUJA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4" calcext:value-type="float">
            <text:p>944</text:p>
          </table:table-cell>
          <table:table-cell table:style-name="ce52" office:value-type="string" calcext:value-type="string">
            <text:p>PAMELA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5" calcext:value-type="float">
            <text:p>945</text:p>
          </table:table-cell>
          <table:table-cell table:style-name="ce52" office:value-type="string" calcext:value-type="string">
            <text:p>PATRICIA DE JESU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6" calcext:value-type="float">
            <text:p>946</text:p>
          </table:table-cell>
          <table:table-cell table:style-name="ce52" office:value-type="string" calcext:value-type="string">
            <text:p>PATRICIA DE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7" calcext:value-type="float">
            <text:p>947</text:p>
          </table:table-cell>
          <table:table-cell table:style-name="ce52" office:value-type="string" calcext:value-type="string">
            <text:p>PATRICIA RODRIGU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8" calcext:value-type="float">
            <text:p>948</text:p>
          </table:table-cell>
          <table:table-cell table:style-name="ce50" office:value-type="string" calcext:value-type="string">
            <text:p>PATRICIA TEIXEIRA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9" calcext:value-type="float">
            <text:p>949</text:p>
          </table:table-cell>
          <table:table-cell table:style-name="ce52" office:value-type="string" calcext:value-type="string">
            <text:p>PATRICK AZEVE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0" calcext:value-type="float">
            <text:p>950</text:p>
          </table:table-cell>
          <table:table-cell table:style-name="ce52" office:value-type="string" calcext:value-type="string">
            <text:p>PATRINI FONSEC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1" calcext:value-type="float">
            <text:p>951</text:p>
          </table:table-cell>
          <table:table-cell table:style-name="ce52" office:value-type="string" calcext:value-type="string">
            <text:p>PAULO CESAR AMA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2" calcext:value-type="float">
            <text:p>952</text:p>
          </table:table-cell>
          <table:table-cell table:style-name="ce52" office:value-type="string" calcext:value-type="string">
            <text:p>PAULO CESAR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3" calcext:value-type="float">
            <text:p>953</text:p>
          </table:table-cell>
          <table:table-cell table:style-name="ce52" office:value-type="string" calcext:value-type="string">
            <text:p>PAULO CESAR FERREIRA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4" calcext:value-type="float">
            <text:p>954</text:p>
          </table:table-cell>
          <table:table-cell table:style-name="ce52" office:value-type="string" calcext:value-type="string">
            <text:p>PAULO CESAR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5" calcext:value-type="float">
            <text:p>955</text:p>
          </table:table-cell>
          <table:table-cell table:style-name="ce52" office:value-type="string" calcext:value-type="string">
            <text:p>PAULO CEZAR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6" calcext:value-type="float">
            <text:p>956</text:p>
          </table:table-cell>
          <table:table-cell table:style-name="ce52" office:value-type="string" calcext:value-type="string">
            <text:p>PAUL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7" calcext:value-type="float">
            <text:p>957</text:p>
          </table:table-cell>
          <table:table-cell table:style-name="ce50" office:value-type="string" calcext:value-type="string">
            <text:p>PAULO GABRIEL RODRIGUES SAB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8" calcext:value-type="float">
            <text:p>958</text:p>
          </table:table-cell>
          <table:table-cell table:style-name="ce52" office:value-type="string" calcext:value-type="string">
            <text:p>PAULO HENRIQUE DA SILVA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9" calcext:value-type="float">
            <text:p>959</text:p>
          </table:table-cell>
          <table:table-cell table:style-name="ce50" office:value-type="string" calcext:value-type="string">
            <text:p>PAULO HENRIQUE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0" calcext:value-type="float">
            <text:p>960</text:p>
          </table:table-cell>
          <table:table-cell table:style-name="ce50" office:value-type="string" calcext:value-type="string">
            <text:p>PAULO HENRIQUE LO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1" calcext:value-type="float">
            <text:p>961</text:p>
          </table:table-cell>
          <table:table-cell table:style-name="ce52" office:value-type="string" calcext:value-type="string">
            <text:p>PAULO HENRIQUE RODRIGUES HONOR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2" calcext:value-type="float">
            <text:p>962</text:p>
          </table:table-cell>
          <table:table-cell table:style-name="ce50" office:value-type="string" calcext:value-type="string">
            <text:p>PAULO HENRIQUE RODRIGUES HONOR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3" calcext:value-type="float">
            <text:p>963</text:p>
          </table:table-cell>
          <table:table-cell table:style-name="ce52" office:value-type="string" calcext:value-type="string">
            <text:p>PAULO 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4" calcext:value-type="float">
            <text:p>964</text:p>
          </table:table-cell>
          <table:table-cell table:style-name="ce52" office:value-type="string" calcext:value-type="string">
            <text:p>PAULO NUNES BENEG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5" calcext:value-type="float">
            <text:p>965</text:p>
          </table:table-cell>
          <table:table-cell table:style-name="ce52" office:value-type="string" calcext:value-type="string">
            <text:p>PAULO PEREIR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6" calcext:value-type="float">
            <text:p>966</text:p>
          </table:table-cell>
          <table:table-cell table:style-name="ce52" office:value-type="string" calcext:value-type="string">
            <text:p>PAULO RENATO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7" calcext:value-type="float">
            <text:p>967</text:p>
          </table:table-cell>
          <table:table-cell table:style-name="ce52" office:value-type="string" calcext:value-type="string">
            <text:p>PAULO RICARDO ALF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8" calcext:value-type="float">
            <text:p>968</text:p>
          </table:table-cell>
          <table:table-cell table:style-name="ce50" office:value-type="string" calcext:value-type="string">
            <text:p>PAULO RICARDO DA SILV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9" calcext:value-type="float">
            <text:p>969</text:p>
          </table:table-cell>
          <table:table-cell table:style-name="ce52" office:value-type="string" calcext:value-type="string">
            <text:p>PAULO ROBERTO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0" calcext:value-type="float">
            <text:p>970</text:p>
          </table:table-cell>
          <table:table-cell table:style-name="ce52" office:value-type="string" calcext:value-type="string">
            <text:p>PAULO RODRIGUES FAGU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1" calcext:value-type="float">
            <text:p>971</text:p>
          </table:table-cell>
          <table:table-cell table:style-name="ce52" office:value-type="string" calcext:value-type="string">
            <text:p>PAULO SERGIO BORTOLO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2" calcext:value-type="float">
            <text:p>972</text:p>
          </table:table-cell>
          <table:table-cell table:style-name="ce52" office:value-type="string" calcext:value-type="string">
            <text:p>PAULO SERGIO CAR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3" calcext:value-type="float">
            <text:p>973</text:p>
          </table:table-cell>
          <table:table-cell table:style-name="ce52" office:value-type="string" calcext:value-type="string">
            <text:p>PAULO SERGIO CO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4" calcext:value-type="float">
            <text:p>974</text:p>
          </table:table-cell>
          <table:table-cell table:style-name="ce52" office:value-type="string" calcext:value-type="string">
            <text:p>PAULO SERGI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5" calcext:value-type="float">
            <text:p>975</text:p>
          </table:table-cell>
          <table:table-cell table:style-name="ce52" office:value-type="string" calcext:value-type="string">
            <text:p>PAULO VICENT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6" calcext:value-type="float">
            <text:p>976</text:p>
          </table:table-cell>
          <table:table-cell table:style-name="ce52" office:value-type="string" calcext:value-type="string">
            <text:p>PEDRINHA DA SILVA SOUS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7" calcext:value-type="float">
            <text:p>977</text:p>
          </table:table-cell>
          <table:table-cell table:style-name="ce52" office:value-type="string" calcext:value-type="string">
            <text:p>PEDRO DE JESUS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8" calcext:value-type="float">
            <text:p>978</text:p>
          </table:table-cell>
          <table:table-cell table:style-name="ce52" office:value-type="string" calcext:value-type="string">
            <text:p>PED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9" calcext:value-type="float">
            <text:p>979</text:p>
          </table:table-cell>
          <table:table-cell table:style-name="ce52" office:value-type="string" calcext:value-type="string">
            <text:p>PEDRO NICOLA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0" calcext:value-type="float">
            <text:p>980</text:p>
          </table:table-cell>
          <table:table-cell table:style-name="ce52" office:value-type="string" calcext:value-type="string">
            <text:p>PERIVALDO FERREIR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1" calcext:value-type="float">
            <text:p>981</text:p>
          </table:table-cell>
          <table:table-cell table:style-name="ce52" office:value-type="string" calcext:value-type="string">
            <text:p>PHILLIPPE WESLEY <text:s/>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2" calcext:value-type="float">
            <text:p>982</text:p>
          </table:table-cell>
          <table:table-cell table:style-name="ce52" office:value-type="string" calcext:value-type="string">
            <text:p>PRISCILA CRISTINA AUGUSTINH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3" calcext:value-type="float">
            <text:p>983</text:p>
          </table:table-cell>
          <table:table-cell table:style-name="ce52" office:value-type="string" calcext:value-type="string">
            <text:p>QUITERIA LUCE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4" calcext:value-type="float">
            <text:p>984</text:p>
          </table:table-cell>
          <table:table-cell table:style-name="ce50" office:value-type="string" calcext:value-type="string">
            <text:p>RAFAEL ALV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5" calcext:value-type="float">
            <text:p>985</text:p>
          </table:table-cell>
          <table:table-cell table:style-name="ce52" office:value-type="string" calcext:value-type="string">
            <text:p>RAFAEL AUGUSTO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6" calcext:value-type="float">
            <text:p>986</text:p>
          </table:table-cell>
          <table:table-cell table:style-name="ce52" office:value-type="string" calcext:value-type="string">
            <text:p>RAFAEL CONCEICAO DE BER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7" calcext:value-type="float">
            <text:p>987</text:p>
          </table:table-cell>
          <table:table-cell table:style-name="ce52" office:value-type="string" calcext:value-type="string">
            <text:p>RAFAEL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8" calcext:value-type="float">
            <text:p>988</text:p>
          </table:table-cell>
          <table:table-cell table:style-name="ce50" office:value-type="string" calcext:value-type="string">
            <text:p>RAFAEL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9" calcext:value-type="float">
            <text:p>989</text:p>
          </table:table-cell>
          <table:table-cell table:style-name="ce52" office:value-type="string" calcext:value-type="string">
            <text:p>RAFAEL FIRMINO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0" calcext:value-type="float">
            <text:p>990</text:p>
          </table:table-cell>
          <table:table-cell table:style-name="ce50" office:value-type="string" calcext:value-type="string">
            <text:p>RAFAEL GEOVANI DE SOUZA VI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1" calcext:value-type="float">
            <text:p>991</text:p>
          </table:table-cell>
          <table:table-cell table:style-name="ce50" office:value-type="string" calcext:value-type="string">
            <text:p>RAFAEL HENRIQU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2" calcext:value-type="float">
            <text:p>992</text:p>
          </table:table-cell>
          <table:table-cell table:style-name="ce52" office:value-type="string" calcext:value-type="string">
            <text:p>RAFAEL HENRIQUE DUART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3" calcext:value-type="float">
            <text:p>993</text:p>
          </table:table-cell>
          <table:table-cell table:style-name="ce52" office:value-type="string" calcext:value-type="string">
            <text:p>RAFAEL MAURICI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4" calcext:value-type="float">
            <text:p>994</text:p>
          </table:table-cell>
          <table:table-cell table:style-name="ce50" office:value-type="string" calcext:value-type="string">
            <text:p>RAFAEL OLIVEIR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5" calcext:value-type="float">
            <text:p>995</text:p>
          </table:table-cell>
          <table:table-cell table:style-name="ce52" office:value-type="string" calcext:value-type="string">
            <text:p>RAFAEL PEREIRA DE FRA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6" calcext:value-type="float">
            <text:p>996</text:p>
          </table:table-cell>
          <table:table-cell table:style-name="ce52" office:value-type="string" calcext:value-type="string">
            <text:p>RAFAEL ROQUE EL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7" calcext:value-type="float">
            <text:p>997</text:p>
          </table:table-cell>
          <table:table-cell table:style-name="ce52" office:value-type="string" calcext:value-type="string">
            <text:p>RAFAEL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8" calcext:value-type="float">
            <text:p>998</text:p>
          </table:table-cell>
          <table:table-cell table:style-name="ce52" office:value-type="string" calcext:value-type="string">
            <text:p>RAFAELA MARIANA SOUZA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9" calcext:value-type="float">
            <text:p>999</text:p>
          </table:table-cell>
          <table:table-cell table:style-name="ce52" office:value-type="string" calcext:value-type="string">
            <text:p>RAIMUNDA LEOPOLDINA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0" calcext:value-type="float">
            <text:p>1000</text:p>
          </table:table-cell>
          <table:table-cell table:style-name="ce50" office:value-type="string" calcext:value-type="string">
            <text:p>RAIMUNDO DONIZETE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1" calcext:value-type="float">
            <text:p>1001</text:p>
          </table:table-cell>
          <table:table-cell table:style-name="ce52" office:value-type="string" calcext:value-type="string">
            <text:p>RAIMUNDO NONATO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2" calcext:value-type="float">
            <text:p>1002</text:p>
          </table:table-cell>
          <table:table-cell table:style-name="ce52" office:value-type="string" calcext:value-type="string">
            <text:p>RAIMUNDO PEREIR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3" calcext:value-type="float">
            <text:p>1003</text:p>
          </table:table-cell>
          <table:table-cell table:style-name="ce52" office:value-type="string" calcext:value-type="string">
            <text:p>RAMON DO NASCIMENTO WOSNIAK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4" calcext:value-type="float">
            <text:p>1004</text:p>
          </table:table-cell>
          <table:table-cell table:style-name="ce52" office:value-type="string" calcext:value-type="string">
            <text:p>RAQUEL DA SILV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5" calcext:value-type="float">
            <text:p>1005</text:p>
          </table:table-cell>
          <table:table-cell table:style-name="ce52" office:value-type="string" calcext:value-type="string">
            <text:p>RAUL ANTONIO DOS REI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6" calcext:value-type="float">
            <text:p>1006</text:p>
          </table:table-cell>
          <table:table-cell table:style-name="ce52" office:value-type="string" calcext:value-type="string">
            <text:p>REGIANE APARECIDA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7" calcext:value-type="float">
            <text:p>1007</text:p>
          </table:table-cell>
          <table:table-cell table:style-name="ce52" office:value-type="string" calcext:value-type="string">
            <text:p>REGIANE SANTOS MANHAES MELCH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8" calcext:value-type="float">
            <text:p>1008</text:p>
          </table:table-cell>
          <table:table-cell table:style-name="ce52" office:value-type="string" calcext:value-type="string">
            <text:p>REGINALDO ALBERT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9" calcext:value-type="float">
            <text:p>1009</text:p>
          </table:table-cell>
          <table:table-cell table:style-name="ce52" office:value-type="string" calcext:value-type="string">
            <text:p>REGINALDO CLAUDIO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0" calcext:value-type="float">
            <text:p>1010</text:p>
          </table:table-cell>
          <table:table-cell table:style-name="ce52" office:value-type="string" calcext:value-type="string">
            <text:p>REGINALDO DA SILVEIRA BU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1" calcext:value-type="float">
            <text:p>1011</text:p>
          </table:table-cell>
          <table:table-cell table:style-name="ce52" office:value-type="string" calcext:value-type="string">
            <text:p>REGINALDO FELIX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2" calcext:value-type="float">
            <text:p>1012</text:p>
          </table:table-cell>
          <table:table-cell table:style-name="ce52" office:value-type="string" calcext:value-type="string">
            <text:p>REGINALD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3" calcext:value-type="float">
            <text:p>1013</text:p>
          </table:table-cell>
          <table:table-cell table:style-name="ce52" office:value-type="string" calcext:value-type="string">
            <text:p>REGINALDO GONCALVES P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4" calcext:value-type="float">
            <text:p>1014</text:p>
          </table:table-cell>
          <table:table-cell table:style-name="ce52" office:value-type="string" calcext:value-type="string">
            <text:p>REGINALDO MIGU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5" calcext:value-type="float">
            <text:p>1015</text:p>
          </table:table-cell>
          <table:table-cell table:style-name="ce52" office:value-type="string" calcext:value-type="string">
            <text:p>REGINALDO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6" calcext:value-type="float">
            <text:p>1016</text:p>
          </table:table-cell>
          <table:table-cell table:style-name="ce52" office:value-type="string" calcext:value-type="string">
            <text:p>REGINALDO SILVA DE NOV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7" calcext:value-type="float">
            <text:p>1017</text:p>
          </table:table-cell>
          <table:table-cell table:style-name="ce52" office:value-type="string" calcext:value-type="string">
            <text:p>REGINALDO VICE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8" calcext:value-type="float">
            <text:p>1018</text:p>
          </table:table-cell>
          <table:table-cell table:style-name="ce50" office:value-type="string" calcext:value-type="string">
            <text:p>REINALDO PER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9" calcext:value-type="float">
            <text:p>1019</text:p>
          </table:table-cell>
          <table:table-cell table:style-name="ce52" office:value-type="string" calcext:value-type="string">
            <text:p>RENAN AUGUST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0" calcext:value-type="float">
            <text:p>1020</text:p>
          </table:table-cell>
          <table:table-cell table:style-name="ce52" office:value-type="string" calcext:value-type="string">
            <text:p>RENAN FREI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1" calcext:value-type="float">
            <text:p>1021</text:p>
          </table:table-cell>
          <table:table-cell table:style-name="ce52" office:value-type="string" calcext:value-type="string">
            <text:p>RENAN LOPES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2" calcext:value-type="float">
            <text:p>1022</text:p>
          </table:table-cell>
          <table:table-cell table:style-name="ce52" office:value-type="string" calcext:value-type="string">
            <text:p>RENAN MOREIRA DE CAST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3" calcext:value-type="float">
            <text:p>1023</text:p>
          </table:table-cell>
          <table:table-cell table:style-name="ce52" office:value-type="string" calcext:value-type="string">
            <text:p>RENAT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4" calcext:value-type="float">
            <text:p>1024</text:p>
          </table:table-cell>
          <table:table-cell table:style-name="ce50" office:value-type="string" calcext:value-type="string">
            <text:p>RENATO CICE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5" calcext:value-type="float">
            <text:p>1025</text:p>
          </table:table-cell>
          <table:table-cell table:style-name="ce50" office:value-type="string" calcext:value-type="string">
            <text:p>RENATO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6" calcext:value-type="float">
            <text:p>1026</text:p>
          </table:table-cell>
          <table:table-cell table:style-name="ce52" office:value-type="string" calcext:value-type="string">
            <text:p>RENATO DORIGATTI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7" calcext:value-type="float">
            <text:p>1027</text:p>
          </table:table-cell>
          <table:table-cell table:style-name="ce50" office:value-type="string" calcext:value-type="string">
            <text:p>RENATO FERREIRA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8" calcext:value-type="float">
            <text:p>1028</text:p>
          </table:table-cell>
          <table:table-cell table:style-name="ce50" office:value-type="string" calcext:value-type="string">
            <text:p>RENATO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9" calcext:value-type="float">
            <text:p>1029</text:p>
          </table:table-cell>
          <table:table-cell table:style-name="ce52" office:value-type="string" calcext:value-type="string">
            <text:p>RENATO JUNIOR CARDOS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0" calcext:value-type="float">
            <text:p>1030</text:p>
          </table:table-cell>
          <table:table-cell table:style-name="ce50" office:value-type="string" calcext:value-type="string">
            <text:p>RENATO OLIVEIRA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1" calcext:value-type="float">
            <text:p>1031</text:p>
          </table:table-cell>
          <table:table-cell table:style-name="ce52" office:value-type="string" calcext:value-type="string">
            <text:p>RENATO SOUZ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2" calcext:value-type="float">
            <text:p>1032</text:p>
          </table:table-cell>
          <table:table-cell table:style-name="ce52" office:value-type="string" calcext:value-type="string">
            <text:p>RENATO VALDOMIRO PINTO DE MENDO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3" calcext:value-type="float">
            <text:p>1033</text:p>
          </table:table-cell>
          <table:table-cell table:style-name="ce52" office:value-type="string" calcext:value-type="string">
            <text:p>RENEY PEREIRA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4" calcext:value-type="float">
            <text:p>1034</text:p>
          </table:table-cell>
          <table:table-cell table:style-name="ce52" office:value-type="string" calcext:value-type="string">
            <text:p>RICARDO APARECI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5" calcext:value-type="float">
            <text:p>1035</text:p>
          </table:table-cell>
          <table:table-cell table:style-name="ce52" office:value-type="string" calcext:value-type="string">
            <text:p>RICARDO DA ROCHA QUARES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6" calcext:value-type="float">
            <text:p>1036</text:p>
          </table:table-cell>
          <table:table-cell table:style-name="ce52" office:value-type="string" calcext:value-type="string">
            <text:p>RICARDO GOMES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7" calcext:value-type="float">
            <text:p>1037</text:p>
          </table:table-cell>
          <table:table-cell table:style-name="ce52" office:value-type="string" calcext:value-type="string">
            <text:p>RICARDO GUILHER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8" calcext:value-type="float">
            <text:p>1038</text:p>
          </table:table-cell>
          <table:table-cell table:style-name="ce50" office:value-type="string" calcext:value-type="string">
            <text:p>RICARDO JOS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9" calcext:value-type="float">
            <text:p>1039</text:p>
          </table:table-cell>
          <table:table-cell table:style-name="ce52" office:value-type="string" calcext:value-type="string">
            <text:p>RICARDO JOSE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0" calcext:value-type="float">
            <text:p>1040</text:p>
          </table:table-cell>
          <table:table-cell table:style-name="ce52" office:value-type="string" calcext:value-type="string">
            <text:p>RICARDO LUI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1" calcext:value-type="float">
            <text:p>1041</text:p>
          </table:table-cell>
          <table:table-cell table:style-name="ce52" office:value-type="string" calcext:value-type="string">
            <text:p>RICARDO MACED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2" calcext:value-type="float">
            <text:p>1042</text:p>
          </table:table-cell>
          <table:table-cell table:style-name="ce50" office:value-type="string" calcext:value-type="string">
            <text:p>RICARDO MONT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3" calcext:value-type="float">
            <text:p>1043</text:p>
          </table:table-cell>
          <table:table-cell table:style-name="ce52" office:value-type="string" calcext:value-type="string">
            <text:p>RICARD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4" calcext:value-type="float">
            <text:p>1044</text:p>
          </table:table-cell>
          <table:table-cell table:style-name="ce52" office:value-type="string" calcext:value-type="string">
            <text:p>RICARDO VI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5" calcext:value-type="float">
            <text:p>1045</text:p>
          </table:table-cell>
          <table:table-cell table:style-name="ce50" office:value-type="string" calcext:value-type="string">
            <text:p>RICARDO WELLINGTON ANDRIO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6" calcext:value-type="float">
            <text:p>1046</text:p>
          </table:table-cell>
          <table:table-cell table:style-name="ce50" office:value-type="string" calcext:value-type="string">
            <text:p>RINALDO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7" calcext:value-type="float">
            <text:p>1047</text:p>
          </table:table-cell>
          <table:table-cell table:style-name="ce52" office:value-type="string" calcext:value-type="string">
            <text:p>RINALDO RODRIGU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8" calcext:value-type="float">
            <text:p>1048</text:p>
          </table:table-cell>
          <table:table-cell table:style-name="ce52" office:value-type="string" calcext:value-type="string">
            <text:p>RITA DE CASSI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9" calcext:value-type="float">
            <text:p>1049</text:p>
          </table:table-cell>
          <table:table-cell table:style-name="ce52" office:value-type="string" calcext:value-type="string">
            <text:p>RIVALDO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0" calcext:value-type="float">
            <text:p>1050</text:p>
          </table:table-cell>
          <table:table-cell table:style-name="ce52" office:value-type="string" calcext:value-type="string">
            <text:p>ROBENILTON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1" calcext:value-type="float">
            <text:p>1051</text:p>
          </table:table-cell>
          <table:table-cell table:style-name="ce52" office:value-type="string" calcext:value-type="string">
            <text:p>ROBERSON SOUZ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2" calcext:value-type="float">
            <text:p>1052</text:p>
          </table:table-cell>
          <table:table-cell table:style-name="ce52" office:value-type="string" calcext:value-type="string">
            <text:p>ROBERTA APARECIDA SOARES PUGAS LORENC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3" calcext:value-type="float">
            <text:p>1053</text:p>
          </table:table-cell>
          <table:table-cell table:style-name="ce50" office:value-type="string" calcext:value-type="string">
            <text:p>ROBERTHY DANILLO RIBEIRO <text:s/>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4" calcext:value-type="float">
            <text:p>1054</text:p>
          </table:table-cell>
          <table:table-cell table:style-name="ce52" office:value-type="string" calcext:value-type="string">
            <text:p>ROBERTO CARLO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5" calcext:value-type="float">
            <text:p>1055</text:p>
          </table:table-cell>
          <table:table-cell table:style-name="ce52" office:value-type="string" calcext:value-type="string">
            <text:p>ROBERTO CESAR FO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6" calcext:value-type="float">
            <text:p>1056</text:p>
          </table:table-cell>
          <table:table-cell table:style-name="ce52" office:value-type="string" calcext:value-type="string">
            <text:p>ROBERTO DONISETE APOLINA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7" calcext:value-type="float">
            <text:p>1057</text:p>
          </table:table-cell>
          <table:table-cell table:style-name="ce52" office:value-type="string" calcext:value-type="string">
            <text:p>ROBERTO DOS SANTO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8" calcext:value-type="float">
            <text:p>1058</text:p>
          </table:table-cell>
          <table:table-cell table:style-name="ce50" office:value-type="string" calcext:value-type="string">
            <text:p>ROBERTO FERNANDES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9" calcext:value-type="float">
            <text:p>1059</text:p>
          </table:table-cell>
          <table:table-cell table:style-name="ce52" office:value-type="string" calcext:value-type="string">
            <text:p>ROBERTO PEREIRA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0" calcext:value-type="float">
            <text:p>1060</text:p>
          </table:table-cell>
          <table:table-cell table:style-name="ce52" office:value-type="string" calcext:value-type="string">
            <text:p>ROBSON CHARL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1" calcext:value-type="float">
            <text:p>1061</text:p>
          </table:table-cell>
          <table:table-cell table:style-name="ce52" office:value-type="string" calcext:value-type="string">
            <text:p>ROBSON DA SILVA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2" calcext:value-type="float">
            <text:p>1062</text:p>
          </table:table-cell>
          <table:table-cell table:style-name="ce52" office:value-type="string" calcext:value-type="string">
            <text:p>RODOLFO SILVA DAMA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3" calcext:value-type="float">
            <text:p>1063</text:p>
          </table:table-cell>
          <table:table-cell table:style-name="ce52" office:value-type="string" calcext:value-type="string">
            <text:p>RODRIGO DE JESUS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4" calcext:value-type="float">
            <text:p>1064</text:p>
          </table:table-cell>
          <table:table-cell table:style-name="ce50" office:value-type="string" calcext:value-type="string">
            <text:p>RODRIGO DE PAULA C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5" calcext:value-type="float">
            <text:p>1065</text:p>
          </table:table-cell>
          <table:table-cell table:style-name="ce52" office:value-type="string" calcext:value-type="string">
            <text:p>RODRIGO ORESTE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6" calcext:value-type="float">
            <text:p>1066</text:p>
          </table:table-cell>
          <table:table-cell table:style-name="ce52" office:value-type="string" calcext:value-type="string">
            <text:p>RODRIGO RIBEIRO ANG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7" calcext:value-type="float">
            <text:p>1067</text:p>
          </table:table-cell>
          <table:table-cell table:style-name="ce52" office:value-type="string" calcext:value-type="string">
            <text:p>RODRIGO RICARDO DE PAU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8" calcext:value-type="float">
            <text:p>1068</text:p>
          </table:table-cell>
          <table:table-cell table:style-name="ce52" office:value-type="string" calcext:value-type="string">
            <text:p>RODRIGO WILLIAN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9" calcext:value-type="float">
            <text:p>1069</text:p>
          </table:table-cell>
          <table:table-cell table:style-name="ce52" office:value-type="string" calcext:value-type="string">
            <text:p>RODRIGUES RIBEIRO DAS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0" calcext:value-type="float">
            <text:p>1070</text:p>
          </table:table-cell>
          <table:table-cell table:style-name="ce52" office:value-type="string" calcext:value-type="string">
            <text:p>ROGER FIUZ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1" calcext:value-type="float">
            <text:p>1071</text:p>
          </table:table-cell>
          <table:table-cell table:style-name="ce52" office:value-type="string" calcext:value-type="string">
            <text:p>ROGERIO AUGUSTO CRIVEL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2" calcext:value-type="float">
            <text:p>1072</text:p>
          </table:table-cell>
          <table:table-cell table:style-name="ce52" office:value-type="string" calcext:value-type="string">
            <text:p>ROGERIO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3" calcext:value-type="float">
            <text:p>1073</text:p>
          </table:table-cell>
          <table:table-cell table:style-name="ce50" office:value-type="string" calcext:value-type="string">
            <text:p>ROGERIO DE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4" calcext:value-type="float">
            <text:p>1074</text:p>
          </table:table-cell>
          <table:table-cell table:style-name="ce50" office:value-type="string" calcext:value-type="string">
            <text:p>ROGERIO 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5" calcext:value-type="float">
            <text:p>1075</text:p>
          </table:table-cell>
          <table:table-cell table:style-name="ce52" office:value-type="string" calcext:value-type="string">
            <text:p>ROGERIO RO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6" calcext:value-type="float">
            <text:p>1076</text:p>
          </table:table-cell>
          <table:table-cell table:style-name="ce50" office:value-type="string" calcext:value-type="string">
            <text:p>ROMARIO JOSE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7" calcext:value-type="float">
            <text:p>1077</text:p>
          </table:table-cell>
          <table:table-cell table:style-name="ce50" office:value-type="string" calcext:value-type="string">
            <text:p>ROMEU DE SOU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8" calcext:value-type="float">
            <text:p>1078</text:p>
          </table:table-cell>
          <table:table-cell table:style-name="ce52" office:value-type="string" calcext:value-type="string">
            <text:p>ROMEU NUNES PAIX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9" calcext:value-type="float">
            <text:p>1079</text:p>
          </table:table-cell>
          <table:table-cell table:style-name="ce52" office:value-type="string" calcext:value-type="string">
            <text:p>ROMILDO NASCIMENTO DA SILVA SACRA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0" calcext:value-type="float">
            <text:p>1080</text:p>
          </table:table-cell>
          <table:table-cell table:style-name="ce52" office:value-type="string" calcext:value-type="string">
            <text:p>RONALDO ADRIAN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1" calcext:value-type="float">
            <text:p>1081</text:p>
          </table:table-cell>
          <table:table-cell table:style-name="ce50" office:value-type="string" calcext:value-type="string">
            <text:p>RONALDO FILOMENO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2" calcext:value-type="float">
            <text:p>1082</text:p>
          </table:table-cell>
          <table:table-cell table:style-name="ce52" office:value-type="string" calcext:value-type="string">
            <text:p>RONALD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3" calcext:value-type="float">
            <text:p>1083</text:p>
          </table:table-cell>
          <table:table-cell table:style-name="ce50" office:value-type="string" calcext:value-type="string">
            <text:p>RONALDO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4" calcext:value-type="float">
            <text:p>1084</text:p>
          </table:table-cell>
          <table:table-cell table:style-name="ce52" office:value-type="string" calcext:value-type="string">
            <text:p>RONALDO TELE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5" calcext:value-type="float">
            <text:p>1085</text:p>
          </table:table-cell>
          <table:table-cell table:style-name="ce50" office:value-type="string" calcext:value-type="string">
            <text:p>RONIVALDO STURARO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6" calcext:value-type="float">
            <text:p>1086</text:p>
          </table:table-cell>
          <table:table-cell table:style-name="ce52" office:value-type="string" calcext:value-type="string">
            <text:p>ROSALVO TEODOR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7" calcext:value-type="float">
            <text:p>1087</text:p>
          </table:table-cell>
          <table:table-cell table:style-name="ce52" office:value-type="string" calcext:value-type="string">
            <text:p>ROSANA OLIVEIRA SOARES SANTO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8" calcext:value-type="float">
            <text:p>1088</text:p>
          </table:table-cell>
          <table:table-cell table:style-name="ce52" office:value-type="string" calcext:value-type="string">
            <text:p>ROSANGELA BATIST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9" calcext:value-type="float">
            <text:p>1089</text:p>
          </table:table-cell>
          <table:table-cell table:style-name="ce52" office:value-type="string" calcext:value-type="string">
            <text:p>ROSANGELA DA SILV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0" calcext:value-type="float">
            <text:p>1090</text:p>
          </table:table-cell>
          <table:table-cell table:style-name="ce52" office:value-type="string" calcext:value-type="string">
            <text:p>ROSANGELA REGINA DE SOUZA VAR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1" calcext:value-type="float">
            <text:p>1091</text:p>
          </table:table-cell>
          <table:table-cell table:style-name="ce52" office:value-type="string" calcext:value-type="string">
            <text:p>ROSELANDO LIN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2" calcext:value-type="float">
            <text:p>1092</text:p>
          </table:table-cell>
          <table:table-cell table:style-name="ce52" office:value-type="string" calcext:value-type="string">
            <text:p>ROSELIA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3" calcext:value-type="float">
            <text:p>1093</text:p>
          </table:table-cell>
          <table:table-cell table:style-name="ce52" office:value-type="string" calcext:value-type="string">
            <text:p>ROSELIA PIR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4" calcext:value-type="float">
            <text:p>1094</text:p>
          </table:table-cell>
          <table:table-cell table:style-name="ce52" office:value-type="string" calcext:value-type="string">
            <text:p>ROSELITA MARI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5" calcext:value-type="float">
            <text:p>1095</text:p>
          </table:table-cell>
          <table:table-cell table:style-name="ce52" office:value-type="string" calcext:value-type="string">
            <text:p>ROSILENE AFONSO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6" calcext:value-type="float">
            <text:p>1096</text:p>
          </table:table-cell>
          <table:table-cell table:style-name="ce52" office:value-type="string" calcext:value-type="string">
            <text:p>ROSILENE RAM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7" calcext:value-type="float">
            <text:p>1097</text:p>
          </table:table-cell>
          <table:table-cell table:style-name="ce52" office:value-type="string" calcext:value-type="string">
            <text:p>ROSIMEIRE NOGUEIRA DA SILV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8" calcext:value-type="float">
            <text:p>1098</text:p>
          </table:table-cell>
          <table:table-cell table:style-name="ce52" office:value-type="string" calcext:value-type="string">
            <text:p>ROZANA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9" calcext:value-type="float">
            <text:p>1099</text:p>
          </table:table-cell>
          <table:table-cell table:style-name="ce52" office:value-type="string" calcext:value-type="string">
            <text:p>ROZELI THOMA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0" calcext:value-type="float">
            <text:p>1100</text:p>
          </table:table-cell>
          <table:table-cell table:style-name="ce52" office:value-type="string" calcext:value-type="string">
            <text:p>RUBENS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1" calcext:value-type="float">
            <text:p>1101</text:p>
          </table:table-cell>
          <table:table-cell table:style-name="ce52" office:value-type="string" calcext:value-type="string">
            <text:p>RUBENS TOMAZ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2" calcext:value-type="float">
            <text:p>1102</text:p>
          </table:table-cell>
          <table:table-cell table:style-name="ce50" office:value-type="string" calcext:value-type="string">
            <text:p>RUSBENAN SAL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3" calcext:value-type="float">
            <text:p>1103</text:p>
          </table:table-cell>
          <table:table-cell table:style-name="ce52" office:value-type="string" calcext:value-type="string">
            <text:p>SALVIAN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4" calcext:value-type="float">
            <text:p>1104</text:p>
          </table:table-cell>
          <table:table-cell table:style-name="ce50" office:value-type="string" calcext:value-type="string">
            <text:p>SAMUEL ANDERS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5" calcext:value-type="float">
            <text:p>1105</text:p>
          </table:table-cell>
          <table:table-cell table:style-name="ce52" office:value-type="string" calcext:value-type="string">
            <text:p>SAMUEL HENRIQUE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6" calcext:value-type="float">
            <text:p>1106</text:p>
          </table:table-cell>
          <table:table-cell table:style-name="ce50" office:value-type="string" calcext:value-type="string">
            <text:p>SAMUEL MOTA DA SIL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7" calcext:value-type="float">
            <text:p>1107</text:p>
          </table:table-cell>
          <table:table-cell table:style-name="ce52" office:value-type="string" calcext:value-type="string">
            <text:p>SANDRA FELIX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8" calcext:value-type="float">
            <text:p>1108</text:p>
          </table:table-cell>
          <table:table-cell table:style-name="ce52" office:value-type="string" calcext:value-type="string">
            <text:p>SANDRA FRANCOZO VALES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9" calcext:value-type="float">
            <text:p>1109</text:p>
          </table:table-cell>
          <table:table-cell table:style-name="ce52" office:value-type="string" calcext:value-type="string">
            <text:p>SANDRA REGIANI PESS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0" calcext:value-type="float">
            <text:p>1110</text:p>
          </table:table-cell>
          <table:table-cell table:style-name="ce52" office:value-type="string" calcext:value-type="string">
            <text:p>SANDRA RIBEIRO BLAN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1" calcext:value-type="float">
            <text:p>1111</text:p>
          </table:table-cell>
          <table:table-cell table:style-name="ce52" office:value-type="string" calcext:value-type="string">
            <text:p>SARITA MARI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2" calcext:value-type="float">
            <text:p>1112</text:p>
          </table:table-cell>
          <table:table-cell table:style-name="ce50" office:value-type="string" calcext:value-type="string">
            <text:p>SAULO LUCA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3" calcext:value-type="float">
            <text:p>1113</text:p>
          </table:table-cell>
          <table:table-cell table:style-name="ce52" office:value-type="string" calcext:value-type="string">
            <text:p>SAULO SOUZA FAGU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4" calcext:value-type="float">
            <text:p>1114</text:p>
          </table:table-cell>
          <table:table-cell table:style-name="ce52" office:value-type="string" calcext:value-type="string">
            <text:p>SEBASTI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5" calcext:value-type="float">
            <text:p>1115</text:p>
          </table:table-cell>
          <table:table-cell table:style-name="ce52" office:value-type="string" calcext:value-type="string">
            <text:p>SEBASTIAO FERREIR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6" calcext:value-type="float">
            <text:p>1116</text:p>
          </table:table-cell>
          <table:table-cell table:style-name="ce52" office:value-type="string" calcext:value-type="string">
            <text:p>SEBASTIAO JOSE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7" calcext:value-type="float">
            <text:p>1117</text:p>
          </table:table-cell>
          <table:table-cell table:style-name="ce52" office:value-type="string" calcext:value-type="string">
            <text:p>SELMA REGINA MEND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8" calcext:value-type="float">
            <text:p>1118</text:p>
          </table:table-cell>
          <table:table-cell table:style-name="ce50" office:value-type="string" calcext:value-type="string">
            <text:p>SELMA REGINA MEND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9" calcext:value-type="float">
            <text:p>1119</text:p>
          </table:table-cell>
          <table:table-cell table:style-name="ce50" office:value-type="string" calcext:value-type="string">
            <text:p>SENILO MENDES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0" calcext:value-type="float">
            <text:p>1120</text:p>
          </table:table-cell>
          <table:table-cell table:style-name="ce52" office:value-type="string" calcext:value-type="string">
            <text:p>SERGIO APARECIDO ANDREO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1" calcext:value-type="float">
            <text:p>1121</text:p>
          </table:table-cell>
          <table:table-cell table:style-name="ce52" office:value-type="string" calcext:value-type="string">
            <text:p>SERGIO APARECIDO FOGA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2" calcext:value-type="float">
            <text:p>1122</text:p>
          </table:table-cell>
          <table:table-cell table:style-name="ce52" office:value-type="string" calcext:value-type="string">
            <text:p>SERGIO BATISTA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3" calcext:value-type="float">
            <text:p>1123</text:p>
          </table:table-cell>
          <table:table-cell table:style-name="ce52" office:value-type="string" calcext:value-type="string">
            <text:p>SERGIO JAC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4" calcext:value-type="float">
            <text:p>1124</text:p>
          </table:table-cell>
          <table:table-cell table:style-name="ce52" office:value-type="string" calcext:value-type="string">
            <text:p>SERGIO JOS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5" calcext:value-type="float">
            <text:p>1125</text:p>
          </table:table-cell>
          <table:table-cell table:style-name="ce50" office:value-type="string" calcext:value-type="string">
            <text:p>SERGIO JOSE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6" calcext:value-type="float">
            <text:p>1126</text:p>
          </table:table-cell>
          <table:table-cell table:style-name="ce52" office:value-type="string" calcext:value-type="string">
            <text:p>SERGIO LUIZ BERNAR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7" calcext:value-type="float">
            <text:p>1127</text:p>
          </table:table-cell>
          <table:table-cell table:style-name="ce52" office:value-type="string" calcext:value-type="string">
            <text:p>SERGIO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8" calcext:value-type="float">
            <text:p>1128</text:p>
          </table:table-cell>
          <table:table-cell table:style-name="ce50" office:value-type="string" calcext:value-type="string">
            <text:p>SERGIO VIEIRA TEIXE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9" calcext:value-type="float">
            <text:p>1129</text:p>
          </table:table-cell>
          <table:table-cell table:style-name="ce52" office:value-type="string" calcext:value-type="string">
            <text:p>SEVERINO DE SOUUZA LOY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0" calcext:value-type="float">
            <text:p>1130</text:p>
          </table:table-cell>
          <table:table-cell table:style-name="ce52" office:value-type="string" calcext:value-type="string">
            <text:p>SEVERINO DOS SANTO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1" calcext:value-type="float">
            <text:p>1131</text:p>
          </table:table-cell>
          <table:table-cell table:style-name="ce52" office:value-type="string" calcext:value-type="string">
            <text:p>SIBELE SOUZ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2" calcext:value-type="float">
            <text:p>1132</text:p>
          </table:table-cell>
          <table:table-cell table:style-name="ce52" office:value-type="string" calcext:value-type="string">
            <text:p>SIDIVAL DA SILVA BOA VENTU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3" calcext:value-type="float">
            <text:p>1133</text:p>
          </table:table-cell>
          <table:table-cell table:style-name="ce52" office:value-type="string" calcext:value-type="string">
            <text:p>SIDNEI ADAO POSS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4" calcext:value-type="float">
            <text:p>1134</text:p>
          </table:table-cell>
          <table:table-cell table:style-name="ce52" office:value-type="string" calcext:value-type="string">
            <text:p>SIDNEI GARCIA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5" calcext:value-type="float">
            <text:p>1135</text:p>
          </table:table-cell>
          <table:table-cell table:style-name="ce52" office:value-type="string" calcext:value-type="string">
            <text:p>SIDNEY FERNAND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6" calcext:value-type="float">
            <text:p>1136</text:p>
          </table:table-cell>
          <table:table-cell table:style-name="ce52" office:value-type="string" calcext:value-type="string">
            <text:p>SILVANA DE GODO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7" calcext:value-type="float">
            <text:p>1137</text:p>
          </table:table-cell>
          <table:table-cell table:style-name="ce52" office:value-type="string" calcext:value-type="string">
            <text:p>SILVANA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8" calcext:value-type="float">
            <text:p>1138</text:p>
          </table:table-cell>
          <table:table-cell table:style-name="ce52" office:value-type="string" calcext:value-type="string">
            <text:p>SILVANA FERREIRA DALA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9" calcext:value-type="float">
            <text:p>1139</text:p>
          </table:table-cell>
          <table:table-cell table:style-name="ce52" office:value-type="string" calcext:value-type="string">
            <text:p>SILVANA MARIANO LOUR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0" calcext:value-type="float">
            <text:p>1140</text:p>
          </table:table-cell>
          <table:table-cell table:style-name="ce52" office:value-type="string" calcext:value-type="string">
            <text:p>SILVANA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1" calcext:value-type="float">
            <text:p>1141</text:p>
          </table:table-cell>
          <table:table-cell table:style-name="ce52" office:value-type="string" calcext:value-type="string">
            <text:p>SILVIO CESAR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2" calcext:value-type="float">
            <text:p>1142</text:p>
          </table:table-cell>
          <table:table-cell table:style-name="ce52" office:value-type="string" calcext:value-type="string">
            <text:p>SIMONE DE SOUZ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3" calcext:value-type="float">
            <text:p>1143</text:p>
          </table:table-cell>
          <table:table-cell table:style-name="ce52" office:value-type="string" calcext:value-type="string">
            <text:p>SIMONE MARIA DOS SANTOS KELLER CESAR DE AZEV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4" calcext:value-type="float">
            <text:p>1144</text:p>
          </table:table-cell>
          <table:table-cell table:style-name="ce52" office:value-type="string" calcext:value-type="string">
            <text:p>SIRLENE COSTA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5" calcext:value-type="float">
            <text:p>1145</text:p>
          </table:table-cell>
          <table:table-cell table:style-name="ce52" office:value-type="string" calcext:value-type="string">
            <text:p>SOLANGE APARECIDA FIGUEI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6" calcext:value-type="float">
            <text:p>1146</text:p>
          </table:table-cell>
          <table:table-cell table:style-name="ce52" office:value-type="string" calcext:value-type="string">
            <text:p>SUEILLANY BARBA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7" calcext:value-type="float">
            <text:p>1147</text:p>
          </table:table-cell>
          <table:table-cell table:style-name="ce52" office:value-type="string" calcext:value-type="string">
            <text:p>SUELI DE ABREU E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8" calcext:value-type="float">
            <text:p>1148</text:p>
          </table:table-cell>
          <table:table-cell table:style-name="ce52" office:value-type="string" calcext:value-type="string">
            <text:p>SUELI TEIXEIRA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9" calcext:value-type="float">
            <text:p>1149</text:p>
          </table:table-cell>
          <table:table-cell table:style-name="ce52" office:value-type="string" calcext:value-type="string">
            <text:p>SUZANA JUVINIANO SOARES BARR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0" calcext:value-type="float">
            <text:p>1150</text:p>
          </table:table-cell>
          <table:table-cell table:style-name="ce52" office:value-type="string" calcext:value-type="string">
            <text:p>TAKINA CARDOSO DE MENEZES VIAN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1" calcext:value-type="float">
            <text:p>1151</text:p>
          </table:table-cell>
          <table:table-cell table:style-name="ce52" office:value-type="string" calcext:value-type="string">
            <text:p>TALITA GONC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2" calcext:value-type="float">
            <text:p>1152</text:p>
          </table:table-cell>
          <table:table-cell table:style-name="ce50" office:value-type="string" calcext:value-type="string">
            <text:p>TAMARA RODRIGU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3" calcext:value-type="float">
            <text:p>1153</text:p>
          </table:table-cell>
          <table:table-cell table:style-name="ce52" office:value-type="string" calcext:value-type="string">
            <text:p>TANIA REGINA CARMO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4" calcext:value-type="float">
            <text:p>1154</text:p>
          </table:table-cell>
          <table:table-cell table:style-name="ce50" office:value-type="string" calcext:value-type="string">
            <text:p>TARCISIO ENOQUE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5" calcext:value-type="float">
            <text:p>1155</text:p>
          </table:table-cell>
          <table:table-cell table:style-name="ce52" office:value-type="string" calcext:value-type="string">
            <text:p>TATIANA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6" calcext:value-type="float">
            <text:p>1156</text:p>
          </table:table-cell>
          <table:table-cell table:style-name="ce52" office:value-type="string" calcext:value-type="string">
            <text:p>TATIANE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7" calcext:value-type="float">
            <text:p>1157</text:p>
          </table:table-cell>
          <table:table-cell table:style-name="ce50" office:value-type="string" calcext:value-type="string">
            <text:p>TAYMON MIGUEL DE J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8" calcext:value-type="float">
            <text:p>1158</text:p>
          </table:table-cell>
          <table:table-cell table:style-name="ce52" office:value-type="string" calcext:value-type="string">
            <text:p>TEREZINHA MIRANDA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9" calcext:value-type="float">
            <text:p>1159</text:p>
          </table:table-cell>
          <table:table-cell table:style-name="ce52" office:value-type="string" calcext:value-type="string">
            <text:p>THAIS BRENDA SALES <text:s/>BARATEL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0" calcext:value-type="float">
            <text:p>1160</text:p>
          </table:table-cell>
          <table:table-cell table:style-name="ce52" office:value-type="string" calcext:value-type="string">
            <text:p>THALISSON DO CARMO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1" calcext:value-type="float">
            <text:p>1161</text:p>
          </table:table-cell>
          <table:table-cell table:style-name="ce52" office:value-type="string" calcext:value-type="string">
            <text:p>THIAGO COU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2" calcext:value-type="float">
            <text:p>1162</text:p>
          </table:table-cell>
          <table:table-cell table:style-name="ce52" office:value-type="string" calcext:value-type="string">
            <text:p>THIAGO ELOI DE PAUL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3" calcext:value-type="float">
            <text:p>1163</text:p>
          </table:table-cell>
          <table:table-cell table:style-name="ce52" office:value-type="string" calcext:value-type="string">
            <text:p>THIAGO FERNAND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4" calcext:value-type="float">
            <text:p>1164</text:p>
          </table:table-cell>
          <table:table-cell table:style-name="ce52" office:value-type="string" calcext:value-type="string">
            <text:p>THIAGO HENRIQUE VALVERD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5" calcext:value-type="float">
            <text:p>1165</text:p>
          </table:table-cell>
          <table:table-cell table:style-name="ce52" office:value-type="string" calcext:value-type="string">
            <text:p>TIAGO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6" calcext:value-type="float">
            <text:p>1166</text:p>
          </table:table-cell>
          <table:table-cell table:style-name="ce50" office:value-type="string" calcext:value-type="string">
            <text:p>TIAGO LUIZ FILENI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7" calcext:value-type="float">
            <text:p>1167</text:p>
          </table:table-cell>
          <table:table-cell table:style-name="ce52" office:value-type="string" calcext:value-type="string">
            <text:p>TIAGO MILTON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8" calcext:value-type="float">
            <text:p>1168</text:p>
          </table:table-cell>
          <table:table-cell table:style-name="ce50" office:value-type="string" calcext:value-type="string">
            <text:p>TIAGO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9" calcext:value-type="float">
            <text:p>1169</text:p>
          </table:table-cell>
          <table:table-cell table:style-name="ce52" office:value-type="string" calcext:value-type="string">
            <text:p>TIAGO SOUS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0" calcext:value-type="float">
            <text:p>1170</text:p>
          </table:table-cell>
          <table:table-cell table:style-name="ce52" office:value-type="string" calcext:value-type="string">
            <text:p>UILIAN ACACI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1" calcext:value-type="float">
            <text:p>1171</text:p>
          </table:table-cell>
          <table:table-cell table:style-name="ce52" office:value-type="string" calcext:value-type="string">
            <text:p>URSULINO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2" calcext:value-type="float">
            <text:p>1172</text:p>
          </table:table-cell>
          <table:table-cell table:style-name="ce52" office:value-type="string" calcext:value-type="string">
            <text:p>VAGNER ROGERI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3" calcext:value-type="float">
            <text:p>1173</text:p>
          </table:table-cell>
          <table:table-cell table:style-name="ce52" office:value-type="string" calcext:value-type="string">
            <text:p>VALDECI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4" calcext:value-type="float">
            <text:p>1174</text:p>
          </table:table-cell>
          <table:table-cell table:style-name="ce52" office:value-type="string" calcext:value-type="string">
            <text:p>VALDECI LEOPOLDO VILAS BO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5" calcext:value-type="float">
            <text:p>1175</text:p>
          </table:table-cell>
          <table:table-cell table:style-name="ce52" office:value-type="string" calcext:value-type="string">
            <text:p>VALDECI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6" calcext:value-type="float">
            <text:p>1176</text:p>
          </table:table-cell>
          <table:table-cell table:style-name="ce52" office:value-type="string" calcext:value-type="string">
            <text:p>VALDECIR BISP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7" calcext:value-type="float">
            <text:p>1177</text:p>
          </table:table-cell>
          <table:table-cell table:style-name="ce52" office:value-type="string" calcext:value-type="string">
            <text:p>VALDECIR DE SOUZA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8" calcext:value-type="float">
            <text:p>1178</text:p>
          </table:table-cell>
          <table:table-cell table:style-name="ce50" office:value-type="string" calcext:value-type="string">
            <text:p>VALDECIR RODRIGUES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9" calcext:value-type="float">
            <text:p>1179</text:p>
          </table:table-cell>
          <table:table-cell table:style-name="ce52" office:value-type="string" calcext:value-type="string">
            <text:p>VALDECIR SGOB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0" calcext:value-type="float">
            <text:p>1180</text:p>
          </table:table-cell>
          <table:table-cell table:style-name="ce52" office:value-type="string" calcext:value-type="string">
            <text:p>VALDEMIR DA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1" calcext:value-type="float">
            <text:p>1181</text:p>
          </table:table-cell>
          <table:table-cell table:style-name="ce52" office:value-type="string" calcext:value-type="string">
            <text:p>VALDEMIR MARQUE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2" calcext:value-type="float">
            <text:p>1182</text:p>
          </table:table-cell>
          <table:table-cell table:style-name="ce52" office:value-type="string" calcext:value-type="string">
            <text:p>VALDENICE DA SILV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3" calcext:value-type="float">
            <text:p>1183</text:p>
          </table:table-cell>
          <table:table-cell table:style-name="ce52" office:value-type="string" calcext:value-type="string">
            <text:p>VALDIVINO PORT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4" calcext:value-type="float">
            <text:p>1184</text:p>
          </table:table-cell>
          <table:table-cell table:style-name="ce52" office:value-type="string" calcext:value-type="string">
            <text:p>VALDOMIRO CUSTOD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5" calcext:value-type="float">
            <text:p>1185</text:p>
          </table:table-cell>
          <table:table-cell table:style-name="ce50" office:value-type="string" calcext:value-type="string">
            <text:p>VALMIR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6" calcext:value-type="float">
            <text:p>1186</text:p>
          </table:table-cell>
          <table:table-cell table:style-name="ce52" office:value-type="string" calcext:value-type="string">
            <text:p>VALMIR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7" calcext:value-type="float">
            <text:p>1187</text:p>
          </table:table-cell>
          <table:table-cell table:style-name="ce52" office:value-type="string" calcext:value-type="string">
            <text:p>VALMIR SILVA BENT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8" calcext:value-type="float">
            <text:p>1188</text:p>
          </table:table-cell>
          <table:table-cell table:style-name="ce52" office:value-type="string" calcext:value-type="string">
            <text:p>VALTER ALEXANDR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9" calcext:value-type="float">
            <text:p>1189</text:p>
          </table:table-cell>
          <table:table-cell table:style-name="ce52" office:value-type="string" calcext:value-type="string">
            <text:p>VALTER TEIXEIR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0" calcext:value-type="float">
            <text:p>1190</text:p>
          </table:table-cell>
          <table:table-cell table:style-name="ce50" office:value-type="string" calcext:value-type="string">
            <text:p>VANDERLAM ARAUJ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1" calcext:value-type="float">
            <text:p>1191</text:p>
          </table:table-cell>
          <table:table-cell table:style-name="ce52" office:value-type="string" calcext:value-type="string">
            <text:p>VANDERLEI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2" calcext:value-type="float">
            <text:p>1192</text:p>
          </table:table-cell>
          <table:table-cell table:style-name="ce50" office:value-type="string" calcext:value-type="string">
            <text:p>VANDERLEI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3" calcext:value-type="float">
            <text:p>1193</text:p>
          </table:table-cell>
          <table:table-cell table:style-name="ce50" office:value-type="string" calcext:value-type="string">
            <text:p>VANDERSON ROQUE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4" calcext:value-type="float">
            <text:p>1194</text:p>
          </table:table-cell>
          <table:table-cell table:style-name="ce52" office:value-type="string" calcext:value-type="string">
            <text:p>VANESSA APARECIDA COSTA BOMF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5" calcext:value-type="float">
            <text:p>1195</text:p>
          </table:table-cell>
          <table:table-cell table:style-name="ce52" office:value-type="string" calcext:value-type="string">
            <text:p>VANESSA APARECIDA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6" calcext:value-type="float">
            <text:p>1196</text:p>
          </table:table-cell>
          <table:table-cell table:style-name="ce52" office:value-type="string" calcext:value-type="string">
            <text:p>VANESSA BARRETO TEIX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7" calcext:value-type="float">
            <text:p>1197</text:p>
          </table:table-cell>
          <table:table-cell table:style-name="ce52" office:value-type="string" calcext:value-type="string">
            <text:p>VANESSA DA SILVA INAC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8" calcext:value-type="float">
            <text:p>1198</text:p>
          </table:table-cell>
          <table:table-cell table:style-name="ce52" office:value-type="string" calcext:value-type="string">
            <text:p>VANESSA DUOR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9" calcext:value-type="float">
            <text:p>1199</text:p>
          </table:table-cell>
          <table:table-cell table:style-name="ce52" office:value-type="string" calcext:value-type="string">
            <text:p>VANILD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0" calcext:value-type="float">
            <text:p>1200</text:p>
          </table:table-cell>
          <table:table-cell table:style-name="ce52" office:value-type="string" calcext:value-type="string">
            <text:p>VANISA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1" calcext:value-type="float">
            <text:p>1201</text:p>
          </table:table-cell>
          <table:table-cell table:style-name="ce52" office:value-type="string" calcext:value-type="string">
            <text:p>VANTUYR SILVA BU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2" calcext:value-type="float">
            <text:p>1202</text:p>
          </table:table-cell>
          <table:table-cell table:style-name="ce52" office:value-type="string" calcext:value-type="string">
            <text:p>VENICIO ALVE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3" calcext:value-type="float">
            <text:p>1203</text:p>
          </table:table-cell>
          <table:table-cell table:style-name="ce52" office:value-type="string" calcext:value-type="string">
            <text:p>VENICIO RAMOS CORDEIR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4" calcext:value-type="float">
            <text:p>1204</text:p>
          </table:table-cell>
          <table:table-cell table:style-name="ce52" office:value-type="string" calcext:value-type="string">
            <text:p>VERA LUCIA PEREIR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5" calcext:value-type="float">
            <text:p>1205</text:p>
          </table:table-cell>
          <table:table-cell table:style-name="ce52" office:value-type="string" calcext:value-type="string">
            <text:p>VERLANIA GUEDES COIMB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6" calcext:value-type="float">
            <text:p>1206</text:p>
          </table:table-cell>
          <table:table-cell table:style-name="ce50" office:value-type="string" calcext:value-type="string">
            <text:p>VICTOR FIDELIS 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7" calcext:value-type="float">
            <text:p>1207</text:p>
          </table:table-cell>
          <table:table-cell table:style-name="ce52" office:value-type="string" calcext:value-type="string">
            <text:p>VILSON APARECIDO PADIL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8" calcext:value-type="float">
            <text:p>1208</text:p>
          </table:table-cell>
          <table:table-cell table:style-name="ce52" office:value-type="string" calcext:value-type="string">
            <text:p>VILSON BRAGA DE AQU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9" calcext:value-type="float">
            <text:p>1209</text:p>
          </table:table-cell>
          <table:table-cell table:style-name="ce52" office:value-type="string" calcext:value-type="string">
            <text:p>VITOR BAPTISTA FERRANC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0" calcext:value-type="float">
            <text:p>1210</text:p>
          </table:table-cell>
          <table:table-cell table:style-name="ce52" office:value-type="string" calcext:value-type="string">
            <text:p>VITOR FERNANDES BALI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1" calcext:value-type="float">
            <text:p>1211</text:p>
          </table:table-cell>
          <table:table-cell table:style-name="ce52" office:value-type="string" calcext:value-type="string">
            <text:p>VITOR GONCALV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2" calcext:value-type="float">
            <text:p>1212</text:p>
          </table:table-cell>
          <table:table-cell table:style-name="ce52" office:value-type="string" calcext:value-type="string">
            <text:p>VITOR SAMPAI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3" calcext:value-type="float">
            <text:p>1213</text:p>
          </table:table-cell>
          <table:table-cell table:style-name="ce52" office:value-type="string" calcext:value-type="string">
            <text:p>VIVALDO DE SOUZA GAM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4" calcext:value-type="float">
            <text:p>1214</text:p>
          </table:table-cell>
          <table:table-cell table:style-name="ce52" office:value-type="string" calcext:value-type="string">
            <text:p>VIVIANE MARIA SAMPA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5" calcext:value-type="float">
            <text:p>1215</text:p>
          </table:table-cell>
          <table:table-cell table:style-name="ce52" office:value-type="string" calcext:value-type="string">
            <text:p>WAGNER DOS SANTOS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6" calcext:value-type="float">
            <text:p>1216</text:p>
          </table:table-cell>
          <table:table-cell table:style-name="ce52" office:value-type="string" calcext:value-type="string">
            <text:p>WAGNER MARINS OLIVEIR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7" calcext:value-type="float">
            <text:p>1217</text:p>
          </table:table-cell>
          <table:table-cell table:style-name="ce52" office:value-type="string" calcext:value-type="string">
            <text:p>WALDEIR SANT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8" calcext:value-type="float">
            <text:p>1218</text:p>
          </table:table-cell>
          <table:table-cell table:style-name="ce52" office:value-type="string" calcext:value-type="string">
            <text:p>WALDYR FERMI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9" calcext:value-type="float">
            <text:p>1219</text:p>
          </table:table-cell>
          <table:table-cell table:style-name="ce52" office:value-type="string" calcext:value-type="string">
            <text:p>WALISON MARTINS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0" calcext:value-type="float">
            <text:p>1220</text:p>
          </table:table-cell>
          <table:table-cell table:style-name="ce52" office:value-type="string" calcext:value-type="string">
            <text:p>WALTEMIR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1" calcext:value-type="float">
            <text:p>1221</text:p>
          </table:table-cell>
          <table:table-cell table:style-name="ce52" office:value-type="string" calcext:value-type="string">
            <text:p>WALTER DE CARVALH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2" calcext:value-type="float">
            <text:p>1222</text:p>
          </table:table-cell>
          <table:table-cell table:style-name="ce52" office:value-type="string" calcext:value-type="string">
            <text:p>WANDSON LUCIA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3" calcext:value-type="float">
            <text:p>1223</text:p>
          </table:table-cell>
          <table:table-cell table:style-name="ce52" office:value-type="string" calcext:value-type="string">
            <text:p>WASHINGTON APARECIDO FAZAM SIQU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4" calcext:value-type="float">
            <text:p>1224</text:p>
          </table:table-cell>
          <table:table-cell table:style-name="ce50" office:value-type="string" calcext:value-type="string">
            <text:p>WASHINGTON DA SILVA 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5" calcext:value-type="float">
            <text:p>1225</text:p>
          </table:table-cell>
          <table:table-cell table:style-name="ce50" office:value-type="string" calcext:value-type="string">
            <text:p>WAYNE VIEIRA CRIST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6" calcext:value-type="float">
            <text:p>1226</text:p>
          </table:table-cell>
          <table:table-cell table:style-name="ce52" office:value-type="string" calcext:value-type="string">
            <text:p>WELINGTHON SOARES DURV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7" calcext:value-type="float">
            <text:p>1227</text:p>
          </table:table-cell>
          <table:table-cell table:style-name="ce52" office:value-type="string" calcext:value-type="string">
            <text:p>WELINGTON PEREIRA TRIND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8" calcext:value-type="float">
            <text:p>1228</text:p>
          </table:table-cell>
          <table:table-cell table:style-name="ce52" office:value-type="string" calcext:value-type="string">
            <text:p>WELINTON JOSE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9" calcext:value-type="float">
            <text:p>1229</text:p>
          </table:table-cell>
          <table:table-cell table:style-name="ce52" office:value-type="string" calcext:value-type="string">
            <text:p>WELLINGTON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0" calcext:value-type="float">
            <text:p>1230</text:p>
          </table:table-cell>
          <table:table-cell table:style-name="ce52" office:value-type="string" calcext:value-type="string">
            <text:p>WELLINGTON BATIST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1" calcext:value-type="float">
            <text:p>1231</text:p>
          </table:table-cell>
          <table:table-cell table:style-name="ce52" office:value-type="string" calcext:value-type="string">
            <text:p>WELLINGTON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2" calcext:value-type="float">
            <text:p>1232</text:p>
          </table:table-cell>
          <table:table-cell table:style-name="ce52" office:value-type="string" calcext:value-type="string">
            <text:p>WELLINGTON HERTHEL VENTUR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3" calcext:value-type="float">
            <text:p>1233</text:p>
          </table:table-cell>
          <table:table-cell table:style-name="ce52" office:value-type="string" calcext:value-type="string">
            <text:p>WELLINGTON IVO PROPICIO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4" calcext:value-type="float">
            <text:p>1234</text:p>
          </table:table-cell>
          <table:table-cell table:style-name="ce52" office:value-type="string" calcext:value-type="string">
            <text:p>WELLINGTON LUIS OLIVEIR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5" calcext:value-type="float">
            <text:p>1235</text:p>
          </table:table-cell>
          <table:table-cell table:style-name="ce52" office:value-type="string" calcext:value-type="string">
            <text:p>WELLINGTON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6" calcext:value-type="float">
            <text:p>1236</text:p>
          </table:table-cell>
          <table:table-cell table:style-name="ce52" office:value-type="string" calcext:value-type="string">
            <text:p>WESLEY ADRIANO JERONI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7" calcext:value-type="float">
            <text:p>1237</text:p>
          </table:table-cell>
          <table:table-cell table:style-name="ce50" office:value-type="string" calcext:value-type="string">
            <text:p>WESLEY DA COST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8" calcext:value-type="float">
            <text:p>1238</text:p>
          </table:table-cell>
          <table:table-cell table:style-name="ce52" office:value-type="string" calcext:value-type="string">
            <text:p>WESLLEY ANDERSON NOV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9" calcext:value-type="float">
            <text:p>1239</text:p>
          </table:table-cell>
          <table:table-cell table:style-name="ce52" office:value-type="string" calcext:value-type="string">
            <text:p>WHELITON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0" calcext:value-type="float">
            <text:p>1240</text:p>
          </table:table-cell>
          <table:table-cell table:style-name="ce52" office:value-type="string" calcext:value-type="string">
            <text:p>WILIAN PORTELLA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1" calcext:value-type="float">
            <text:p>1241</text:p>
          </table:table-cell>
          <table:table-cell table:style-name="ce52" office:value-type="string" calcext:value-type="string">
            <text:p>WILLIAM ANTONI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2" calcext:value-type="float">
            <text:p>1242</text:p>
          </table:table-cell>
          <table:table-cell table:style-name="ce50" office:value-type="string" calcext:value-type="string">
            <text:p>WILLIAM DONIZETTI ESTE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3" calcext:value-type="float">
            <text:p>1243</text:p>
          </table:table-cell>
          <table:table-cell table:style-name="ce50" office:value-type="string" calcext:value-type="string">
            <text:p>WILLIAM PERO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4" calcext:value-type="float">
            <text:p>1244</text:p>
          </table:table-cell>
          <table:table-cell table:style-name="ce50" office:value-type="string" calcext:value-type="string">
            <text:p>WILLIAMS SIMPLIC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5" calcext:value-type="float">
            <text:p>1245</text:p>
          </table:table-cell>
          <table:table-cell table:style-name="ce52" office:value-type="string" calcext:value-type="string">
            <text:p>WILLIAN DA COSTA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6" calcext:value-type="float">
            <text:p>1246</text:p>
          </table:table-cell>
          <table:table-cell table:style-name="ce50" office:value-type="string" calcext:value-type="string">
            <text:p>WILLIAN SOARES DURV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7" calcext:value-type="float">
            <text:p>1247</text:p>
          </table:table-cell>
          <table:table-cell table:style-name="ce52" office:value-type="string" calcext:value-type="string">
            <text:p>WILLY ALVES ATAI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8" calcext:value-type="float">
            <text:p>1248</text:p>
          </table:table-cell>
          <table:table-cell table:style-name="ce52" office:value-type="string" calcext:value-type="string">
            <text:p>WILSON APARECID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9" calcext:value-type="float">
            <text:p>1249</text:p>
          </table:table-cell>
          <table:table-cell table:style-name="ce52" office:value-type="string" calcext:value-type="string">
            <text:p>WILSON BAPTISTA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0" calcext:value-type="float">
            <text:p>1250</text:p>
          </table:table-cell>
          <table:table-cell table:style-name="ce52" office:value-type="string" calcext:value-type="string">
            <text:p>WILSON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1" calcext:value-type="float">
            <text:p>1251</text:p>
          </table:table-cell>
          <table:table-cell table:style-name="ce52" office:value-type="string" calcext:value-type="string">
            <text:p>WILSON SILVA BORGES MA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2" calcext:value-type="float">
            <text:p>1252</text:p>
          </table:table-cell>
          <table:table-cell table:style-name="ce52" office:value-type="string" calcext:value-type="string">
            <text:p>WILTON RODRIGUES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3" calcext:value-type="float">
            <text:p>1253</text:p>
          </table:table-cell>
          <table:table-cell table:style-name="ce52" office:value-type="string" calcext:value-type="string">
            <text:p>XIST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4" calcext:value-type="float">
            <text:p>1254</text:p>
          </table:table-cell>
          <table:table-cell table:style-name="ce52" office:value-type="string" calcext:value-type="string">
            <text:p>YAN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3" office:value-type="float" office:value="1255" calcext:value-type="float">
            <text:p>1255</text:p>
          </table:table-cell>
          <table:table-cell table:style-name="ce57" office:value-type="string" calcext:value-type="string">
            <text:p>ZILMAR CHAVES RIBEIRO</text:p>
          </table:table-cell>
          <table:table-cell table:style-name="ce59" office:value-type="string" calcext:value-type="string">
            <text:p>Vigilante</text:p>
          </table:table-cell>
          <table:table-cell table:number-columns-repeated="255"/>
        </table:table-row>
        <table:table-row table:style-name="ro2" table:number-rows-repeated="1047237">
          <table:table-cell table:number-columns-repeated="258"/>
        </table:table-row>
        <table:table-row table:style-name="ro5" table:number-rows-repeated="10">
          <table:table-cell table:number-columns-repeated="258"/>
        </table:table-row>
        <table:table-row table:style-name="ro5">
          <table:table-cell table:number-columns-repeated="258"/>
        </table:table-row>
      </table:table>
      <table:named-expressions>
        <table:named-expression table:name="_xlfn_SINGLE" table:base-cell-address="$'Dezembro 2025'.$A$1" table:expression="NA()"/>
      </table:named-expressions>
      <table:database-ranges>
        <table:database-range table:name="__Anonymous_Sheet_DB__0" table:target-range-address="'Dezembro 2025'.B74:'Dezembro 2025'.B1328" table:display-filter-buttons="true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15:40:47.8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/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6-01-09T15:43:32.302000000</dc:date>
    <meta:generator>LibreOffice/7.5.9.2$Windows_X86_64 LibreOffice_project/cdeefe45c17511d326101eed8008ac4092f278a9</meta:generator>
    <meta:editing-duration>PT11H35M54S</meta:editing-duration>
    <meta:editing-cycles>56</meta:editing-cycles>
    <meta:document-statistic meta:table-count="1" meta:cell-count="3908" meta:object-count="0"/>
  </office:meta>
</office:document-meta>
</file>