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top" fo:background-color="transparen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4472C4"/>
    </style:style>
    <style:style style:name="ce165" style:family="table-cell" style:parent-style-name="Default" style:data-style-name="N0">
      <style:table-cell-properties fo:border="thin solid #D9E1F2"/>
      <style:text-properties fo:color="#4472C4"/>
    </style:style>
    <style:style style:name="ce166" style:family="table-cell" style:parent-style-name="Default" style:data-style-name="N0">
      <style:table-cell-properties fo:border-top="none" fo:border-bottom="thin solid #8EA9DB" fo:border-left="none" fo:border-right="none"/>
      <style:text-properties fo:color="#4472C4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41" style:base-cell-address="Março_2025.B28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41" style:base-cell-address="Março_2025.B28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41" style:base-cell-address="Março_2025.B2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41" style:base-cell-address="Março_2025.B29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41" style:base-cell-address="Março_2025.B29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41" style:base-cell-address="Março_2025.B29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41" style:base-cell-address="Março_2025.B29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41" style:base-cell-address="Março_2025.B295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41" style:base-cell-address="Março_2025.B296"/>
    </style:style>
    <style:style style:name="ce179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1" style:base-cell-address="Abril_2025.B288"/>
    </style:style>
    <style:style style:name="ce180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1" style:base-cell-address="Abril_2025.B289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1" style:base-cell-address="Abril_2025.B290"/>
    </style:style>
    <style:style style:name="ce182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41" style:base-cell-address="Abril_2025.B291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1" style:base-cell-address="Abril_2025.B292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1" style:base-cell-address="Abril_2025.B293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1" style:base-cell-address="Abril_2025.B294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1" style:base-cell-address="Abril_2025.B295"/>
    </style:style>
    <style:style style:name="ce187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41" style:base-cell-address="Abril_2025.B296"/>
    </style:style>
    <style:style style:name="ce188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1" style:base-cell-address="Maio_2025.B287"/>
    </style:style>
    <style:style style:name="ce189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1" style:base-cell-address="Maio_2025.B288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1" style:base-cell-address="Maio_2025.B289"/>
    </style:style>
    <style:style style:name="ce191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41" style:base-cell-address="Maio_2025.B290"/>
    </style:style>
    <style:style style:name="ce192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1" style:base-cell-address="Maio_2025.B291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1" style:base-cell-address="Maio_2025.B292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1" style:base-cell-address="Maio_2025.B293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1" style:base-cell-address="Maio_2025.B294"/>
    </style:style>
    <style:style style:name="ce196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1" style:base-cell-address="Maio_2025.B295"/>
    </style:style>
    <style:style style:name="ce197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1" style:base-cell-address="Junho_2025.B287"/>
    </style:style>
    <style:style style:name="ce198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1" style:base-cell-address="Junho_2025.B288"/>
    </style:style>
    <style:style style:name="ce199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1" style:base-cell-address="Junho_2025.B289"/>
    </style:style>
    <style:style style:name="ce200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41" style:base-cell-address="Junho_2025.B290"/>
    </style:style>
    <style:style style:name="ce201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1" style:base-cell-address="Junho_2025.B291"/>
    </style:style>
    <style:style style:name="ce202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1" style:base-cell-address="Junho_2025.B292"/>
    </style:style>
    <style:style style:name="ce203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1" style:base-cell-address="Junho_2025.B293"/>
    </style:style>
    <style:style style:name="ce204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1" style:base-cell-address="Junho_2025.B294"/>
    </style:style>
    <style:style style:name="ce205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1" style:base-cell-address="Junho_2025.B295"/>
    </style:style>
    <style:style style:name="ce206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1" style:base-cell-address="Julho_2025.B287"/>
    </style:style>
    <style:style style:name="ce207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1" style:base-cell-address="Julho_2025.B288"/>
    </style:style>
    <style:style style:name="ce208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1" style:base-cell-address="Julho_2025.B289"/>
    </style:style>
    <style:style style:name="ce209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1" style:base-cell-address="Julho_2025.B290"/>
    </style:style>
    <style:style style:name="ce210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1" style:base-cell-address="Julho_2025.B291"/>
    </style:style>
    <style:style style:name="ce211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1" style:base-cell-address="Julho_2025.B292"/>
    </style:style>
    <style:style style:name="ce212" style:family="table-cell" style:parent-style-name="Default" style:data-style-name="N0">
      <style:table-cell-properties fo:border="thin solid #000000" fo:background-color="#FFFFFF"/>
      <style:map style:condition="of:is-true-formula(AND(COUNTIF([.$B$293:.$B$293]; [.B293])&gt;1;NOT(ISBLANK([.B293]))))" style:apply-style-name="cf41" style:base-cell-address="Julho_2025.B293"/>
    </style:style>
    <style:style style:name="ce213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1" style:base-cell-address="Julho_2025.B294"/>
    </style:style>
    <style:style style:name="ce214" style:family="table-cell" style:parent-style-name="Default" style:data-style-name="N0">
      <style:table-cell-properties fo:border="thin solid #000000"/>
      <style:map style:condition="of:is-true-formula(AND(COUNTIF([.$B$307:.$B$307]; [.B307])&gt;1;NOT(ISBLANK([.B307]))))" style:apply-style-name="cf41" style:base-cell-address="Julho_2025.B307"/>
      <style:map style:condition="of:is-true-formula([.#REF!]=&quot;SIM&quot;)" style:apply-style-name="cf34" style:base-cell-address="Julho_2025.B307"/>
    </style:style>
    <style:style style:name="ce215" style:family="table-cell" style:parent-style-name="Default" style:data-style-name="N0">
      <style:table-cell-properties fo:border="thin solid #000000"/>
      <style:map style:condition="of:is-true-formula(AND(COUNTIF([.$B$308:.$B$308]; [.B308])&gt;1;NOT(ISBLANK([.B308]))))" style:apply-style-name="cf41" style:base-cell-address="Julho_2025.B308"/>
      <style:map style:condition="of:is-true-formula([.#REF!]=&quot;SIM&quot;)" style:apply-style-name="cf34" style:base-cell-address="Julho_2025.B308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309:.$B$309]; [.B309])&gt;1;NOT(ISBLANK([.B309]))))" style:apply-style-name="cf41" style:base-cell-address="Julho_2025.B309"/>
      <style:map style:condition="of:is-true-formula([.#REF!]=&quot;SIM&quot;)" style:apply-style-name="cf34" style:base-cell-address="Julho_2025.B309"/>
    </style:style>
    <style:style style:name="ce217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1" style:base-cell-address="Julho_2025.B295"/>
    </style:style>
    <style:style style:name="ce218" style:family="table-cell" style:parent-style-name="Default" style:data-style-name="N0">
      <style:table-cell-properties fo:border="thin solid #000000" fo:background-color="transparent"/>
      <style:map style:condition="of:is-true-formula(AND(COUNTIF([.$B$284:.$B$284]; [.B284])&gt;1;NOT(ISBLANK([.B284]))))" style:apply-style-name="cf41" style:base-cell-address="Agosto_2025.B284"/>
    </style:style>
    <style:style style:name="ce219" style:family="table-cell" style:parent-style-name="Default" style:data-style-name="N0">
      <style:table-cell-properties fo:border="thin solid #000000" fo:background-color="transparent"/>
      <style:map style:condition="of:is-true-formula(AND(COUNTIF([.$B$285:.$B$285]; [.B285])&gt;1;NOT(ISBLANK([.B285]))))" style:apply-style-name="cf41" style:base-cell-address="Agosto_2025.B285"/>
    </style:style>
    <style:style style:name="ce220" style:family="table-cell" style:parent-style-name="Default" style:data-style-name="N0">
      <style:table-cell-properties fo:border="thin solid #000000" fo:background-color="transparent"/>
      <style:map style:condition="of:is-true-formula(AND(COUNTIF([.$B$286:.$B$286]; [.B286])&gt;1;NOT(ISBLANK([.B286]))))" style:apply-style-name="cf41" style:base-cell-address="Agosto_2025.B286"/>
    </style:style>
    <style:style style:name="ce221" style:family="table-cell" style:parent-style-name="Default" style:data-style-name="N0">
      <style:table-cell-properties fo:border="thin solid #000000" fo:background-color="transparent"/>
      <style:map style:condition="of:is-true-formula(AND(COUNTIF([.$B$287:.$B$287]; [.B287])&gt;1;NOT(ISBLANK([.B287]))))" style:apply-style-name="cf41" style:base-cell-address="Agosto_2025.B287"/>
    </style:style>
    <style:style style:name="ce222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1" style:base-cell-address="Agosto_2025.B288"/>
    </style:style>
    <style:style style:name="ce223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1" style:base-cell-address="Agosto_2025.B289"/>
    </style:style>
    <style:style style:name="ce224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1" style:base-cell-address="Agosto_2025.B290"/>
    </style:style>
    <style:style style:name="ce225" style:family="table-cell" style:parent-style-name="Default" style:data-style-name="N0">
      <style:table-cell-properties fo:border="thin solid #000000" fo:background-color="transparent"/>
      <style:map style:condition="of:is-true-formula(AND(COUNTIF([.$B$291:.$B$291]; [.B291])&gt;1;NOT(ISBLANK([.B291]))))" style:apply-style-name="cf41" style:base-cell-address="Agosto_2025.B291"/>
    </style:style>
    <style:style style:name="ce226" style:family="table-cell" style:parent-style-name="Default" style:data-style-name="N0">
      <style:table-cell-properties fo:border="thin solid #000000" fo:background-color="transparent"/>
      <style:map style:condition="of:is-true-formula(AND(COUNTIF([.$B$292:.$B$292]; [.B292])&gt;1;NOT(ISBLANK([.B292]))))" style:apply-style-name="cf41" style:base-cell-address="Agosto_2025.B292"/>
    </style:style>
    <style:style style:name="ce227" style:family="table-cell" style:parent-style-name="Default" style:data-style-name="N0">
      <style:table-cell-properties fo:border="thin solid #000000" fo:background-color="transparent"/>
      <style:map style:condition="of:is-true-formula(AND(COUNTIF([.$B$13:.$B$327]; [.B13])&gt;1;NOT(ISBLANK([.B13]))))" style:apply-style-name="cf41" style:base-cell-address="Setembro_2025.B13"/>
    </style:style>
    <style:style style:name="ce228" style:family="table-cell" style:parent-style-name="Default" style:data-style-name="N0">
      <style:table-cell-properties fo:border="thin solid #000000"/>
      <style:map style:condition="of:is-true-formula(AND(COUNTIF([.$B$13:.$B$327]; [.B13])&gt;1;NOT(ISBLANK([.B13]))))" style:apply-style-name="cf41" style:base-cell-address="Setembro_2025.B13"/>
    </style:style>
    <style:style style:name="ce229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AND(COUNTIF([.$B$13:.$B$327]; [.B13])&gt;1;NOT(ISBLANK([.B13]))))" style:apply-style-name="cf41" style:base-cell-address="Setembro_2025.B13"/>
    </style:style>
    <style:style style:name="ce230" style:family="table-cell" style:parent-style-name="Default" style:data-style-name="N0">
      <style:table-cell-properties fo:border="thin solid #000000" style:vertical-align="middle" fo:background-color="transparent"/>
      <style:map style:condition="of:is-true-formula(AND(COUNTIF([.$B$13:.$B$327]; [.B13])&gt;1;NOT(ISBLANK([.B13]))))" style:apply-style-name="cf41" style:base-cell-address="Setembro_2025.B13"/>
    </style:style>
    <style:style style:name="ce231" style:family="table-cell" style:parent-style-name="Default" style:data-style-name="N0">
      <style:table-cell-properties fo:border="thin solid #000000" style:vertical-align="top" fo:background-color="transparent"/>
      <style:map style:condition="of:is-true-formula(AND(COUNTIF([.$B$13:.$B$327]; [.B13])&gt;1;NOT(ISBLANK([.B13]))))" style:apply-style-name="cf41" style:base-cell-address="Setembro_2025.B13"/>
    </style:style>
    <style:style style:name="ce232" style:family="table-cell" style:parent-style-name="Default" style:data-style-name="N0">
      <style:table-cell-properties fo:border="thin solid #000000" fo:background-color="transparent"/>
      <style:map style:condition="of:is-true-formula(AND(COUNTIF([.$B$272:.$B$272]; [.B272])&gt;1;NOT(ISBLANK([.B272]))))" style:apply-style-name="cf41" style:base-cell-address="Setembro_2025.B272"/>
      <style:map style:condition="of:is-true-formula(AND(COUNTIF([.$B$13:.$B$327]; [.B272])&gt;1;NOT(ISBLANK([.B272]))))" style:apply-style-name="cf41" style:base-cell-address="Setembro_2025.B272"/>
    </style:style>
    <style:style style:name="ce233" style:family="table-cell" style:parent-style-name="Default" style:data-style-name="N0">
      <style:table-cell-properties fo:border="thin solid #000000" fo:background-color="transparent"/>
      <style:map style:condition="of:is-true-formula(AND(COUNTIF([.$B$273:.$B$273]; [.B273])&gt;1;NOT(ISBLANK([.B273]))))" style:apply-style-name="cf41" style:base-cell-address="Setembro_2025.B273"/>
      <style:map style:condition="of:is-true-formula(AND(COUNTIF([.$B$13:.$B$327]; [.B273])&gt;1;NOT(ISBLANK([.B273]))))" style:apply-style-name="cf41" style:base-cell-address="Setembro_2025.B273"/>
    </style:style>
    <style:style style:name="ce234" style:family="table-cell" style:parent-style-name="Default" style:data-style-name="N0">
      <style:table-cell-properties fo:border="thin solid #000000" fo:background-color="transparent"/>
      <style:map style:condition="of:is-true-formula(AND(COUNTIF([.$B$274:.$B$274]; [.B274])&gt;1;NOT(ISBLANK([.B274]))))" style:apply-style-name="cf41" style:base-cell-address="Setembro_2025.B274"/>
      <style:map style:condition="of:is-true-formula(AND(COUNTIF([.$B$13:.$B$327]; [.B274])&gt;1;NOT(ISBLANK([.B274]))))" style:apply-style-name="cf41" style:base-cell-address="Setembro_2025.B274"/>
    </style:style>
    <style:style style:name="ce235" style:family="table-cell" style:parent-style-name="Default" style:data-style-name="N0">
      <style:table-cell-properties fo:border="thin solid #000000" fo:background-color="transparent"/>
      <style:map style:condition="of:is-true-formula(AND(COUNTIF([.$B$275:.$B$275]; [.B275])&gt;1;NOT(ISBLANK([.B275]))))" style:apply-style-name="cf41" style:base-cell-address="Setembro_2025.B275"/>
      <style:map style:condition="of:is-true-formula(AND(COUNTIF([.$B$13:.$B$327]; [.B275])&gt;1;NOT(ISBLANK([.B275]))))" style:apply-style-name="cf41" style:base-cell-address="Setembro_2025.B275"/>
    </style:style>
    <style:style style:name="ce236" style:family="table-cell" style:parent-style-name="Default" style:data-style-name="N0">
      <style:table-cell-properties fo:border="thin solid #000000"/>
      <style:map style:condition="of:is-true-formula(AND(COUNTIF([.$B$276:.$B$276]; [.B276])&gt;1;NOT(ISBLANK([.B276]))))" style:apply-style-name="cf41" style:base-cell-address="Setembro_2025.B276"/>
      <style:map style:condition="of:is-true-formula(AND(COUNTIF([.$B$13:.$B$327]; [.B276])&gt;1;NOT(ISBLANK([.B276]))))" style:apply-style-name="cf41" style:base-cell-address="Setembro_2025.B276"/>
    </style:style>
    <style:style style:name="ce237" style:family="table-cell" style:parent-style-name="Default" style:data-style-name="N0">
      <style:table-cell-properties fo:border="thin solid #000000" fo:background-color="transparent"/>
      <style:map style:condition="of:is-true-formula(AND(COUNTIF([.$B$277:.$B$277]; [.B277])&gt;1;NOT(ISBLANK([.B277]))))" style:apply-style-name="cf41" style:base-cell-address="Setembro_2025.B277"/>
      <style:map style:condition="of:is-true-formula(AND(COUNTIF([.$B$13:.$B$327]; [.B277])&gt;1;NOT(ISBLANK([.B277]))))" style:apply-style-name="cf41" style:base-cell-address="Setembro_2025.B277"/>
    </style:style>
    <style:style style:name="ce238" style:family="table-cell" style:parent-style-name="Default" style:data-style-name="N0">
      <style:table-cell-properties fo:border="thin solid #000000"/>
      <style:map style:condition="of:is-true-formula(AND(COUNTIF([.$B$278:.$B$278]; [.B278])&gt;1;NOT(ISBLANK([.B278]))))" style:apply-style-name="cf41" style:base-cell-address="Setembro_2025.B278"/>
      <style:map style:condition="of:is-true-formula(AND(COUNTIF([.$B$13:.$B$327]; [.B278])&gt;1;NOT(ISBLANK([.B278]))))" style:apply-style-name="cf41" style:base-cell-address="Setembro_2025.B278"/>
    </style:style>
    <style:style style:name="ce239" style:family="table-cell" style:parent-style-name="Default" style:data-style-name="N0">
      <style:table-cell-properties fo:border="thin solid #000000" fo:background-color="transparent"/>
      <style:map style:condition="of:is-true-formula(AND(COUNTIF([.$B$279:.$B$279]; [.B279])&gt;1;NOT(ISBLANK([.B279]))))" style:apply-style-name="cf41" style:base-cell-address="Setembro_2025.B279"/>
      <style:map style:condition="of:is-true-formula(AND(COUNTIF([.$B$13:.$B$327]; [.B279])&gt;1;NOT(ISBLANK([.B279]))))" style:apply-style-name="cf41" style:base-cell-address="Setembro_2025.B279"/>
    </style:style>
    <style:style style:name="ce240" style:family="table-cell" style:parent-style-name="Default" style:data-style-name="N0">
      <style:table-cell-properties fo:border="thin solid #000000"/>
      <style:map style:condition="of:is-true-formula(AND(COUNTIF([.$B$280:.$B$280]; [.B280])&gt;1;NOT(ISBLANK([.B280]))))" style:apply-style-name="cf41" style:base-cell-address="Setembro_2025.B280"/>
      <style:map style:condition="of:is-true-formula(AND(COUNTIF([.$B$13:.$B$327]; [.B280])&gt;1;NOT(ISBLANK([.B280]))))" style:apply-style-name="cf41" style:base-cell-address="Setembro_2025.B280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27]; [.B280])&gt;1;NOT(ISBLANK([.B280]))))" style:apply-style-name="cf41" style:base-cell-address="Setembro_2025.B280"/>
    </style:style>
    <style:style style:name="ce242" style:family="table-cell" style:parent-style-name="Default" style:data-style-name="N0">
      <style:table-cell-properties fo:border-top="none" fo:border-bottom="thin solid #8EA9DB" fo:border-left="none" fo:border-right="none"/>
      <style:text-properties fo:color="#4472C4"/>
      <style:map style:condition="of:is-true-formula([.$O329]=&quot;SIM&quot;)" style:apply-style-name="cf34" style:base-cell-address="Outubro_2025.B329"/>
    </style:style>
    <style:style style:name="ce243" style:family="table-cell" style:parent-style-name="Default" style:data-style-name="N0">
      <style:table-cell-properties fo:border="thin solid #D9E1F2"/>
      <style:text-properties fo:color="#4472C4"/>
      <style:map style:condition="of:is-true-formula([.#REF!]=&quot;SIM&quot;)" style:apply-style-name="cf34" style:base-cell-address="Outubro_2025.B330"/>
    </style:style>
    <style:style style:name="ce244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4472C4"/>
      <style:map style:condition="of:is-true-formula([.$O331]=&quot;SIM&quot;)" style:apply-style-name="cf34" style:base-cell-address="Outubro_2025.B331"/>
    </style:style>
    <style:style style:name="ce245" style:family="table-cell" style:parent-style-name="Default" style:data-style-name="N0">
      <style:table-cell-properties fo:border="thin solid #000000" fo:background-color="transparent"/>
      <style:map style:condition="of:is-true-formula(AND(COUNTIF([.$B$13:.$B$313]; [.B13])&gt;1;NOT(ISBLANK([.B13]))))" style:apply-style-name="cf41" style:base-cell-address="Outubro_2025.B13"/>
      <style:map style:condition="of:is-true-formula(AND(COUNTIF([.$B$13:.$B$328]; [.B13])&gt;1;NOT(ISBLANK([.B13]))))" style:apply-style-name="cf42" style:base-cell-address="Outubro_2025.B13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13]; [.B13])&gt;1;NOT(ISBLANK([.B13]))))" style:apply-style-name="cf41" style:base-cell-address="Outubro_2025.B13"/>
      <style:map style:condition="of:is-true-formula(AND(COUNTIF([.$B$13:.$B$328]; [.B13])&gt;1;NOT(ISBLANK([.B13]))))" style:apply-style-name="cf42" style:base-cell-address="Outubro_2025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0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1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2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3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5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6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7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78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80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1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2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3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4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5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6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87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88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8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0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91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92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3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4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95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96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Jun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fred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Fabio Lima Pereira</text:p>
          </table:table-cell>
          <table:table-cell office:value-type="string" table:style-name="ce147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7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Uedia Sous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97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98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9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0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01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02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03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04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05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7">
            <text:p>285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9" table:style-name="ro3">
          <table:table-cell table:number-columns-repeated="16384"/>
        </table:table-row>
      </table:table>
      <table:table table:name="Jul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Soares Dan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7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0" table:style-name="ce134">
            <text:p>100</text:p>
          </table:table-cell>
          <table:table-cell office:value-type="string" table:style-name="ce160">
            <text:p>Elma Fagundes</text:p>
          </table:table-cell>
          <table:table-cell office:value-type="string" table:style-name="ce161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lav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8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34">
            <text:p>204</text:p>
          </table:table-cell>
          <table:table-cell office:value-type="string" table:style-name="ce160">
            <text:p>Maria Rayara Lima</text:p>
          </table:table-cell>
          <table:table-cell office:value-type="string" table:style-name="ce161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34">
            <text:p>211</text:p>
          </table:table-cell>
          <table:table-cell office:value-type="string" table:style-name="ce160">
            <text:p>Marlene Silva Nascimento<text:s/></text:p>
          </table:table-cell>
          <table:table-cell office:value-type="string" table:style-name="ce161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Nilda Messias Pereir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arah Stela Silva Pinto</text:p>
          </table:table-cell>
          <table:table-cell office:value-type="string" table:style-name="ce146">
            <text:p>SUPERVISOR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06">
            <text:p>Soraia Cristina Coe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07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08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10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11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12">
            <text:p>Tamires Helena Pinheiro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13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17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49">
            <text:p>Vera lucia Pereira l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49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49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14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15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37">
            <text:p>297</text:p>
          </table:table-cell>
          <table:table-cell office:value-type="string" table:style-name="ce216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67" table:style-name="ro3">
          <table:table-cell table:number-columns-repeated="16384"/>
        </table:table-row>
      </table:table>
      <table:table table:name="Agost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145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9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9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9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9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9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9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9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9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9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9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9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9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9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9">
            <text:p>Augusto Henrique Lop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8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8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9">
            <text:p>Camila Alves Bra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9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9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62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9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9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9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9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9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9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9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9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9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9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9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9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9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9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9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9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9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9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9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9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9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9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9">
            <text:p>Maria Luci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7" table:style-name="ce134">
            <text:p>207</text:p>
          </table:table-cell>
          <table:table-cell office:value-type="string" table:style-name="ce160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9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34">
            <text:p>213</text:p>
          </table:table-cell>
          <table:table-cell office:value-type="string" table:style-name="ce160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9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5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5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5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1" table:style-name="ce134">
            <text:p>241</text:p>
          </table:table-cell>
          <table:table-cell office:value-type="string" table:style-name="ce160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5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5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5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5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5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5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5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5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5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5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5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5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5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18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1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20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21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22">
            <text:p>Tamires Helena Pinh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23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4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6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45">
            <text:p>Uedia Sousa Rodrig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45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45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5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5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5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63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Setembr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227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227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227">
            <text:p>Adam Henrique Da Cruz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227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228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228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227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227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227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228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" table:style-name="ce134">
            <text:p>11</text:p>
          </table:table-cell>
          <table:table-cell office:value-type="string" table:style-name="ce229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227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227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227">
            <text:p>Adriana Vendramin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228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228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227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227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227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227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227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227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228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227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" table:style-name="ce134">
            <text:p>25</text:p>
          </table:table-cell>
          <table:table-cell office:value-type="string" table:style-name="ce229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228">
            <text:p>Ana Isabel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227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227">
            <text:p>Ana Luiz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227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228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227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227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227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227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227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227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227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227">
            <text:p>Andrea Carolina Jimenez Avil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228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227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227">
            <text:p>Andreia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227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228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227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227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227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228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227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227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228">
            <text:p>Antonio Fabio Pereira Corre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227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228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227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228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227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227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230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228">
            <text:p>Bruna Kassiane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227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227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227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227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227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228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227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228">
            <text:p>Celia Vilches Piz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227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227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228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227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227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227">
            <text:p>Cleidiani Pereira Guimarã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227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227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227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227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227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228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227">
            <text:p>Creusa Anacleto Ribeir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228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227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227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227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227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228">
            <text:p>Daiane Nogueira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227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227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228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227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227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228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227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227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227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228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227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227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227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227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228">
            <text:p>Eliana Gessi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228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228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227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227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227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228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228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228">
            <text:p>Ellen da Silva Diniz Pi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227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227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227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227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228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227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227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228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227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228">
            <text:p>Fernanda Mo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227">
            <text:p>Fernando Oliveira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227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227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227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228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227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227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227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228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228">
            <text:p>Gisele Patricia Alves de Mora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228">
            <text:p>Gislaine Raquel Cru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228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22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227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228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227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227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227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227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227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228">
            <text:p>Ivanildo Barros Band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228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227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227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227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227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228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227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227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228">
            <text:p>Joice Camile Pires Gom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230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227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228">
            <text:p>Jose Ilario Barbosa Fi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228">
            <text:p>Jose Mauricio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227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227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227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227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227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227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4">
            <text:p>159</text:p>
          </table:table-cell>
          <table:table-cell office:value-type="string" table:style-name="ce229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227">
            <text:p>Juliana Bernardino Marcolin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227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227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227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227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227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227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227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228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227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227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227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228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227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227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227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227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227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227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227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228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227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228">
            <text:p>Luciana Cristina Ferreira R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227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227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227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227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227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228">
            <text:p>Lucilene Martins De Assis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227">
            <text:p>Lucimar Da Silva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227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228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227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231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228">
            <text:p>Luiz Carlos Leon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228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227">
            <text:p>Luzinete Nunes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227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228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227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227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227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228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228">
            <text:p>Maria Angelic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227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227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228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227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227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227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227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227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227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228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227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228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228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227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227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228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228">
            <text:p>Maria Eugenia Alves Faust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227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227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227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228">
            <text:p>Maria Rayara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227">
            <text:p>Maria Sueli Alves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227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227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227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227">
            <text:p>Marines Augusta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227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227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227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227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228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227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227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227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227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227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228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227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227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227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227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227">
            <text:p>Nilcea Da Silva Sen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228">
            <text:p>Nilcon Lisboa Amaral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227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227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227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228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227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227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227">
            <text:p>Rafael Da Silva Amorim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227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227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227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227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227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228">
            <text:p>Renata Evangelista Lob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232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233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234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235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236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237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238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23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240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228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228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227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27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27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27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27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27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27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7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7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7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27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27">
            <text:p>Sergio da Conceiçã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27">
            <text:p>Sibeli Alves Carvalh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227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227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227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227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227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227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227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227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227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227">
            <text:p>Sonia Aparecida Camil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227">
            <text:p>Sonia de Fatima de Castilho Sali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27">
            <text:p>Stephanny Cristini Anacleto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27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97" table:style-name="ce134">
            <text:p>297</text:p>
          </table:table-cell>
          <table:table-cell office:value-type="string" table:style-name="ce227">
            <text:p>Suelen Martins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98" table:style-name="ce134">
            <text:p>298</text:p>
          </table:table-cell>
          <table:table-cell office:value-type="string" table:style-name="ce227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9" table:style-name="ce134">
            <text:p>299</text:p>
          </table:table-cell>
          <table:table-cell office:value-type="string" table:style-name="ce227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300" table:style-name="ce134">
            <text:p>300</text:p>
          </table:table-cell>
          <table:table-cell office:value-type="string" table:style-name="ce227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1" table:style-name="ce134">
            <text:p>301</text:p>
          </table:table-cell>
          <table:table-cell office:value-type="string" table:style-name="ce227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2" table:style-name="ce134">
            <text:p>302</text:p>
          </table:table-cell>
          <table:table-cell office:value-type="string" table:style-name="ce227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3" table:style-name="ce134">
            <text:p>303</text:p>
          </table:table-cell>
          <table:table-cell office:value-type="string" table:style-name="ce227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4" table:style-name="ce134">
            <text:p>304</text:p>
          </table:table-cell>
          <table:table-cell office:value-type="string" table:style-name="ce227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5" table:style-name="ce134">
            <text:p>305</text:p>
          </table:table-cell>
          <table:table-cell office:value-type="string" table:style-name="ce227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6" table:style-name="ce134">
            <text:p>306</text:p>
          </table:table-cell>
          <table:table-cell office:value-type="string" table:style-name="ce227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07" table:style-name="ce134">
            <text:p>307</text:p>
          </table:table-cell>
          <table:table-cell office:value-type="string" table:style-name="ce227">
            <text:p>Vanessa Teodoro Sanches da Cunh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308" table:style-name="ce134">
            <text:p>308</text:p>
          </table:table-cell>
          <table:table-cell office:value-type="string" table:style-name="ce227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9" table:style-name="ce134">
            <text:p>309</text:p>
          </table:table-cell>
          <table:table-cell office:value-type="string" table:style-name="ce227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310" table:style-name="ce134">
            <text:p>310</text:p>
          </table:table-cell>
          <table:table-cell office:value-type="string" table:style-name="ce227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311" table:style-name="ce134">
            <text:p>311</text:p>
          </table:table-cell>
          <table:table-cell office:value-type="string" table:style-name="ce227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312" table:style-name="ce134">
            <text:p>312</text:p>
          </table:table-cell>
          <table:table-cell office:value-type="string" table:style-name="ce227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3" table:style-name="ce134">
            <text:p>313</text:p>
          </table:table-cell>
          <table:table-cell office:value-type="string" table:style-name="ce227">
            <text:p>Walquiria da Costa Vasconcelos Caeta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4" table:style-name="ce134">
            <text:p>314</text:p>
          </table:table-cell>
          <table:table-cell office:value-type="string" table:style-name="ce227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5" table:style-name="ce137">
            <text:p>315</text:p>
          </table:table-cell>
          <table:table-cell office:value-type="string" table:style-name="ce24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49" table:style-name="ro3">
          <table:table-cell table:number-columns-repeated="16384"/>
        </table:table-row>
      </table:table>
      <table:table table:name="Outubr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245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2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245">
            <text:p>ADAM HENRIQUE DA CRUZ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2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2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2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2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2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2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2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2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245">
            <text:p>ADRIANA VENDRAMIN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2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245">
            <text:p>ALFREDO LOPES MOREIRA FILHO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2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2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2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2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2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2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2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2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245">
            <text:p>ANA ELZA DA SILVA MEDRA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2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245">
            <text:p>ANA ISABEL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2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245">
            <text:p>ANA LUIZ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2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2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2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2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2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2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2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2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2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245">
            <text:p>ANDREA CAROLINA JIMENEZ AVIL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2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2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245">
            <text:p>ANDREIA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2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2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2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2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2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245">
            <text:p>ANGELICA OLIVEIRA DA SILV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2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2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2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245">
            <text:p>ANTONIO FABIO PEREIRA CORRE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2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2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2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2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2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2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2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2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2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2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2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2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2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2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2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2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2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2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2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2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245">
            <text:p>CLEIDIANI PEREIRA GUIMARÃ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2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2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245">
            <text:p>CLEONICE DE F 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245">
            <text:p>CLEONIC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245">
            <text:p>CLERISTON SILVA DE JESU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2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2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245">
            <text:p>CREUSA ANACLETO RIBEIR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2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2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2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245">
            <text:p>CRISTINA SILVEIRA CORRE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2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245">
            <text:p>DAIANE NOGUEIRA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2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2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2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2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2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2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2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245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2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245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2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2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2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245">
            <text:p>ELIANA CRISTINA <text:s/>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245">
            <text:p>ELIANA GESSI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24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2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245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2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2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2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2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245">
            <text:p>ELLEN DA SILVA DINIZ PI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2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245">
            <text:p>ERICA DE FATIM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2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2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2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245">
            <text:p>FABIANA SANTA ROS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2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24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2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2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245">
            <text:p>FERNANDO OLIVEIRA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2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2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2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2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2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245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245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2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245">
            <text:p>GISLAINE RAQUEL DA CRU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2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2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2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245">
            <text:p>HENRIQUE DE JESUS 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245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2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2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245">
            <text:p>ISADORA CAROLINE LOPES PEREIR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2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245">
            <text:p>IVANILDO BARROS BAND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2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2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2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2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2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245">
            <text:p>JHENIFFER CRISTINA NEVES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2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2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2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245">
            <text:p>JOICE CAMILE PIRES GOM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245">
            <text:p>JOSE ALMEIDA BARBOS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2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245">
            <text:p>JOSE ILARIO BARBOSA FI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2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2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2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2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245">
            <text:p>JOSILENE NUNES DA SILV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2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2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2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245">
            <text:p>JULIANA BERNARDINO MARCOLIN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2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2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2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2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245">
            <text:p>JULIO CEZAR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2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2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2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2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2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24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2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2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2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2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2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2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24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245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245">
            <text:p>LUCIANA CRISTINA FERREIRA R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2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2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2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2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2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245">
            <text:p>LUCIMAR DA SILVA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2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2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2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2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245">
            <text:p>LUIZ CARLOS LEON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2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245">
            <text:p>LUZINETE NUNES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2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2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245">
            <text:p>MARCIA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2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245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2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2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245">
            <text:p>MARIA ANGELICA GONÇALVES DE OLIV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2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2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2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2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2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2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2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2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2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2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2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2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245">
            <text:p>MARIA DE JESUS ROCH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245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2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2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245">
            <text:p>MARIA EUGENIA ALVES FAUST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2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2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2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245">
            <text:p>MARIA RAYARA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245">
            <text:p>MARIA SUELI ALVES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2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2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2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245">
            <text:p>MARINES AUGUST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2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2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245">
            <text:p>MARISA DOS SANTOS MEDEIR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2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245">
            <text:p>MATHEUS SANTOS MACEDO <text:s/>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2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2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2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2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2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245">
            <text:p>NAIR BATI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2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2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2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2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2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2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245">
            <text:p>NILCEA DA SILVA SEN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245">
            <text:p>NILCON LISBOA AMARAL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2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245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2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2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245">
            <text:p>PATRICIA REGINA AMANCI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245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2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245">
            <text:p>RAFAEL DA SILVA AMORIM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2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2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2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245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2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245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245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245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245">
            <text:p>RITA DE CASSIA VENTURA GIMEN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245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245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245">
            <text:p>ROSANEA DIAS DE CARVAL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245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24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245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245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245">
            <text:p>ROSEMARY PEREIRA DOS SANTOS ISMAEL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4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4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45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45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45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45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245">
            <text:p>SIBELI ALVES CARVALH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2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2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2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2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2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2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245">
            <text:p>SILVIA HELENA ALVES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2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245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245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45">
            <text:p>SONIA APARECIDA CAMIL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45">
            <text:p>SONIA DE FATIMA DE CASTILHO SOLI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7" table:style-name="ce134">
            <text:p>297</text:p>
          </table:table-cell>
          <table:table-cell office:value-type="string" table:style-name="ce245">
            <text:p>STEFANNY GONÇALVES SANTANA CORRÊ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98" table:style-name="ce134">
            <text:p>298</text:p>
          </table:table-cell>
          <table:table-cell office:value-type="string" table:style-name="ce245">
            <text:p>STEPHANNY CRISTINI ANACLETO DA SILVA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9" table:style-name="ce134">
            <text:p>299</text:p>
          </table:table-cell>
          <table:table-cell office:value-type="string" table:style-name="ce245">
            <text:p>SUELEN DA CONCEIÇÃO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0" table:style-name="ce134">
            <text:p>300</text:p>
          </table:table-cell>
          <table:table-cell office:value-type="string" table:style-name="ce245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1" table:style-name="ce134">
            <text:p>301</text:p>
          </table:table-cell>
          <table:table-cell office:value-type="string" table:style-name="ce245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302" table:style-name="ce134">
            <text:p>302</text:p>
          </table:table-cell>
          <table:table-cell office:value-type="string" table:style-name="ce245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3" table:style-name="ce134">
            <text:p>303</text:p>
          </table:table-cell>
          <table:table-cell office:value-type="string" table:style-name="ce245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4" table:style-name="ce134">
            <text:p>304</text:p>
          </table:table-cell>
          <table:table-cell office:value-type="string" table:style-name="ce24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5" table:style-name="ce134">
            <text:p>305</text:p>
          </table:table-cell>
          <table:table-cell office:value-type="string" table:style-name="ce245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6" table:style-name="ce134">
            <text:p>306</text:p>
          </table:table-cell>
          <table:table-cell office:value-type="string" table:style-name="ce245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7" table:style-name="ce134">
            <text:p>307</text:p>
          </table:table-cell>
          <table:table-cell office:value-type="string" table:style-name="ce245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08" table:style-name="ce134">
            <text:p>308</text:p>
          </table:table-cell>
          <table:table-cell office:value-type="string" table:style-name="ce245">
            <text:p>VANESSA TEODORO SANCHES DA CUNH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309" table:style-name="ce134">
            <text:p>309</text:p>
          </table:table-cell>
          <table:table-cell office:value-type="string" table:style-name="ce24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0" table:style-name="ce134">
            <text:p>310</text:p>
          </table:table-cell>
          <table:table-cell office:value-type="string" table:style-name="ce245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311" table:style-name="ce134">
            <text:p>311</text:p>
          </table:table-cell>
          <table:table-cell office:value-type="string" table:style-name="ce245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12" table:style-name="ce134">
            <text:p>312</text:p>
          </table:table-cell>
          <table:table-cell office:value-type="string" table:style-name="ce24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313" table:style-name="ce134">
            <text:p>313</text:p>
          </table:table-cell>
          <table:table-cell office:value-type="string" table:style-name="ce245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4" table:style-name="ce134">
            <text:p>314</text:p>
          </table:table-cell>
          <table:table-cell office:value-type="string" table:style-name="ce245">
            <text:p>WALQUIRIA DA COSTA VASCONCELOS CAETA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5" table:style-name="ce134">
            <text:p>315</text:p>
          </table:table-cell>
          <table:table-cell office:value-type="string" table:style-name="ce245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6" table:style-name="ce167">
            <text:p>316</text:p>
          </table:table-cell>
          <table:table-cell office:value-type="string" table:style-name="ce246">
            <text:p>ZELINDA THOMAS DE CAMPOS SILVA</text:p>
          </table:table-cell>
          <table:table-cell office:value-type="string" table:style-name="ce169">
            <text:p>AGENTE DE HIGIENIZAÇÃO 2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242"/>
          <table:table-cell table:style-name="ce166"/>
          <table:table-cell table:number-columns-repeated="16381"/>
        </table:table-row>
        <table:table-row table:style-name="ro3">
          <table:table-cell table:style-name="ce1"/>
          <table:table-cell table:style-name="ce243"/>
          <table:table-cell table:style-name="ce165"/>
          <table:table-cell table:number-columns-repeated="16381"/>
        </table:table-row>
        <table:table-row table:style-name="ro3">
          <table:table-cell table:style-name="ce1"/>
          <table:table-cell table:style-name="ce244"/>
          <table:table-cell table:style-name="ce164"/>
          <table:table-cell table:number-columns-repeated="16381"/>
        </table:table-row>
        <table:table-row table:number-rows-repeated="1048245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  <table:database-range table:target-range-address="Julho_2025.A13:Julho_2025.C29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</style:style>
    <style:style style:name="cf35" style:family="table-cell" style:data-style-name="N0">
      <style:table-cell-properties fo:background-color="#FFEB9C"/>
    </style:style>
    <style:style style:name="cf36" style:family="table-cell" style:data-style-name="N0">
      <style:table-cell-properties fo:background-color="#EB790E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9" style:family="table-cell" style:data-style-name="N0"/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40" style:family="table-cell" style:data-style-name="N0">
      <style:table-cell-properties fo:background-color="#C6E0B4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41" style:family="table-cell">
      <style:table-cell-properties fo:background-color="#FFC7CE"/>
      <style:text-properties fo:color="#9C0006" style:font-family-generic="swiss"/>
    </style:style>
    <style:style style:name="cf4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LCEIA CRISTINA ALVES DE SYLLOS</meta:initial-creator>
    <dc:creator>Nathalia Bueno Von Ancken</dc:creator>
    <meta:creation-date>2022-06-15T13:09:27Z</meta:creation-date>
    <dc:date>2025-11-06T18:59:24Z</dc:date>
    <meta:print-date>2025-11-06T18:59:09Z</meta:print-date>
  </office:meta>
</office:document-meta>
</file>